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size="18pt" style:font-size-asian="18pt"/>
    </style:style>
    <style:style style:name="P2" style:family="paragraph" style:parent-style-name="Standard">
      <style:paragraph-properties fo:text-align="center" style:justify-single-word="false"/>
      <style:text-properties fo:font-size="10pt" style:font-size-asian="10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font-size="10pt" style:font-size-asian="10pt"/>
    </style:style>
    <style:style style:name="P5" style:family="paragraph" style:parent-style-name="Standard" style:list-style-name="WW8Num3">
      <style:paragraph-properties fo:text-align="justify" style:justify-single-word="false"/>
      <style:text-properties fo:font-size="10pt" style:font-size-asian="10pt"/>
    </style:style>
    <style:style style:name="P6" style:family="paragraph" style:parent-style-name="Standard">
      <style:paragraph-properties fo:margin-left="0.5in" fo:margin-right="0in" fo:text-align="justify" style:justify-single-word="false" fo:text-indent="-0.5in" style:auto-text-indent="false"/>
      <style:text-properties fo:font-size="10pt" style:font-size-asian="10pt"/>
    </style:style>
    <style:style style:name="P7" style:family="paragraph" style:parent-style-name="Standard">
      <style:paragraph-properties fo:margin-left="0.5in" fo:margin-right="0in" fo:text-align="justify" style:justify-single-word="false"/>
    </style:style>
    <style:style style:name="P8" style:family="paragraph" style:parent-style-name="Standard">
      <style:paragraph-properties fo:margin-left="0.5in" fo:margin-right="0in" fo:text-align="justify" style:justify-single-word="false" fo:text-indent="-0.5in" style:auto-text-indent="false"/>
    </style:style>
    <style:style style:name="P9" style:family="paragraph" style:parent-style-name="Standard" style:list-style-name="WW8Num4">
      <style:paragraph-properties fo:text-align="justify" style:justify-single-word="false"/>
    </style:style>
    <style:style style:name="P10" style:family="paragraph" style:parent-style-name="Standard" style:list-style-name="WW8Num4">
      <style:paragraph-properties fo:text-align="justify" style:justify-single-word="false"/>
      <style:text-properties fo:font-size="10pt" style:font-size-asian="10pt"/>
    </style:style>
    <style:style style:name="P11" style:family="paragraph" style:parent-style-name="Standard" style:list-style-name="WW8Num4">
      <style:paragraph-properties fo:text-align="justify" style:justify-single-word="false"/>
      <style:text-properties fo:font-size="10pt" officeooo:rsid="000441ae" officeooo:paragraph-rsid="000441ae" style:font-size-asian="10pt"/>
    </style:style>
    <style:style style:name="P12" style:family="paragraph" style:parent-style-name="Standard">
      <style:paragraph-properties fo:text-align="justify" style:justify-single-word="false"/>
      <style:text-properties fo:font-size="10pt" style:text-underline-style="solid" style:text-underline-width="auto" style:text-underline-color="font-color" style:font-size-asian="10pt"/>
    </style:style>
    <style:style style:name="P13" style:family="paragraph" style:parent-style-name="Standard">
      <style:paragraph-properties fo:margin-left="0.5in" fo:margin-right="0in" fo:text-align="justify" style:justify-single-word="false" fo:text-indent="-0.5in" style:auto-text-indent="false"/>
      <style:text-properties fo:font-size="10pt" style:text-underline-style="solid" style:text-underline-width="auto" style:text-underline-color="font-color" fo:font-weight="bold" style:font-size-asian="10pt" style:font-weight-asian="bold"/>
    </style:style>
    <style:style style:name="P14" style:family="paragraph" style:parent-style-name="Standard">
      <style:paragraph-properties fo:margin-left="0.5in" fo:margin-right="0in" fo:text-align="justify" style:justify-single-word="false" fo:text-indent="-0.5in" style:auto-text-indent="false"/>
      <style:text-properties officeooo:rsid="000441ae" officeooo:paragraph-rsid="000441ae"/>
    </style:style>
    <style:style style:name="P15" style:family="paragraph" style:parent-style-name="Standard">
      <style:paragraph-properties fo:text-align="justify" style:justify-single-word="false"/>
      <style:text-properties fo:font-size="10pt" fo:font-weight="bold" style:font-size-asian="10pt" style:font-weight-asian="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text-properties fo:font-size="26pt" style:text-underline-style="solid" style:text-underline-width="auto" style:text-underline-color="font-color" fo:font-weight="bold" style:font-size-asian="26pt" style:font-weight-asian="bold"/>
    </style:style>
    <style:style style:name="P18" style:family="paragraph" style:parent-style-name="Header" style:list-style-name="WW8Num2">
      <style:paragraph-properties>
        <style:tab-stops/>
      </style:paragraph-properties>
    </style:style>
    <style:style style:name="P19" style:family="paragraph" style:parent-style-name="Standard">
      <style:paragraph-properties fo:margin-left="0.25in" fo:margin-right="0in"/>
    </style:style>
    <style:style style:name="P20" style:family="paragraph" style:parent-style-name="Standard" style:list-style-name="WW8Num2"/>
    <style:style style:name="T1" style:family="text">
      <style:text-properties fo:font-size="18pt" style:font-size-asian="18pt"/>
    </style:style>
    <style:style style:name="T2" style:family="text">
      <style:text-properties fo:font-size="10pt" style:font-size-asian="10pt"/>
    </style:style>
    <style:style style:name="T3" style:family="text">
      <style:text-properties officeooo:rsid="00038158"/>
    </style:style>
    <style:style style:name="T4" style:family="text">
      <style:text-properties fo:font-size="10pt" style:text-underline-style="solid" style:text-underline-width="auto" style:text-underline-color="font-color" style:font-size-asian="10pt"/>
    </style:style>
    <style:style style:name="T5" style:family="text">
      <style:text-properties fo:font-size="10pt" fo:font-style="italic" style:font-size-asian="10pt" style:font-style-asian="italic"/>
    </style:style>
    <style:style style:name="T6" style:family="text">
      <style:text-properties officeooo:rsid="00069cf5"/>
    </style:style>
    <style:style style:name="T7" style:family="text">
      <style:text-properties officeooo:rsid="000441ae"/>
    </style:style>
    <style:style style:name="T8" style:family="text">
      <style:text-properties fo:font-size="10pt" officeooo:rsid="00059152" style:font-size-asian="10pt"/>
    </style:style>
    <style:style style:name="T9" style:family="text">
      <style:text-properties fo:font-size="10pt" officeooo:rsid="000441ae" style:font-size-asian="10pt"/>
    </style:style>
    <style:style style:name="T10" style:family="text">
      <style:text-properties fo:font-size="10pt" style:text-underline-style="solid" style:text-underline-width="auto" style:text-underline-color="font-color" fo:font-weight="bold" style:font-size-asian="10pt" style:font-weight-asian="bold"/>
    </style:style>
    <style:style style:name="T11" style:family="text">
      <style:text-properties fo:font-size="10pt" officeooo:rsid="00069cf5" style:font-size-asian="10pt"/>
    </style:style>
    <style:style style:name="T12" style:family="text">
      <style:text-properties fo:font-size="10pt" style:text-underline-style="none" officeooo:rsid="00038158" style:font-size-asian="10pt"/>
    </style:style>
    <style:style style:name="T13" style:family="text">
      <style:text-properties fo:font-size="10pt" style:text-underline-style="none" officeooo:rsid="000441ae" style:font-size-asian="10pt"/>
    </style:style>
    <style:style style:name="T14" style:family="text">
      <style:text-properties fo:font-size="10pt" officeooo:rsid="00044e1b" style:font-size-asian="10pt"/>
    </style:style>
    <style:style style:name="T15" style:family="text">
      <style:text-properties officeooo:rsid="00044e1b"/>
    </style:style>
    <style:style style:name="T16" style:family="text">
      <style:text-properties fo:font-size="26pt" style:text-underline-style="solid" style:text-underline-width="auto" style:text-underline-color="font-color" fo:font-weight="bold" style:font-size-asian="26pt" style:font-weight-asian="bold"/>
    </style:style>
    <style:style style:name="T17" style:family="text">
      <style:text-properties style:font-name-asian="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LAKEWOOD GARDENS CONDOMINIUM OWNERS<text:span text:style-name="T1"/></text:p>
      <text:p text:style-name="P1">COMMUNITY RULES<text:span text:style-name="T2"/></text:p>
      <text:p text:style-name="P2">(Updated <text:span text:style-name="T3">March 1, 2025</text:span>)</text:p>
      <text:p text:style-name="P3"/>
      <text:p text:style-name="P4">The following Community Rules have been established by the Condominium Association. <text:s/>Failure to comply with said Community Rules are grounds for fines and other disciplinary action, at the discretion of the Condominium Association.<text:span text:style-name="T2"/></text:p>
      <text:p text:style-name="P4"/>
      <text:p text:style-name="P4">We are very pleased that you have chosen to make your home with us. <text:s/>For the comfort, convenience and benefit of all Owners and to insure proper use and care of the premises, the following rules and regulations have been established. <text:s/>Above all else, be considerate of your neighbors.<text:span text:style-name="T2"/></text:p>
      <text:p text:style-name="P4"/>
      <text:list text:style-name="WW8Num3">
        <text:list-item>
          <text:p text:style-name="P5" loext:marker-style-name="T2">OFFICE HOURS: <text:s/>Office hours are posted at the Lakewood Gardens rental office. <text:s/>In case of an emergency, call the emergency number 235-3500. <text:s/>Emergencies include fire, flood, electrical shortage and sewer backups or any situation which could result in personal injury or property damage if not handled promptly.<text:span text:style-name="T2"/></text:p>
        </text:list-item>
      </text:list>
      <text:p text:style-name="P4"/>
      <text:p text:style-name="P6">2.<text:tab/>CONDOMINIUM FEE PAYMENTS: <text:s/>All condominium fees are due and payable on the first of each month. <text:s/>Payments are to be mailed or delivered to the Lakewood Gardens Office. <text:s/>Checks should be made payable to Lakewood Gardens Condominium Association. <text:s/>If any check is returned NSF, Owner shall pay only by money order or cashier’s check thereafter. <text:s/>Furthermore, Owner shall pay a charge of $2<text:span text:style-name="T3">5</text:span>.00 for each NSF check received. <text:s/>Any balance over 30 days past due will incur a $<text:span text:style-name="T3">2</text:span>0.00 late fee for each month it is past due.</text:p>
      <text:p text:style-name="P7"><text:span text:style-name="T4"><text:tab/><text:tab/></text:span><text:span text:style-name="T2">Owner’s Initials.</text:span></text:p>
      <text:p text:style-name="P6"/>
      <text:p text:style-name="P6">3.<text:tab/>OCCUPANCY STANDARD: <text:s/>The Condominium Association has established the following occupancy guidelines for Lakewood Gardens: <text:s/>One bedroom - maximum of two people. <text:s/>Two bedroom - maximum of four people. Three bedroom - maximum of six people.<text:span text:style-name="T4"/></text:p>
      <text:p text:style-name="P7"><text:span text:style-name="T4"><text:tab/><text:tab/></text:span><text:span text:style-name="T2">Owner’s initials.</text:span></text:p>
      <text:p text:style-name="P6"/>
      <text:p text:style-name="P6">4.<text:tab/>RENTING YOUR UNIT: <text:s/>Any and all renters must be approved by the Condominium Association. This includes relatives and roommates. If you plan to rent your unit, please come to the Lakewood Gardens Office and obtain a renter application. <text:s/>Once the applicant completes and signs the form, bring it to the office. <text:s/>A credit check and eviction records check will be done, <text:s/>as well as verification of all employment and rental references. <text:s/>There will be a $25.00 fee for this service. <text:s/>All approved renters must sign the Lakewood Gardens Community Rules Addendum to the Lease. <text:s/>A copy will be provided to you at the time of approval. <text:s/>The fine for not having your renter approved is $200.00. An additional fine of $100 for each month of occupancy will be assessed for any unapproved occupant.<text:span text:style-name="T2"/></text:p>
      <text:p text:style-name="P8"><text:span text:style-name="T2"><text:tab/></text:span><text:span text:style-name="T4"><text:tab/><text:tab/></text:span><text:span text:style-name="T2">Owner’s initials</text:span></text:p>
      <text:p text:style-name="P6"/>
      <text:p text:style-name="P6">5.<text:tab/>PERSONAL PROPERTY: <text:s/>The building is insured, but not the personal property of the Owners. <text:s/>Each Owner is responsible for the safety of his/her possessions from all hazards including fire, theft and water damage. <text:s/>Damages such as this are to be covered by the Owner’s insurance policy. Each unit will be restored to as built condition, including carpet, appliances and window coverings. If you do not have insurance, you are “self-insured” which means you absorb all losses. <text:s/>If you have a waterbed we encourage you to carry the proper coverage as you are responsible for any damage that may occur.<text:span text:style-name="T4"/></text:p>
      <text:p text:style-name="P7"><text:span text:style-name="T4"><text:tab/><text:tab/></text:span><text:span text:style-name="T2">Owner’s initials.</text:span></text:p>
      <text:p text:style-name="P6"/>
      <text:p text:style-name="P6">6.<text:tab/>COMMUNITY APPEARANCE: <text:s/>We are proud of our community and want and need your pride in the apartment community as well.<text:span text:style-name="T2"/></text:p>
      <text:list text:style-name="WW8Num4">
        <text:list-item>
          <text:p text:style-name="P9" loext:marker-style-name="T2"><text:span text:style-name="T2">No communication wires, aerials, satellite dishes or connections shall be installed, placed on or attached to the demised premises without the prior written consent of the Condominium Association. <text:s/>The Condominium Association is authorized to remove at the expense of the Owner any such apparatus erected without such written consent. <text:s/>Owner </text:span><text:span text:style-name="T5">may not</text:span><text:span text:style-name="T2"> remove screens or windows without prior approval of the Condominium Association. <text:s/>Owner shall keep the glass and screens in the windows and doors in clean and good repair and shall replace with equal quality and same size any that may be broken.</text:span></text:p>
        </text:list-item>
        <text:list-item>
          <text:p text:style-name="P10" loext:marker-style-name="T2">The premises shall in no way be defaced with signs. <text:s/>Signs may be placed in unit windows.<text:span text:style-name="T2"/></text:p>
        </text:list-item>
        <text:list-item>
          <text:p text:style-name="P10" loext:marker-style-name="T2">For the safety of all Owners, we prohibit loitering or playing in the parking lot areas. <text:s/>Small children, for safety reasons, should always be supervised while outside. <text:s/>Toys must be picked up at the end of play.<text:span text:style-name="T2"/></text:p>
        </text:list-item>
        <text:list-item>
          <text:p text:style-name="P10" loext:marker-style-name="T2"><text:soft-page-break/>Only covered grills and furniture specifically designed for patio use may be stored on private patios/balconies. <text:s/>Any flower boxes placed on the patio or balcony must be approved by The Condominium Association prior to their installation. <text:s/>No other items will be allowed on patios, balconies or lawn area, <text:span text:style-name="T6">unless otherwise approved by the Association</text:span>.</text:p>
        </text:list-item>
        <text:list-item>
          <text:p text:style-name="P10" loext:marker-style-name="T2">Owner shall not paint, attach, exhibit or display any placards in or about said premise.<text:span text:style-name="T2"/></text:p>
        </text:list-item>
        <text:list-item>
          <text:p text:style-name="P10" loext:marker-style-name="T2">The space immediately in front of each unit can be used only for planting of flowers and, with permission from the Association, certain shrubs and trees.<text:span text:style-name="T2"/></text:p>
        </text:list-item>
        <text:list-item>
          <text:p text:style-name="P10" loext:marker-style-name="T2">The area behind each unit <text:span text:style-name="T7">out to the end of the privacy fence, </text:span>can be planted with flowers. Vegetable and certain shrubs or trees with permission f<text:span text:style-name="T7">ro</text:span>m the Association.</text:p>
        </text:list-item>
        <text:list-item>
          <text:p text:style-name="P11" loext:marker-style-name="T2">All other areas of the property are Association common areas, and are off limits to any planting, plant or shrub removal, trimming, or any other unapproved activity.</text:p>
        </text:list-item>
      </text:list>
      <text:p text:style-name="P4"/>
      <text:p text:style-name="P6">7.<text:tab/>WINDOWS/SCREENS: <text:s/>Windows and screens are to be kept in good repair. <text:s/>Any breakage of windows, damage to the windows, ripping of screen, loose screens or missing screens are the responsibility of the unit owner.</text:p>
      <text:p text:style-name="P6"/>
      <text:p text:style-name="P8"><text:span text:style-name="T2">8.<text:tab/>PARKING: <text:s/>Owners shall register their vehicles at the Association Office. Each apartment is allotted 2 parking </text:span><text:span text:style-name="T8">tags</text:span><text:span text:style-name="T2"> for the Owner’s operative and properly licensed vehicle(s). <text:s/>Owner must comply with all posted rules and regulations concerning parking. <text:s/></text:span><text:span text:style-name="T5">Owner shall not park inoperable vehicles on the premises.</text:span><text:span text:style-name="T2"> <text:s/>Any unauthorized </text:span><text:span text:style-name="T9">or inoperable </text:span><text:span text:style-name="T2">vehicles will be charged $200/month and may be subject to ticketing and/or towing, at the owner’s expense.</text:span></text:p>
      <text:list text:continue-numbering="true" text:style-name="WW8Num4">
        <text:list-item>
          <text:p text:style-name="P10" loext:marker-style-name="T2">Owners shall not wash vehicles in the parking lot.<text:span text:style-name="T2"/></text:p>
        </text:list-item>
        <text:list-item>
          <text:p text:style-name="P10" loext:marker-style-name="T2">Owners shall not park or operate any vehicles on the lawns or sidewalks.<text:span text:style-name="T2"/></text:p>
        </text:list-item>
        <text:list-item>
          <text:p text:style-name="P10" loext:marker-style-name="T2">Bicycles must not be locked to trees, posts, etc.<text:span text:style-name="T2"/></text:p>
        </text:list-item>
        <text:list-item>
          <text:p text:style-name="P10" loext:marker-style-name="T2">All vehicles in our parking lots are required to have an authorized parking tag displayed on the rear view mirror with the number facing out. <text:s/>The Lakewood Gardens Office issues these tags. <text:s/>There will be a $10.00 charge for any lost or misplaced tag.<text:span text:style-name="T2"/></text:p>
        </text:list-item>
        <text:list-item>
          <text:p text:style-name="P10" loext:marker-style-name="T2">Recreational vehicles, boats, campers, trailers, more than two operating vehicles, PODs, etc. will not be allowed in the lot at any time unless they are renting a space for $200/month. <text:s/>Commercial/work vehicles such as semi, tow, dump, or cement trucks and buses will not be allowed to park overnight.<text:span text:style-name="T2"/></text:p>
        </text:list-item>
        <text:list-item>
          <text:p text:style-name="P10" loext:marker-style-name="T2">Motorcycles also require tags and must be parked in a parking stall. <text:s/>Any cycle parked on a patio or sidewalk area will be ticketed and/or towed. <text:s/>There are some spaces designated for motorcycles only. Winter storage on your patio is allowed if they are covered with a tarp.<text:span text:style-name="T2"/></text:p>
        </text:list-item>
        <text:list-item>
          <text:p text:style-name="P10" loext:marker-style-name="T2">No mechanical work is allowed on the property. <text:s/>This includes any oil changes, body work, painting, etc. <text:s/>Emergency starting and tire changes are allowed.<text:span text:style-name="T2"/></text:p>
        </text:list-item>
        <text:list-item>
          <text:p text:style-name="P10" loext:marker-style-name="T2">Do not park in a stall designated handicapped parking unless you are legally handicapped. <text:s/>Violators will be ticketed and/or towed.<text:span text:style-name="T2"/></text:p>
        </text:list-item>
        <text:list-item>
          <text:p text:style-name="P10" loext:marker-style-name="T2">Parking is not allowed in the fire lanes or where it is posted “No Parking”. <text:s/>Violators will be ticketed and/or towed.<text:span text:style-name="T2"/></text:p>
        </text:list-item>
        <text:list-item>
          <text:p text:style-name="P10" loext:marker-style-name="T2">Following a snowfall, temporarily remove your vehicle from the parking lot to accommodate the snow plowing contractor and their equipment. <text:s/>The owner of any vehicle not moved within 24 hours to a cleared stall area following a snowfall will be fined by the Condominium Association at a rate of $50.00 per day. <text:s/>In addition, the vehicle will be subject to ticketing and/or towing at the vehicle owner’s expense.<text:span text:style-name="T2"/></text:p>
        </text:list-item>
        <text:list-item>
          <text:p text:style-name="P10" loext:marker-style-name="T2">Vehicles MUST be moved every 72 hours. Violators will be ticketed and/or towed.<text:span text:style-name="T2"/></text:p>
        </text:list-item>
        <text:list-item>
          <text:p text:style-name="P10" loext:marker-style-name="T2">If you will be out of town for an extended period of time, you contact the rental office to avoid being towed.<text:span text:style-name="T2"/></text:p>
        </text:list-item>
        <text:list-item>
          <text:p text:style-name="P10" loext:marker-style-name="T2">In accordance with fire safety regulations and general safety, we cannot allow you to plug in electrical cords from your unit to your car in the parking lot.<text:span text:style-name="T2"/></text:p>
        </text:list-item>
        <text:list-item>
          <text:p text:style-name="P10" loext:marker-style-name="T2">Remember, you are responsible for reporting any changes in vehicles to our office.<text:span text:style-name="T2"/></text:p>
        </text:list-item>
        <text:list-item>
          <text:p text:style-name="P10" loext:marker-style-name="T2">The Condominium Association is not responsible for any damage to a vehicle while parked in our lots.<text:span text:style-name="T2"/></text:p>
        </text:list-item>
      </text:list>
      <text:p text:style-name="P4"/>
      <text:p text:style-name="P12"><text:tab/><text:tab/><text:tab/><text:tab/><text:tab/><text:tab/><text:tab/><text:tab/><text:tab/><text:tab/><text:tab/><text:tab/><text:tab/><text:tab/><text:tab/><text:span text:style-name="T2"/></text:p>
      <text:p text:style-name="P4">Vehicle Year<text:tab/><text:tab/>Make<text:tab/><text:tab/><text:tab/>Model<text:tab/><text:tab/><text:tab/>Color<text:tab/><text:tab/>Plate #<text:tab/><text:tab/><text:tab/>Tag #<text:span text:style-name="T2"/></text:p>
      <text:p text:style-name="P4"/>
      <text:p text:style-name="P6">9.<text:tab/>PLUMBING EQUIPMENT: <text:s/>Owner is not allowed to run water except when in actual use. The toilet, sinks and tub shall not be used for any purpose other than that for which they were constructed. <text:s/>No sweepings, rubbish, rags, paper, sanitary napkins, disposable diapers or other substances shall be flushed through the drains or toilets. No cooking grease or oil shall be poured into the drains. <text:s/>Water leaks should be reported to Management.<text:span text:style-name="T2"/></text:p>
      <text:p text:style-name="P6"><text:soft-page-break/></text:p>
      <text:p text:style-name="P6"/>
      <text:p text:style-name="P6"/>
      <text:p text:style-name="P8"><text:span text:style-name="T2">10.<text:tab/>TRASH DISPOSAL: <text:s/>Trash and recycling containers are located in designated areas. <text:s/>Place all trash in plastic bags or other secure containers to keep the trash areas neat, clean and odor free. <text:s/>Loose garbage is not to be thrown in these containers. <text:s/>Recycling materials should be prepared according to the recycling rules. <text:s/>Please put all trash inside the containers and not on top or beside them</text:span><text:span text:style-name="T10">. <text:s/>DO NOT KEEP GARBAGE ON YOUR PATIOS, DECKS OR BESIDE YOUR FRONT DOOR!</text:span></text:p>
      <text:p text:style-name="P13"/>
      <text:p text:style-name="P6">11.<text:tab/>LAUNDRY ROOMS: <text:s/>The Condominium Association is not responsible for any loss or damage caused to Owner’s clothing. <text:s/>Any equipment malfunction and leaks shall be reported to the Condominium Association. <text:s/>Owner shall obey all laundry room rules posted.</text:p>
      <text:p text:style-name="P6"/>
      <text:p text:style-name="P8"><text:span text:style-name="T2">12.<text:tab/>COURTESY: <text:s/>There must be no disturbances after 10:00 PM, such as loud talking, playing of radios, stereos, boom boxes, television sets, etc. </text:span><text:span text:style-name="T11">for the entire property. <text:s/>In the Sherman Building, s</text:span><text:span text:style-name="T2">ilence must be observed in the hallways at all times and doors leading from your apartment should be kept closed. <text:s/></text:span><text:span text:style-name="T10">WHEN ENTERING OR EXITING THE BUILDING, PLESE MAKE SURE THE OUTSIDE DOORS CLOSE TIGHTLY BEHIND YOU.</text:span><text:span text:style-name="T2"> <text:s/>The shaking of carpets, mops, carpet sweepers, etc. in the hall ways, stairways or out the windows is not permitted.</text:span></text:p>
      <text:p text:style-name="P6"/>
      <text:p text:style-name="P6">13.<text:tab/>ENTERTAINING: <text:s/>Sociable and friendly gatherings are welcomed, provided that they do not become boisterous, obscene or objectionable to other Owners. <text:s/>You are responsible for the conduct of your guests, both within your apartment and on our premises in accordance with these rules. <text:s/>Owner will be charged with any damage caused by any member of the Owner’s family, servants or guests.<text:span text:style-name="T2"/></text:p>
      <text:p text:style-name="P6"/>
      <text:p text:style-name="P6">14.<text:tab/>SOLICITORS: <text:s/>Door to door soliciting is not permitted in the complex. <text:s/>Owners are requested to notify the Condominium Association promptly if a solicitor appears at your door.<text:span text:style-name="T2"/></text:p>
      <text:p text:style-name="P6"/>
      <text:p text:style-name="P8"><text:span text:style-name="T2">15.<text:tab/>PETS: <text:s/></text:span><text:span text:style-name="T10">NO DOGS ALLOWED</text:span><text:span text:style-name="T2">! <text:s text:c="2"/>Pets cannot be tethered outside or allowed to run loose.</text:span><text:span text:style-name="T4"> <text:s/></text:span><text:span text:style-name="T12">Any Owner that attempts to house a dog on the premises will be subject to </text:span><text:span text:style-name="T13">an immediate $200.00 fine, plus an additional $100.00 for every subsequent month that the dog remains.</text:span></text:p>
      <text:p text:style-name="P7"><text:span text:style-name="T4"><text:tab/><text:tab/></text:span><text:span text:style-name="T2">Owner’s initials.</text:span></text:p>
      <text:p text:style-name="P6"/>
      <text:p text:style-name="P6">16.<text:tab/>DRUG FREE HOUSING: <text:s/>The Condominium Association and Owner(s) agree as follows:</text:p>
      <text:p text:style-name="P6"><text:tab/>a.<text:tab/>Owner, any member of the Owner’s household, or a guest or other person under the Owner’s control shall not engage in any criminal activity, including drug-related criminal activity, on or near property premises. <text:s/>“Drug-related criminal activity” means the illegal manufacture, sale, distribution, use, or possession with intent to manufacture, sell, distribute, or use of a Controlled Substances Act (21 U.S.C. 802).</text:p>
      <text:p text:style-name="P8"><text:span text:style-name="T2"><text:tab/>b<text:tab/>Owner, any member of the Owner’s household, guest or other person under the Owner’s control </text:span><text:span text:style-name="T4">shall not in any act intended to facilitate criminal activity.</text:span><text:span text:style-name="T2"> <text:s/>Including drug-related criminal activity, on or near the premises.</text:span></text:p>
      <text:p text:style-name="P8"><text:span text:style-name="T2"><text:tab/>c.<text:tab/>Owner or members of the household </text:span><text:span text:style-name="T4">will not permit the dwelling unit to be used for, or to facilitate, criminal activity,</text:span><text:span text:style-name="T2"> including drug-related criminal activity, regardless of whether the individual engaging in such activity is a member of the household or a guest.</text:span></text:p>
      <text:p text:style-name="P6"><text:tab/>d.<text:tab/>Owner or members of the household will not engage in the manufacture, sale, or distribution of illegal drugs at any location, whether on or near the property premises or otherwise.<text:span text:style-name="T2"/></text:p>
      <text:p text:style-name="P8"><text:span text:style-name="T2"><text:tab/>e.<text:tab/>Owner, any member of the Owner’s household, or a guest or other person under the Owner’s control </text:span><text:span text:style-name="T4">shall not engage in acts of violence or threats of violence,</text:span><text:span text:style-name="T2"> including, but not limited to the unlawful discharge of firearms on or near the property premises.</text:span></text:p>
      <text:p text:style-name="P8"><text:span text:style-name="T2"><text:tab/></text:span><text:span text:style-name="T4"><text:tab/><text:tab/></text:span><text:span text:style-name="T2">Owner(s) to initial.</text:span></text:p>
      <text:p text:style-name="P8"><text:span text:style-name="T2"/></text:p>
      <text:p text:style-name="P14"><text:span text:style-name="T2">17. <text:s text:c="5"/>F</text:span><text:span text:style-name="T14">INES</text:span><text:span text:style-name="T2">: <text:s/></text:span><text:span text:style-name="T11">Following any warnings or grievance process, a</text:span><text:span text:style-name="T2">ny violation of the rules by an Owner will be subject to an initial $200.00 fine, followed by a $100.00 additional fine for each month the violation continues. <text:s/>In the event that an Owner is fined 3 or more times for violations of the rules, each </text:span><text:span text:style-name="T14">subsequent</text:span><text:span text:style-name="T2"> violation will result in a $500.00 fine. <text:s/></text:span><text:span text:style-name="T14">This will be regardless of whether the rules are related, and regardless of the time lapse between violations. <text:s/>Failure to pay fines will result in a lien filed against the Owner’s unit, along with notification to any Lender associated with said unit. </text:span></text:p>
      <text:p text:style-name="P6"/>
      <text:p text:style-name="P15">INCORPORATED BY REFERENCE HEREIN AND MADE PART OF THIS DOCUMENT, ARE ALL OF THE TERMS AND CONDITIONS SET FORTH ON <text:span text:style-name="T15">EACH </text:span>PAGE OF THIS DOCUMENT.</text:p>
      <text:p text:style-name="P15"><text:soft-page-break/></text:p>
      <text:p text:style-name="P15"/>
      <text:p text:style-name="P16"><text:span text:style-name="T2">Signature </text:span><text:span text:style-name="T4"><text:tab/><text:tab/><text:tab/><text:tab/><text:tab/><text:tab/></text:span><text:span text:style-name="T2"><text:tab/>Signature</text:span><text:span text:style-name="T4"><text:tab/><text:tab/><text:tab/><text:tab/><text:tab/><text:tab/></text:span></text:p>
      <text:p text:style-name="P12"/>
      <text:p text:style-name="P12"/>
      <text:h text:style-name="Heading_20_2" text:outline-level="2" loext:marker-style-name="T4">Please fill out the attached emergency contact information to be kept on file in the office</text:h>
      <text:p text:style-name="P12"/>
      <text:p text:style-name="P12"/>
      <text:p text:style-name="P12"/>
      <text:p text:style-name="P12"/>
      <text:p text:style-name="P12"/>
      <text:p text:style-name="P12"/>
      <text:p text:style-name="P12"/>
      <text:p text:style-name="P12"/>
      <text:p text:style-name="P16"><text:span text:style-name="T4">Owners:______________________________________________________</text:span><text:span text:style-name="T2">___ <text:s text:c="5"/></text:span><text:span text:style-name="T4">Unit #:_______________</text:span></text:p>
      <text:p text:style-name="P12"/>
      <text:p text:style-name="P12"/>
      <text:h text:style-name="Heading_20_1" text:outline-level="1" loext:marker-style-name="T16">Emergency Contact Information</text:h>
      <text:p text:style-name="P17"/>
      <text:list text:style-name="WW8Num2">
        <text:list-item>
          <text:p text:style-name="P18">Name ____________________________</text:p>
        </text:list-item>
      </text:list>
      <text:p text:style-name="P19"/>
      <text:p text:style-name="P19">Address __________________________</text:p>
      <text:p text:style-name="P19"/>
      <text:p text:style-name="P19"><text:span text:style-name="T17"><text:s text:c="14"/></text:span>__________________________</text:p>
      <text:p text:style-name="P19"/>
      <text:p text:style-name="P19">Phone # __________________________</text:p>
      <text:p text:style-name="P19"/>
      <text:p text:style-name="P19">Work # ___________________________</text:p>
      <text:p text:style-name="P19"/>
      <text:p text:style-name="P19">E-mail ____________________________</text:p>
      <text:p text:style-name="P19"/>
      <text:p text:style-name="P19"/>
      <text:list text:continue-numbering="true" text:style-name="WW8Num2">
        <text:list-item>
          <text:p text:style-name="P20">Name ____________________________</text:p>
        </text:list-item>
      </text:list>
      <text:p text:style-name="Standard"/>
      <text:p text:style-name="P19">Address __________________________</text:p>
      <text:p text:style-name="P19"/>
      <text:p text:style-name="P19"><text:span text:style-name="T17"><text:s text:c="14"/></text:span>__________________________</text:p>
      <text:p text:style-name="P19"/>
      <text:p text:style-name="P19">Phone # __________________________</text:p>
      <text:p text:style-name="P19"/>
      <text:p text:style-name="P19">Work # ___________________________</text:p>
      <text:p text:style-name="P19"/>
      <text:p text:style-name="P19">E-mail 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 fo:font-size="12pt" fo:language="en" fo:country="U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hyphenation-keep="auto" loext:hyphenation-keep-type="column" style:writing-mode="lr-tb"/>
      <style:text-properties style:use-window-font-color="true" loext:opacity="0%"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fo:font-size="26pt" style:text-underline-style="solid" style:text-underline-width="auto" style:text-underline-color="font-color" fo:font-weight="bold" style:font-size-asian="26pt" style:font-weight-asian="bold"/>
    </style:style>
    <style:style style:name="Heading_20_2" style:display-name="Heading 2" style:family="paragraph" style:parent-style-name="Standard" style:next-style-name="Standard" style:default-outline-level="2" style:class="chapter">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style>
    <style:style style:name="Addressee" style:family="paragraph" style:parent-style-name="Standard" style:class="extra">
      <style:paragraph-properties fo:margin-left="2in" fo:margin-right="0in" fo:text-indent="0in"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8pt" style:font-size-asian="1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Absatz-Standardschriftart" style:family="text"/>
    <style:style style:name="WW8NumSt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loext:num-list-format="%1%" style:num-format="">
        <style:list-level-properties text:list-level-position-and-space-mode="label-alignment">
          <style:list-level-label-alignment text:label-followed-by="nothing" fo:text-indent="-0.3in" fo:margin-left="0.3in"/>
        </style:list-level-properties>
      </text:outline-level-style>
      <text:outline-level-style text:level="2" loext:num-list-format="%2%" style:num-format="">
        <style:list-level-properties text:list-level-position-and-space-mode="label-alignment">
          <style:list-level-label-alignment text:label-followed-by="nothing" fo:text-indent="-0.4in" fo:margin-left="0.4in"/>
        </style:list-level-properties>
      </text:outline-level-style>
      <text:outline-level-style text:level="3" loext:num-list-format="%3%" style:num-format="">
        <style:list-level-properties text:list-level-position-and-space-mode="label-alignment">
          <style:list-level-label-alignment text:label-followed-by="nothing" fo:text-indent="-0.5in" fo:margin-left="0.5in"/>
        </style:list-level-properties>
      </text:outline-level-style>
      <text:outline-level-style text:level="4" loext:num-list-format="%4%" style:num-format="">
        <style:list-level-properties text:list-level-position-and-space-mode="label-alignment">
          <style:list-level-label-alignment text:label-followed-by="nothing" fo:text-indent="-0.6in" fo:margin-left="0.6in"/>
        </style:list-level-properties>
      </text:outline-level-style>
      <text:outline-level-style text:level="5" loext:num-list-format="%5%" style:num-format="">
        <style:list-level-properties text:list-level-position-and-space-mode="label-alignment">
          <style:list-level-label-alignment text:label-followed-by="nothing" fo:text-indent="-0.7in" fo:margin-left="0.7in"/>
        </style:list-level-properties>
      </text:outline-level-style>
      <text:outline-level-style text:level="6" loext:num-list-format="%6%" style:num-format="">
        <style:list-level-properties text:list-level-position-and-space-mode="label-alignment">
          <style:list-level-label-alignment text:label-followed-by="nothing" fo:text-indent="-0.8in" fo:margin-left="0.8in"/>
        </style:list-level-properties>
      </text:outline-level-style>
      <text:outline-level-style text:level="7" loext:num-list-format="%7%" style:num-format="">
        <style:list-level-properties text:list-level-position-and-space-mode="label-alignment">
          <style:list-level-label-alignment text:label-followed-by="nothing" fo:text-indent="-0.9in" fo:margin-left="0.9in"/>
        </style:list-level-properties>
      </text:outline-level-style>
      <text:outline-level-style text:level="8" loext:num-list-format="%8%" style:num-format="">
        <style:list-level-properties text:list-level-position-and-space-mode="label-alignment">
          <style:list-level-label-alignment text:label-followed-by="nothing" fo:text-indent="-1in" fo:margin-left="1in"/>
        </style:list-level-properties>
      </text:outline-level-style>
      <text:outline-level-style text:level="9" loext:num-list-format="%9%" style:num-format="">
        <style:list-level-properties text:list-level-position-and-space-mode="label-alignment">
          <style:list-level-label-alignment text:label-followed-by="nothing"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3in" fo:margin-left="0.3in"/>
        </style:list-level-properties>
      </text:list-level-style-number>
      <text:list-level-style-number text:level="2" loext:num-list-format="%2%" style:num-format="">
        <style:list-level-properties text:list-level-position-and-space-mode="label-alignment">
          <style:list-level-label-alignment text:label-followed-by="nothing" fo:text-indent="-0.4in" fo:margin-left="0.4in"/>
        </style:list-level-properties>
      </text:list-level-style-number>
      <text:list-level-style-number text:level="3" loext:num-list-format="%3%" style:num-format="">
        <style:list-level-properties text:list-level-position-and-space-mode="label-alignment">
          <style:list-level-label-alignment text:label-followed-by="nothing" fo:text-indent="-0.5in" fo:margin-left="0.5in"/>
        </style:list-level-properties>
      </text:list-level-style-number>
      <text:list-level-style-number text:level="4" loext:num-list-format="%4%" style:num-format="">
        <style:list-level-properties text:list-level-position-and-space-mode="label-alignment">
          <style:list-level-label-alignment text:label-followed-by="nothing" fo:text-indent="-0.6in" fo:margin-left="0.6in"/>
        </style:list-level-properties>
      </text:list-level-style-number>
      <text:list-level-style-number text:level="5" loext:num-list-format="%5%" style:num-format="">
        <style:list-level-properties text:list-level-position-and-space-mode="label-alignment">
          <style:list-level-label-alignment text:label-followed-by="nothing" fo:text-indent="-0.7in" fo:margin-left="0.7in"/>
        </style:list-level-properties>
      </text:list-level-style-number>
      <text:list-level-style-number text:level="6" loext:num-list-format="%6%" style:num-format="">
        <style:list-level-properties text:list-level-position-and-space-mode="label-alignment">
          <style:list-level-label-alignment text:label-followed-by="nothing" fo:text-indent="-0.8in" fo:margin-left="0.8in"/>
        </style:list-level-properties>
      </text:list-level-style-number>
      <text:list-level-style-number text:level="7" loext:num-list-format="%7%" style:num-format="">
        <style:list-level-properties text:list-level-position-and-space-mode="label-alignment">
          <style:list-level-label-alignment text:label-followed-by="nothing" fo:text-indent="-0.9in" fo:margin-left="0.9in"/>
        </style:list-level-properties>
      </text:list-level-style-number>
      <text:list-level-style-number text:level="8" loext:num-list-format="%8%" style:num-format="">
        <style:list-level-properties text:list-level-position-and-space-mode="label-alignment">
          <style:list-level-label-alignment text:label-followed-by="nothing" fo:text-indent="-1in" fo:margin-left="1in"/>
        </style:list-level-properties>
      </text:list-level-style-number>
      <text:list-level-style-number text:level="9" loext:num-list-format="%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25in" fo:margin-left="0.7563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1in" fo:margin-bottom="0.5201in" fo:margin-left="0.5in" fo:margin-right="0.5in"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0008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RULES AND REGULATIONS</dc:title>
    <meta:initial-creator>GIB DOCKEN</meta:initial-creator>
    <meta:creation-date>2003-04-23T16:16:00</meta:creation-date>
    <dc:date>2026-01-13T10:32:49.340672200</dc:date>
    <meta:print-date>2013-02-20T14:20:00</meta:print-date>
    <meta:editing-cycles>12</meta:editing-cycles>
    <meta:editing-duration>PT1H12M14S</meta:editing-duration>
    <meta:generator>LibreOffice/25.2.7.2$Windows_X86_64 LibreOffice_project/5cbfd1ab6520636bb5f7b99185aa69bd7456825d</meta:generator>
    <meta:document-statistic meta:table-count="0" meta:image-count="0" meta:object-count="0" meta:page-count="4" meta:paragraph-count="76" meta:word-count="2187" meta:character-count="13584" meta:non-whitespace-character-count="11319"/>
  </office:meta>
</office:document-meta>
</file>