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e209c" officeooo:paragraph-rsid="000e209c" style:font-weight-asian="bold" style:font-weight-complex="bold"/>
    </style:style>
    <style:style style:name="P2" style:family="paragraph" style:parent-style-name="Standard">
      <style:paragraph-properties fo:text-align="start" style:justify-single-word="false">
        <style:tab-stops>
          <style:tab-stop style:position="1.5228in"/>
        </style:tab-stops>
      </style:paragraph-properties>
      <style:text-properties fo:font-weight="bold" officeooo:rsid="000e209c" officeooo:paragraph-rsid="000e209c" style:font-weight-asian="bold" style:font-weight-complex="bold"/>
    </style:style>
    <style:style style:name="P3" style:family="paragraph" style:parent-style-name="Standard">
      <style:paragraph-properties fo:text-align="start" style:justify-single-word="false"/>
      <style:text-properties fo:font-weight="normal" officeooo:rsid="000e6e52" officeooo:paragraph-rsid="000e6e52" style:font-weight-asian="normal" style:font-weight-complex="normal"/>
    </style:style>
    <style:style style:name="P4" style:family="paragraph" style:parent-style-name="Standard">
      <style:paragraph-properties fo:margin-left="0.4925in" fo:margin-right="0in" fo:text-align="start" style:justify-single-word="false" fo:text-indent="0in" style:auto-text-indent="false">
        <style:tab-stops>
          <style:tab-stop style:position="1.1362in"/>
        </style:tab-stops>
      </style:paragraph-properties>
      <style:text-properties fo:font-size="10pt" fo:font-weight="normal" officeooo:rsid="000e6e52" officeooo:paragraph-rsid="000e6e52" style:font-size-asian="10pt" style:font-weight-asian="normal" style:font-size-complex="10pt" style:font-weight-complex="normal"/>
    </style:style>
    <style:style style:name="P5" style:family="paragraph" style:parent-style-name="Standard">
      <style:paragraph-properties fo:margin-left="0.4925in" fo:margin-right="0in" fo:text-align="start" style:justify-single-word="false" fo:text-indent="0in" style:auto-text-indent="false"/>
      <style:text-properties fo:font-size="10pt" fo:font-weight="normal" officeooo:rsid="00135a7a" officeooo:paragraph-rsid="00135a7a" style:font-size-asian="10pt" style:font-weight-asian="normal" style:font-size-complex="10pt" style:font-weight-complex="normal"/>
    </style:style>
    <style:style style:name="P6" style:family="paragraph" style:parent-style-name="Standard">
      <style:paragraph-properties fo:margin-left="0.4925in" fo:margin-right="0in" fo:text-align="start" style:justify-single-word="false" fo:text-indent="0in" style:auto-text-indent="false"/>
      <style:text-properties fo:font-size="10pt" fo:font-weight="normal" officeooo:rsid="00168f5e" officeooo:paragraph-rsid="00168f5e" style:font-size-asian="10pt" style:font-weight-asian="normal" style:font-size-complex="10pt" style:font-weight-complex="normal"/>
    </style:style>
    <style:style style:name="P7" style:family="paragraph" style:parent-style-name="Standard">
      <style:paragraph-properties fo:margin-left="0.4925in" fo:margin-right="0in" fo:text-align="start" style:justify-single-word="false" fo:text-indent="0in" style:auto-text-indent="false"/>
      <style:text-properties fo:font-size="10pt" fo:font-weight="normal" officeooo:rsid="00189a87" officeooo:paragraph-rsid="00189a87" style:font-size-asian="10pt" style:font-weight-asian="normal" style:font-size-complex="10pt" style:font-weight-complex="normal"/>
    </style:style>
    <style:style style:name="P8" style:family="paragraph" style:parent-style-name="Standard">
      <style:paragraph-properties fo:margin-left="0.4925in" fo:margin-right="0in" fo:text-align="start" style:justify-single-word="false" fo:text-indent="0in" style:auto-text-indent="false"/>
      <style:text-properties style:text-position="0% 100%" fo:font-size="10pt" fo:font-weight="normal" officeooo:rsid="0019bacf" officeooo:paragraph-rsid="0019bacf" style:font-size-asian="10pt" style:font-weight-asian="normal" style:font-size-complex="10pt" style:font-weight-complex="normal"/>
    </style:style>
    <style:style style:name="P9" style:family="paragraph" style:parent-style-name="Standard">
      <style:paragraph-properties fo:margin-left="0.4925in" fo:margin-right="0in" fo:text-align="start" style:justify-single-word="false" fo:text-indent="0in" style:auto-text-indent="false"/>
      <style:text-properties style:text-position="0% 100%" fo:font-size="10pt" fo:font-weight="normal" officeooo:rsid="001c5eb2" officeooo:paragraph-rsid="001e0c04" style:font-size-asian="10pt" style:font-weight-asian="normal" style:font-size-complex="10pt" style:font-weight-complex="normal"/>
    </style:style>
    <style:style style:name="P10" style:family="paragraph" style:parent-style-name="Standard">
      <style:paragraph-properties fo:margin-left="0.4925in" fo:margin-right="0in" fo:text-align="start" style:justify-single-word="false" fo:text-indent="0in" style:auto-text-indent="false"/>
      <style:text-properties style:text-position="0% 100%" fo:font-size="10pt" fo:font-weight="normal" officeooo:rsid="0027a753" officeooo:paragraph-rsid="0027a753" style:font-size-asian="10pt" style:font-weight-asian="normal" style:font-size-complex="10pt" style:font-weight-complex="normal"/>
    </style:style>
    <style:style style:name="P11" style:family="paragraph" style:parent-style-name="Standard">
      <style:paragraph-properties fo:margin-left="0.4925in" fo:margin-right="0in" fo:text-align="start" style:justify-single-word="false" fo:text-indent="0in" style:auto-text-indent="false"/>
      <style:text-properties style:text-position="0% 100%" fo:font-size="10pt" fo:font-weight="normal" officeooo:rsid="00309d12" officeooo:paragraph-rsid="00309d12" style:font-size-asian="10pt" style:font-weight-asian="normal" style:font-size-complex="10pt" style:font-weight-complex="normal"/>
    </style:style>
    <style:style style:name="P12" style:family="paragraph" style:parent-style-name="Standard">
      <style:paragraph-properties fo:margin-left="0.4925in" fo:margin-right="0in" fo:text-align="start" style:justify-single-word="false" fo:text-indent="0in" style:auto-text-indent="false"/>
      <style:text-properties style:text-position="0% 100%" fo:font-size="10pt" fo:font-weight="normal" officeooo:rsid="0031672c" officeooo:paragraph-rsid="0031672c" style:font-size-asian="10pt" style:font-weight-asian="normal" style:font-size-complex="10pt" style:font-weight-complex="normal"/>
    </style:style>
    <style:style style:name="P13" style:family="paragraph" style:parent-style-name="Standard">
      <style:paragraph-properties fo:margin-left="0.4925in" fo:margin-right="0in" fo:text-align="start" style:justify-single-word="false" fo:text-indent="0in" style:auto-text-indent="false"/>
      <style:text-properties style:text-position="0% 100%" fo:font-size="10pt" fo:font-weight="normal" officeooo:rsid="00381500" officeooo:paragraph-rsid="00381500" style:font-size-asian="10pt" style:font-weight-asian="normal" style:font-size-complex="10pt" style:font-weight-complex="normal"/>
    </style:style>
    <style:style style:name="P14" style:family="paragraph" style:parent-style-name="Standard">
      <style:paragraph-properties fo:margin-left="0.4925in" fo:margin-right="0in" fo:text-align="start" style:justify-single-word="false" fo:text-indent="0in" style:auto-text-indent="false"/>
      <style:text-properties style:text-position="0% 100%" fo:font-size="10pt" fo:font-weight="normal" officeooo:rsid="0038ad97" officeooo:paragraph-rsid="0038ad97" style:font-size-asian="10pt" style:font-weight-asian="normal" style:font-size-complex="10pt" style:font-weight-complex="normal"/>
    </style:style>
    <style:style style:name="P15" style:family="paragraph" style:parent-style-name="Standard">
      <style:paragraph-properties fo:margin-left="0.4925in" fo:margin-right="0in" fo:text-align="start" style:justify-single-word="false" fo:text-indent="0in" style:auto-text-indent="false"/>
      <style:text-properties style:text-position="0% 100%" fo:font-size="10pt" fo:font-weight="normal" officeooo:rsid="003a57ed" officeooo:paragraph-rsid="003a57ed" style:font-size-asian="10pt" style:font-weight-asian="normal" style:font-size-complex="10pt" style:font-weight-complex="normal"/>
    </style:style>
    <style:style style:name="P16" style:family="paragraph" style:parent-style-name="Standard">
      <style:paragraph-properties fo:margin-left="0.4925in" fo:margin-right="0in" fo:text-align="start" style:justify-single-word="false" fo:text-indent="0in" style:auto-text-indent="false"/>
      <style:text-properties style:text-position="0% 100%" fo:font-size="10pt" fo:font-weight="normal" officeooo:rsid="0043d93b" officeooo:paragraph-rsid="0043d93b" style:font-size-asian="10pt" style:font-weight-asian="normal" style:font-size-complex="10pt" style:font-weight-complex="normal"/>
    </style:style>
    <style:style style:name="P17" style:family="paragraph" style:parent-style-name="Standard">
      <style:paragraph-properties fo:margin-left="0.4925in" fo:margin-right="0in" fo:text-align="start" style:justify-single-word="false" fo:text-indent="0in" style:auto-text-indent="false"/>
      <style:text-properties style:text-position="0% 100%" fo:font-size="10pt" fo:font-weight="normal" officeooo:rsid="00455909" officeooo:paragraph-rsid="00455909" style:font-size-asian="10pt" style:font-weight-asian="normal" style:font-size-complex="10pt" style:font-weight-complex="normal"/>
    </style:style>
    <style:style style:name="P18" style:family="paragraph" style:parent-style-name="Standard">
      <style:paragraph-properties fo:margin-left="0.4925in" fo:margin-right="0in" fo:text-align="start" style:justify-single-word="false" fo:text-indent="0in" style:auto-text-indent="false"/>
      <style:text-properties style:text-position="0% 100%" fo:font-size="10pt" fo:font-weight="normal" officeooo:rsid="00497c8b" officeooo:paragraph-rsid="00497c8b" style:font-size-asian="10pt" style:font-weight-asian="normal" style:font-size-complex="10pt" style:font-weight-complex="normal"/>
    </style:style>
    <style:style style:name="P19" style:family="paragraph" style:parent-style-name="Standard">
      <style:paragraph-properties fo:margin-left="0.4925in" fo:margin-right="0in" fo:text-align="start" style:justify-single-word="false" fo:text-indent="0in" style:auto-text-indent="false"/>
      <style:text-properties style:text-position="0% 100%" fo:font-size="10pt" fo:font-weight="normal" officeooo:rsid="004eff2c" officeooo:paragraph-rsid="004eff2c" style:font-size-asian="10pt" style:font-weight-asian="normal" style:font-size-complex="10pt" style:font-weight-complex="normal"/>
    </style:style>
    <style:style style:name="P20" style:family="paragraph" style:parent-style-name="Standard">
      <style:paragraph-properties fo:margin-left="0.4925in" fo:margin-right="0in" fo:text-align="start" style:justify-single-word="false" fo:text-indent="0in" style:auto-text-indent="false"/>
      <style:text-properties style:text-position="0% 100%" fo:font-size="10pt" fo:font-weight="normal" officeooo:rsid="000e6e52" officeooo:paragraph-rsid="000e6e52" style:font-size-asian="10pt" style:font-weight-asian="normal" style:font-size-complex="10pt" style:font-weight-complex="normal"/>
    </style:style>
    <style:style style:name="P21" style:family="paragraph" style:parent-style-name="Standard">
      <style:paragraph-properties fo:margin-left="0.4925in" fo:margin-right="0in" fo:text-align="start" style:justify-single-word="false" fo:text-indent="0in" style:auto-text-indent="false"/>
      <style:text-properties style:text-position="0% 100%" fo:font-size="10pt" fo:font-weight="normal" officeooo:rsid="0020e419" officeooo:paragraph-rsid="001e0c04" style:font-size-asian="10pt" style:font-weight-asian="normal" style:font-size-complex="10pt" style:font-weight-complex="normal"/>
    </style:style>
    <style:style style:name="P22" style:family="paragraph" style:parent-style-name="Standard">
      <style:paragraph-properties fo:margin-left="0.4925in" fo:margin-right="0in" fo:text-align="start" style:justify-single-word="false" fo:text-indent="0in" style:auto-text-indent="false"/>
      <style:text-properties style:text-position="0% 100%" fo:font-size="10pt" fo:font-weight="normal" officeooo:rsid="005de856" officeooo:paragraph-rsid="005de856" style:font-size-asian="10pt" style:font-weight-asian="normal" style:font-size-complex="10pt" style:font-weight-complex="normal"/>
    </style:style>
    <style:style style:name="P23" style:family="paragraph" style:parent-style-name="Standard">
      <style:paragraph-properties fo:margin-left="0.4925in" fo:margin-right="0in" fo:text-align="start" style:justify-single-word="false" fo:text-indent="0in" style:auto-text-indent="false"/>
      <style:text-properties style:text-position="0% 100%" fo:font-size="10pt" fo:font-weight="normal" officeooo:rsid="0066ab95" officeooo:paragraph-rsid="0066ab95" style:font-size-asian="10pt" style:font-weight-asian="normal" style:font-size-complex="10pt" style:font-weight-complex="normal"/>
    </style:style>
    <style:style style:name="P24" style:family="paragraph" style:parent-style-name="Standard">
      <style:paragraph-properties fo:margin-left="0in" fo:margin-right="0in" fo:text-align="start" style:justify-single-word="false" fo:text-indent="0in" style:auto-text-indent="false"/>
      <style:text-properties fo:font-size="12pt" fo:font-weight="normal" officeooo:rsid="0011e455" officeooo:paragraph-rsid="0011e455" style:font-size-asian="12pt" style:font-weight-asian="normal" style:font-size-complex="12pt" style:font-weight-complex="normal"/>
    </style:style>
    <style:style style:name="P25" style:family="paragraph" style:parent-style-name="Standard">
      <style:paragraph-properties fo:margin-left="0in" fo:margin-right="0in" fo:text-align="start" style:justify-single-word="false" fo:text-indent="0in" style:auto-text-indent="false"/>
      <style:text-properties fo:font-size="12pt" fo:font-weight="normal" officeooo:rsid="000f92df" officeooo:paragraph-rsid="000f92df" style:font-size-asian="12pt" style:font-weight-asian="normal" style:font-size-complex="12pt" style:font-weight-complex="normal"/>
    </style:style>
    <style:style style:name="P26" style:family="paragraph" style:parent-style-name="Standard">
      <style:paragraph-properties fo:margin-left="0in" fo:margin-right="0in" fo:text-align="start" style:justify-single-word="false" fo:text-indent="0in" style:auto-text-indent="false"/>
      <style:text-properties fo:font-size="12pt" fo:font-weight="normal" officeooo:rsid="00168f5e" officeooo:paragraph-rsid="00168f5e" style:font-size-asian="10.5pt" style:font-weight-asian="normal" style:font-size-complex="12pt" style:font-weight-complex="normal"/>
    </style:style>
    <style:style style:name="P27" style:family="paragraph" style:parent-style-name="Standard">
      <style:paragraph-properties fo:margin-left="0in" fo:margin-right="0in" fo:text-align="start" style:justify-single-word="false" fo:text-indent="0in" style:auto-text-indent="false"/>
      <style:text-properties style:text-position="super 58%" fo:font-size="12pt" fo:font-weight="normal" officeooo:rsid="00168f5e" officeooo:paragraph-rsid="00168f5e" style:font-size-asian="10.5pt" style:font-weight-asian="normal" style:font-size-complex="12pt" style:font-weight-complex="normal"/>
    </style:style>
    <style:style style:name="P28" style:family="paragraph" style:parent-style-name="Standard">
      <style:paragraph-properties fo:margin-left="0in" fo:margin-right="0in" fo:text-align="start" style:justify-single-word="false" fo:text-indent="0in" style:auto-text-indent="false"/>
      <style:text-properties style:text-position="0% 100%" fo:font-size="12pt" fo:font-weight="normal" officeooo:rsid="0019bacf" officeooo:paragraph-rsid="0019bacf" style:font-size-asian="10.5pt" style:font-weight-asian="normal" style:font-size-complex="12pt" style:font-weight-complex="normal"/>
    </style:style>
    <style:style style:name="P29" style:family="paragraph" style:parent-style-name="Standard">
      <style:paragraph-properties fo:margin-left="0in" fo:margin-right="0in" fo:text-align="start" style:justify-single-word="false" fo:text-indent="0in" style:auto-text-indent="false"/>
      <style:text-properties style:text-position="0% 100%" fo:font-size="12pt" fo:font-weight="normal" officeooo:rsid="001c5eb2" officeooo:paragraph-rsid="001e0c04" style:font-size-asian="10.5pt" style:font-weight-asian="normal" style:font-size-complex="12pt" style:font-weight-complex="normal"/>
    </style:style>
    <style:style style:name="P30" style:family="paragraph" style:parent-style-name="Standard">
      <style:paragraph-properties fo:margin-left="0in" fo:margin-right="0in" fo:text-align="start" style:justify-single-word="false" fo:text-indent="0in" style:auto-text-indent="false"/>
      <style:text-properties style:text-position="0% 100%" fo:font-size="12pt" fo:font-weight="normal" officeooo:rsid="00226ef9" officeooo:paragraph-rsid="002fc69d" style:font-size-asian="10.5pt" style:font-weight-asian="normal" style:font-size-complex="12pt" style:font-weight-complex="normal"/>
    </style:style>
    <style:style style:name="P31" style:family="paragraph" style:parent-style-name="Standard">
      <style:paragraph-properties fo:margin-left="0in" fo:margin-right="0in" fo:text-align="start" style:justify-single-word="false" fo:text-indent="0in" style:auto-text-indent="false"/>
      <style:text-properties style:text-position="0% 100%" fo:font-size="12pt" fo:font-weight="normal" officeooo:rsid="0027a753" officeooo:paragraph-rsid="0027a753" style:font-size-asian="10.5pt" style:font-weight-asian="normal" style:font-size-complex="12pt" style:font-weight-complex="normal"/>
    </style:style>
    <style:style style:name="P32" style:family="paragraph" style:parent-style-name="Standard">
      <style:paragraph-properties fo:margin-left="0in" fo:margin-right="0in" fo:text-align="start" style:justify-single-word="false" fo:text-indent="0in" style:auto-text-indent="false"/>
      <style:text-properties style:text-position="0% 100%" fo:font-size="12pt" fo:font-weight="normal" officeooo:rsid="00313407" officeooo:paragraph-rsid="00313407" style:font-size-asian="10.5pt" style:font-weight-asian="normal" style:font-size-complex="12pt" style:font-weight-complex="normal"/>
    </style:style>
    <style:style style:name="P33" style:family="paragraph" style:parent-style-name="Standard">
      <style:paragraph-properties fo:margin-left="0in" fo:margin-right="0in" fo:text-align="start" style:justify-single-word="false" fo:text-indent="0in" style:auto-text-indent="false"/>
      <style:text-properties style:text-position="0% 100%" fo:font-size="12pt" fo:font-weight="normal" officeooo:rsid="0031672c" officeooo:paragraph-rsid="0031672c" style:font-size-asian="10.5pt" style:font-weight-asian="normal" style:font-size-complex="12pt" style:font-weight-complex="normal"/>
    </style:style>
    <style:style style:name="P34" style:family="paragraph" style:parent-style-name="Standard">
      <style:paragraph-properties fo:margin-left="0in" fo:margin-right="0in" fo:text-align="start" style:justify-single-word="false" fo:text-indent="0in" style:auto-text-indent="false"/>
      <style:text-properties style:text-position="0% 100%" fo:font-size="12pt" fo:font-weight="normal" officeooo:rsid="00391af1" officeooo:paragraph-rsid="00391af1" style:font-size-asian="10.5pt" style:font-weight-asian="normal" style:font-size-complex="12pt" style:font-weight-complex="normal"/>
    </style:style>
    <style:style style:name="P35" style:family="paragraph" style:parent-style-name="Standard">
      <style:paragraph-properties fo:margin-left="0in" fo:margin-right="0in" fo:text-align="start" style:justify-single-word="false" fo:text-indent="0in" style:auto-text-indent="false"/>
      <style:text-properties style:text-position="0% 100%" fo:font-size="12pt" fo:font-weight="normal" officeooo:rsid="003a57ed" officeooo:paragraph-rsid="003a57ed" style:font-size-asian="10.5pt" style:font-weight-asian="normal" style:font-size-complex="12pt" style:font-weight-complex="normal"/>
    </style:style>
    <style:style style:name="P36" style:family="paragraph" style:parent-style-name="Standard">
      <style:paragraph-properties fo:margin-left="0in" fo:margin-right="0in" fo:text-align="start" style:justify-single-word="false" fo:text-indent="0in" style:auto-text-indent="false"/>
      <style:text-properties style:text-position="0% 100%" fo:font-size="12pt" fo:font-weight="normal" officeooo:rsid="00455909" officeooo:paragraph-rsid="00455909" style:font-size-asian="10.5pt" style:font-weight-asian="normal" style:font-size-complex="12pt" style:font-weight-complex="normal"/>
    </style:style>
    <style:style style:name="P37" style:family="paragraph" style:parent-style-name="Standard">
      <style:paragraph-properties fo:margin-left="0in" fo:margin-right="0in" fo:text-align="start" style:justify-single-word="false" fo:text-indent="0in" style:auto-text-indent="false"/>
      <style:text-properties style:text-position="0% 100%" fo:font-size="12pt" fo:font-weight="normal" officeooo:rsid="00464e1d" officeooo:paragraph-rsid="00464e1d" style:font-size-asian="10.5pt" style:font-weight-asian="normal" style:font-size-complex="12pt" style:font-weight-complex="normal"/>
    </style:style>
    <style:style style:name="P38" style:family="paragraph" style:parent-style-name="Standard">
      <style:paragraph-properties fo:margin-left="0in" fo:margin-right="0in" fo:text-align="start" style:justify-single-word="false" fo:text-indent="0in" style:auto-text-indent="false"/>
      <style:text-properties style:text-position="0% 100%" fo:font-size="12pt" fo:font-weight="normal" officeooo:rsid="004bc9a3" officeooo:paragraph-rsid="004bc9a3" style:font-size-asian="10.5pt" style:font-weight-asian="normal" style:font-size-complex="12pt" style:font-weight-complex="normal"/>
    </style:style>
    <style:style style:name="P39" style:family="paragraph" style:parent-style-name="Standard">
      <style:paragraph-properties fo:margin-left="0in" fo:margin-right="0in" fo:text-align="start" style:justify-single-word="false" fo:text-indent="0in" style:auto-text-indent="false"/>
      <style:text-properties style:text-position="0% 100%" fo:font-size="12pt" fo:font-weight="normal" officeooo:rsid="004eff2c" officeooo:paragraph-rsid="004eff2c" style:font-size-asian="10.5pt" style:font-weight-asian="normal" style:font-size-complex="12pt" style:font-weight-complex="normal"/>
    </style:style>
    <style:style style:name="P40" style:family="paragraph" style:parent-style-name="Standard">
      <style:paragraph-properties fo:margin-left="0in" fo:margin-right="0in" fo:text-align="start" style:justify-single-word="false" fo:text-indent="0in" style:auto-text-indent="false"/>
      <style:text-properties style:text-position="0% 100%" fo:font-size="12pt" fo:font-weight="normal" officeooo:rsid="00168f5e" officeooo:paragraph-rsid="00168f5e" style:font-size-asian="10.5pt" style:font-weight-asian="normal" style:font-size-complex="12pt" style:font-weight-complex="normal"/>
    </style:style>
    <style:style style:name="P41" style:family="paragraph" style:parent-style-name="Standard">
      <style:paragraph-properties fo:margin-left="0in" fo:margin-right="0in" fo:text-align="start" style:justify-single-word="false" fo:text-indent="0in" style:auto-text-indent="false"/>
      <style:text-properties style:text-position="0% 100%" fo:font-size="12pt" fo:font-weight="normal" officeooo:rsid="001829b4" officeooo:paragraph-rsid="001829b4" style:font-size-asian="10.5pt" style:font-weight-asian="normal" style:font-size-complex="12pt" style:font-weight-complex="normal"/>
    </style:style>
    <style:style style:name="P42" style:family="paragraph" style:parent-style-name="Standard">
      <style:paragraph-properties fo:margin-left="0in" fo:margin-right="0in" fo:text-align="start" style:justify-single-word="false" fo:text-indent="0in" style:auto-text-indent="false"/>
      <style:text-properties style:text-position="0% 100%" fo:font-size="12pt" fo:font-weight="normal" officeooo:rsid="005de856" officeooo:paragraph-rsid="005de856" style:font-size-asian="10.5pt" style:font-weight-asian="normal" style:font-size-complex="12pt" style:font-weight-complex="normal"/>
    </style:style>
    <style:style style:name="P43" style:family="paragraph" style:parent-style-name="Standard">
      <style:paragraph-properties fo:margin-left="0in" fo:margin-right="0in" fo:text-align="start" style:justify-single-word="false" fo:text-indent="0in" style:auto-text-indent="false"/>
      <style:text-properties style:text-position="0% 100%" fo:font-size="12pt" fo:font-weight="normal" officeooo:rsid="005ee8a2" officeooo:paragraph-rsid="005ee8a2" style:font-size-asian="10.5pt" style:font-weight-asian="normal" style:font-size-complex="12pt" style:font-weight-complex="normal"/>
    </style:style>
    <style:style style:name="P44" style:family="paragraph" style:parent-style-name="Standard">
      <style:paragraph-properties fo:margin-left="0in" fo:margin-right="0in" fo:text-align="start" style:justify-single-word="false" fo:text-indent="0in" style:auto-text-indent="false"/>
      <style:text-properties style:text-position="0% 100%" fo:font-size="12pt" fo:font-weight="normal" officeooo:rsid="00645a5e" officeooo:paragraph-rsid="00645a5e" style:font-size-asian="10.5pt" style:font-weight-asian="normal" style:font-size-complex="12pt" style:font-weight-complex="normal"/>
    </style:style>
    <style:style style:name="P45" style:family="paragraph" style:parent-style-name="Standard">
      <style:paragraph-properties fo:margin-left="0in" fo:margin-right="0in" fo:text-align="start" style:justify-single-word="false" fo:text-indent="0in" style:auto-text-indent="false"/>
      <style:text-properties style:text-position="0% 100%" fo:font-size="12pt" fo:font-weight="normal" officeooo:rsid="0066ab95" officeooo:paragraph-rsid="0066ab95" style:font-size-asian="10.5pt" style:font-weight-asian="normal" style:font-size-complex="12pt" style:font-weight-complex="normal"/>
    </style:style>
    <style:style style:name="P46" style:family="paragraph" style:parent-style-name="Standard">
      <style:paragraph-properties fo:margin-left="0in" fo:margin-right="0in" fo:text-align="start" style:justify-single-word="false" fo:text-indent="0in" style:auto-text-indent="false"/>
      <style:text-properties style:text-position="0% 100%" fo:font-size="10pt" fo:font-weight="normal" officeooo:rsid="004eff2c" officeooo:paragraph-rsid="004eff2c" style:font-size-asian="10pt" style:font-weight-asian="normal" style:font-size-complex="10pt" style:font-weight-complex="normal"/>
    </style:style>
    <style:style style:name="P47" style:family="paragraph" style:parent-style-name="Standard">
      <style:paragraph-properties fo:margin-left="0in" fo:margin-right="0in" fo:text-align="start" style:justify-single-word="false" fo:text-indent="0in" style:auto-text-indent="false"/>
      <style:text-properties style:text-position="0% 100%" fo:font-size="10pt" fo:font-weight="normal" officeooo:rsid="000f92df" officeooo:paragraph-rsid="000f92df" style:font-size-asian="10pt" style:font-weight-asian="normal" style:font-size-complex="10pt" style:font-weight-complex="normal"/>
    </style:style>
    <style:style style:name="P48" style:family="paragraph" style:parent-style-name="Standard">
      <style:paragraph-properties fo:margin-left="0in" fo:margin-right="0in" fo:text-align="start" style:justify-single-word="false" fo:text-indent="0in" style:auto-text-indent="false"/>
      <style:text-properties style:text-position="0% 100%" fo:font-size="10pt" fo:font-weight="normal" officeooo:rsid="00135a7a" officeooo:paragraph-rsid="0011e455" style:font-size-asian="10pt" style:font-weight-asian="normal" style:font-size-complex="10pt" style:font-weight-complex="normal"/>
    </style:style>
    <style:style style:name="P49" style:family="paragraph" style:parent-style-name="Standard">
      <style:paragraph-properties fo:margin-left="0in" fo:margin-right="0in" fo:text-align="start" style:justify-single-word="false" fo:text-indent="0in" style:auto-text-indent="false"/>
      <style:text-properties style:text-position="0% 100%" fo:font-size="10pt" fo:font-weight="normal" officeooo:rsid="0014d535" officeooo:paragraph-rsid="00135a7a" style:font-size-asian="10pt" style:font-weight-asian="normal" style:font-size-complex="10pt" style:font-weight-complex="normal"/>
    </style:style>
    <style:style style:name="P50" style:family="paragraph" style:parent-style-name="Standard">
      <style:paragraph-properties fo:margin-left="0in" fo:margin-right="0in" fo:text-align="start" style:justify-single-word="false" fo:text-indent="0in" style:auto-text-indent="false"/>
      <style:text-properties style:text-position="0% 100%" fo:font-size="10pt" fo:font-weight="bold" officeooo:rsid="001088e7" officeooo:paragraph-rsid="001088e7" style:font-size-asian="10pt" style:font-weight-asian="bold" style:font-size-complex="10pt" style:font-weight-complex="bold"/>
    </style:style>
    <style:style style:name="P51" style:family="paragraph" style:parent-style-name="Standard">
      <style:paragraph-properties fo:margin-left="0.4925in" fo:margin-right="0in" fo:text-align="start" style:justify-single-word="false" fo:text-indent="0in" style:auto-text-indent="false"/>
      <style:text-properties fo:font-size="10pt" fo:font-weight="normal" officeooo:rsid="001088e7" officeooo:paragraph-rsid="001088e7" style:font-size-asian="10pt" style:font-weight-asian="normal" style:font-size-complex="10pt" style:font-weight-complex="normal"/>
    </style:style>
    <style:style style:name="P52" style:family="paragraph" style:parent-style-name="Standard">
      <style:paragraph-properties fo:margin-left="0.4925in" fo:margin-right="0in" fo:text-align="start" style:justify-single-word="false" fo:text-indent="0in" style:auto-text-indent="false"/>
      <style:text-properties fo:font-size="10pt" fo:font-weight="normal" officeooo:rsid="006c2f7c" officeooo:paragraph-rsid="006c2f7c" style:font-size-asian="10pt" style:font-weight-asian="normal" style:font-size-complex="10pt" style:font-weight-complex="normal"/>
    </style:style>
    <style:style style:name="T1" style:family="text">
      <style:text-properties style:text-position="super 58%"/>
    </style:style>
    <style:style style:name="T2" style:family="text">
      <style:text-properties style:text-position="super 58%" officeooo:rsid="0014d535"/>
    </style:style>
    <style:style style:name="T3" style:family="text">
      <style:text-properties style:text-position="super 58%" officeooo:rsid="005f5f10"/>
    </style:style>
    <style:style style:name="T4" style:family="text">
      <style:text-properties style:text-position="super 58%" officeooo:rsid="0070fe40"/>
    </style:style>
    <style:style style:name="T5" style:family="text">
      <style:text-properties style:text-position="0% 100%"/>
    </style:style>
    <style:style style:name="T6" style:family="text">
      <style:text-properties style:text-position="0% 100%" fo:font-weight="bold" style:font-weight-asian="bold" style:font-weight-complex="bold"/>
    </style:style>
    <style:style style:name="T7" style:family="text">
      <style:text-properties style:text-position="0% 100%" fo:font-weight="bold" officeooo:rsid="000f92df" style:font-weight-asian="bold" style:font-weight-complex="bold"/>
    </style:style>
    <style:style style:name="T8" style:family="text">
      <style:text-properties style:text-position="0% 100%" officeooo:rsid="001088e7"/>
    </style:style>
    <style:style style:name="T9" style:family="text">
      <style:text-properties style:text-position="0% 100%" officeooo:rsid="0011e455"/>
    </style:style>
    <style:style style:name="T10" style:family="text">
      <style:text-properties style:text-position="0% 100%" officeooo:rsid="001357b6"/>
    </style:style>
    <style:style style:name="T11" style:family="text">
      <style:text-properties style:text-position="0% 100%" officeooo:rsid="00135a7a"/>
    </style:style>
    <style:style style:name="T12" style:family="text">
      <style:text-properties style:text-position="0% 100%" officeooo:rsid="0014d535"/>
    </style:style>
    <style:style style:name="T13" style:family="text">
      <style:text-properties style:text-position="0% 100%" officeooo:rsid="00168f5e"/>
    </style:style>
    <style:style style:name="T14" style:family="text">
      <style:text-properties style:text-position="0% 100%" officeooo:rsid="0032faf2"/>
    </style:style>
    <style:style style:name="T15" style:family="text">
      <style:text-properties style:text-position="0% 100%" officeooo:rsid="0055e4cd"/>
    </style:style>
    <style:style style:name="T16" style:family="text">
      <style:text-properties style:text-position="0% 100%" officeooo:rsid="006d3431"/>
    </style:style>
    <style:style style:name="T17" style:family="text">
      <style:text-properties style:text-position="0% 100%" officeooo:rsid="006d8fb4"/>
    </style:style>
    <style:style style:name="T18" style:family="text">
      <style:text-properties style:text-position="0% 100%" fo:font-size="12pt" fo:font-weight="normal" officeooo:rsid="003a57ed" style:font-size-asian="10.5pt" style:font-weight-asian="normal" style:font-size-complex="12pt" style:font-weight-complex="normal"/>
    </style:style>
    <style:style style:name="T19" style:family="text">
      <style:text-properties style:text-position="0% 100%" fo:font-size="12pt" fo:font-weight="normal" officeooo:rsid="0043d93b" style:font-size-asian="10.5pt" style:font-weight-asian="normal" style:font-size-complex="12pt" style:font-weight-complex="normal"/>
    </style:style>
    <style:style style:name="T20" style:family="text">
      <style:text-properties style:text-position="0% 100%" fo:font-size="12pt" fo:font-weight="normal" officeooo:rsid="003b9666" style:font-size-asian="10.5pt" style:font-weight-asian="normal" style:font-size-complex="12pt" style:font-weight-complex="normal"/>
    </style:style>
    <style:style style:name="T21" style:family="text">
      <style:text-properties style:text-position="0% 100%" fo:font-size="12pt" fo:font-weight="normal" officeooo:rsid="0042218f" style:font-size-asian="10.5pt" style:font-weight-asian="normal" style:font-size-complex="12pt" style:font-weight-complex="normal"/>
    </style:style>
    <style:style style:name="T22" style:family="text">
      <style:text-properties style:text-position="0% 100%" fo:font-size="12pt" fo:font-weight="normal" officeooo:rsid="0070fe40" style:font-size-asian="10.5pt" style:font-weight-asian="normal" style:font-size-complex="12pt" style:font-weight-complex="normal"/>
    </style:style>
    <style:style style:name="T23" style:family="text">
      <style:text-properties fo:font-weight="bold" style:font-weight-asian="bold" style:font-weight-complex="bold"/>
    </style:style>
    <style:style style:name="T24" style:family="text">
      <style:text-properties officeooo:rsid="000f92df"/>
    </style:style>
    <style:style style:name="T25" style:family="text">
      <style:text-properties officeooo:rsid="001a84fc"/>
    </style:style>
    <style:style style:name="T26" style:family="text">
      <style:text-properties officeooo:rsid="001e0c04"/>
    </style:style>
    <style:style style:name="T27" style:family="text">
      <style:text-properties officeooo:rsid="0023d142"/>
    </style:style>
    <style:style style:name="T28" style:family="text">
      <style:text-properties officeooo:rsid="0028740a"/>
    </style:style>
    <style:style style:name="T29" style:family="text">
      <style:text-properties officeooo:rsid="002b1070"/>
    </style:style>
    <style:style style:name="T30" style:family="text">
      <style:text-properties officeooo:rsid="002d102a"/>
    </style:style>
    <style:style style:name="T31" style:family="text">
      <style:text-properties officeooo:rsid="00313407"/>
    </style:style>
    <style:style style:name="T32" style:family="text">
      <style:text-properties officeooo:rsid="0031672c"/>
    </style:style>
    <style:style style:name="T33" style:family="text">
      <style:text-properties officeooo:rsid="00381500"/>
    </style:style>
    <style:style style:name="T34" style:family="text">
      <style:text-properties officeooo:rsid="0038ad97"/>
    </style:style>
    <style:style style:name="T35" style:family="text">
      <style:text-properties officeooo:rsid="003a26ae"/>
    </style:style>
    <style:style style:name="T36" style:family="text">
      <style:text-properties officeooo:rsid="003b9666"/>
    </style:style>
    <style:style style:name="T37" style:family="text">
      <style:text-properties officeooo:rsid="0042218f"/>
    </style:style>
    <style:style style:name="T38" style:family="text">
      <style:text-properties officeooo:rsid="0043d93b"/>
    </style:style>
    <style:style style:name="T39" style:family="text">
      <style:text-properties officeooo:rsid="0046a050"/>
    </style:style>
    <style:style style:name="T40" style:family="text">
      <style:text-properties officeooo:rsid="00489627"/>
    </style:style>
    <style:style style:name="T41" style:family="text">
      <style:text-properties officeooo:rsid="00494ff8"/>
    </style:style>
    <style:style style:name="T42" style:family="text">
      <style:text-properties officeooo:rsid="00497c8b"/>
    </style:style>
    <style:style style:name="T43" style:family="text">
      <style:text-properties officeooo:rsid="004d26b2"/>
    </style:style>
    <style:style style:name="T44" style:family="text">
      <style:text-properties officeooo:rsid="004d51af"/>
    </style:style>
    <style:style style:name="T45" style:family="text">
      <style:text-properties officeooo:rsid="004f67ab"/>
    </style:style>
    <style:style style:name="T46" style:family="text">
      <style:text-properties officeooo:rsid="0051c05e"/>
    </style:style>
    <style:style style:name="T47" style:family="text">
      <style:text-properties officeooo:rsid="005a7ac9"/>
    </style:style>
    <style:style style:name="T48" style:family="text">
      <style:text-properties officeooo:rsid="005bdfaa"/>
    </style:style>
    <style:style style:name="T49" style:family="text">
      <style:text-properties officeooo:rsid="005ee8a2"/>
    </style:style>
    <style:style style:name="T50" style:family="text">
      <style:text-properties officeooo:rsid="005f5f10"/>
    </style:style>
    <style:style style:name="T51" style:family="text">
      <style:text-properties fo:background-color="transparent" loext:char-shading-value="0"/>
    </style:style>
    <style:style style:name="T52" style:family="text">
      <style:text-properties officeooo:rsid="00678146"/>
    </style:style>
    <style:style style:name="T53" style:family="text">
      <style:text-properties officeooo:rsid="006d8fb4"/>
    </style:style>
    <style:style style:name="T54" style:family="text">
      <style:text-properties officeooo:rsid="0070fe40"/>
    </style:style>
    <style:style style:name="T55" style:family="text">
      <style:text-properties officeooo:rsid="0072e747"/>
    </style:style>
    <style:style style:name="T56" style:family="text">
      <style:text-properties officeooo:rsid="0076042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w the Second Covenant Priesthood Eats the Sin Offering</text:p>
      <text:p text:style-name="P1"/>
      <text:p text:style-name="P2"/>
      <text:p text:style-name="P3">In the regulations associated with the animal sacrificial system, the priesthood of the First Covenant w<text:span text:style-name="T46">ere commanded</text:span> to eat <text:span text:style-name="T27">some </text:span>of the sin offering,</text:p>
      <text:p text:style-name="P3"/>
      <text:p text:style-name="P4">Then Moses diligently made inquiry about the goat of the sin offering, and there i<text:span text:style-name="T24">t</text:span> was, burned up. And he was angry with Eleazar and Ithamar, the sons of Aaron who were left, saying, <text:span text:style-name="T1">17 “</text:span><text:span text:style-name="T6">Why have you not </text:span><text:span text:style-name="T7">eaten</text:span><text:span text:style-name="T6"> the sin</text:span><text:span text:style-name="T5"> </text:span><text:span text:style-name="T6">offering</text:span><text:span text:style-name="T5"> in a holy place, since it is most holy, and God has given it to you to bear the guilt of the congregation to make atonement for them before the Lord? </text:span><text:span text:style-name="T1">18 </text:span><text:span text:style-name="T5">See! Its blood was not brought inside the holy place; indeed </text:span><text:span text:style-name="T6">you should have eaten it</text:span><text:span text:style-name="T5"> in a holy place, as I commanded.” (Lev. 10:16-18; emphasis added; NKJV used throughout unless otherwise noted)</text:span></text:p>
      <text:p text:style-name="P20"/>
      <text:p text:style-name="P25"><text:span text:style-name="T8">Regarding t</text:span><text:span text:style-name="T5">he sin offering of a goa</text:span><text:span text:style-name="T9">t</text:span><text:span text:style-name="T5">, </text:span><text:span text:style-name="T15">it was specifically offered to cover the collective sins of the people. The Passover sacrifice was also offered for the collective sins of the people. The main difference was that the consumption of the Passover offering was not limited to the priesthood. Instead, everyone in the nation of Israel was to participate in the consumption of this offering,</text:span></text:p>
      <text:p text:style-name="P47"/>
      <text:p text:style-name="P51"><text:span text:style-name="T5">Then he brought the people’s offering, and took </text:span><text:span text:style-name="T6">the goat</text:span><text:span text:style-name="T5">, </text:span><text:span text:style-name="T6">which</text:span><text:span text:style-name="T5"> </text:span><text:span text:style-name="T6">was the sin offering for the people</text:span><text:span text:style-name="T5">, and killed it and offered it for sin, like the first one (Lev. 9:15; emphasis added).</text:span></text:p>
      <text:p text:style-name="P51"><text:span text:style-name="T5"/></text:p>
      <text:p text:style-name="P52"><text:span text:style-name="T6">All the congregation</text:span><text:span text:style-name="T5"> of Israel </text:span><text:span text:style-name="T6">shall keep it</text:span><text:span text:style-name="T5"> (the Passover) (Ex. 12:47; Ed. note in parenthesis; </text:span><text:span text:style-name="T16">emphasis added</text:span><text:span text:style-name="T5">).</text:span></text:p>
      <text:p text:style-name="P50"/>
      <text:p text:style-name="P24"><text:span text:style-name="T5">It is important to note </text:span><text:span text:style-name="T13">that </text:span><text:span text:style-name="T10">the ordinance of</text:span><text:span text:style-name="T5"> the sin offering associated with Passover </text:span><text:span text:style-name="T10">allowed for</text:span><text:span text:style-name="T5"> a male of the first year from either the lambs or goats (Ex. 12:5). </text:span><text:span text:style-name="T11">In the case of the Day of Atonement, the sin offering </text:span><text:span text:style-name="T14">for the people </text:span><text:span text:style-name="T11">was </text:span><text:span text:style-name="T13">selected from</text:span><text:span text:style-name="T11"> the goats,</text:span></text:p>
      <text:p text:style-name="P48"/>
      <text:p text:style-name="P5"><text:span text:style-name="T5">He (Aaron) shall take two goats and present them before the Lord at the door of the tabernacle of meeting. </text:span><text:span text:style-name="T1">8 </text:span><text:span text:style-name="T5">Then Aaron shall cast lots for the two goats: one lot for the Lord and the other lot for the </text:span><text:span text:style-name="T6">scapegoat</text:span><text:span text:style-name="T5"> (SHD 5799; </text:span><text:span text:style-name="T12">entire removal due to sin). </text:span><text:span text:style-name="T2">9 </text:span><text:span text:style-name="T12">And Aaron shall bring the goat on which the Lord’s lot fell, and offer it as a sin offering (Lev. 16:7-9; Ed. Note in parentheses; emphasis added).</text:span></text:p>
      <text:p text:style-name="P49"/>
      <text:p text:style-name="P26"><text:span text:style-name="T12">I</text:span><text:span text:style-name="T5">t was the goat chosen by the drawing of lots that became the sin offering for the people. This was done to confirm that only Almighty God can determine who is worthy to take away the sins of the people (Rev. 5:1-7),</text:span></text:p>
      <text:p text:style-name="P40"/>
      <text:p text:style-name="P6"><text:span text:style-name="T5">Then he shall kill </text:span><text:span text:style-name="T6">the goat of the sin offering</text:span><text:span text:style-name="T5">, which is </text:span><text:span text:style-name="T6">for the people</text:span><text:span text:style-name="T5">, bring its blood inside the veil, do with that blood as he did with the blood of the bull, and sprinkle it on the mercy seat and before the mercy seat (Lev. 16:15; emphasis added).</text:span></text:p>
      <text:p text:style-name="P40"/>
      <text:p text:style-name="P41">The goat that was released into the wilderness was not suitable as a sin offering. Instead, it represented the source of the peoples’ sins, and therefore could not be eaten by the priesthood,</text:p>
      <text:p text:style-name="P41"/>
      <text:p text:style-name="P7"><text:span text:style-name="T5">And when he has made an end of atoning for the Holy Place, the tabernacle of meeting, and the altar, he shall bring the live goat; </text:span><text:span text:style-name="T1">21 </text:span><text:span text:style-name="T5">and Aaron shall lay both his hands on the head of the live goat, confess over it all the iniquities of the children of Israel, and all their transgressions, concerning all their sins, putting them on the head of the goat, and shall send it away into the wilderness by the hand of a suitable man (</text:span><text:span text:style-name="T17">cf. </text:span><text:span text:style-name="T5">Rev. 20:1-3). </text:span><text:span text:style-name="T1">22 </text:span><text:span text:style-name="T6">The goat shall bear on</text:span><text:span text:style-name="T5"> </text:span><text:span text:style-name="T6">itself all their iniquities</text:span><text:span text:style-name="T5"> to an uninhabited land; and he shall release the goat in the wilderness (Lev. 16:20-22; Ed. note in parenthesis).</text:span></text:p>
      <text:p text:style-name="P27"/>
      <text:p text:style-name="P28">To confirm that the goat sacrificed on the Day of Atonement represented the work of Jesus Christ on behalf of all sinners, <text:span text:style-name="T51">there is a </text:span>comparison made between the ordinance in Leviticus 16:27 and the following scripture,</text:p>
      <text:p text:style-name="P28"><text:soft-page-break/></text:p>
      <text:p text:style-name="P8">For the bodies of those beasts, whose blood is brought into the sanctuary by the high priest for sin, are burned outside the camp. <text:span text:style-name="T1">12 </text:span>Therefore Jesus also, that he might sanctify the people with his own blood, suffered outside the gate (Heb. 13:11-12<text:span text:style-name="T25">). </text:span></text:p>
      <text:p text:style-name="P8"/>
      <text:p text:style-name="P30">Whatever remained of the sin <text:span text:style-name="T29">offering</text:span> was to be burned up. <text:span text:style-name="T30">Again, the connection is made between Jesus Christ who was completely destroyed at the hands of the Roman authorities, and the lamb or goat of the first covenant Passover, which was also completely destroyed,</text:span></text:p>
      <text:p text:style-name="P30"/>
      <text:p text:style-name="P11">You shall let none of it remain until morning, and what remains of it until morning you shall burn with fire (Ex. 12:10; 23:18; Dt. 16:4).</text:p>
      <text:p text:style-name="P30"/>
      <text:p text:style-name="P31">Jesus Christ made the connection between the sins of the Jewish religious leaders and their spiritual adviser, Satan. This is important because it confirms that Satan is the originator of sin and ultimately responsible for sin entering God’s kingdom. Hence, <text:span text:style-name="T28">the </text:span>symbolism associated with the goat sent into the wilderness. <text:span text:style-name="T28">That goat had</text:span> the sins of the people <text:span text:style-name="T28">symbolically placed</text:span> on its head,</text:p>
      <text:p text:style-name="P31"/>
      <text:p text:style-name="P10">You (Jewish religious leaders) are of your father the devil, and the desires of your father you want to do. He was a murderer from the beginning, and does not stand in the truth, because there is no truth in him. When he speaks a lie, he speaks from his own resources, for he is a liar and the father of it (Jn. 8:44; Ed. <text:span text:style-name="T31">n</text:span>ote in parenthesis).</text:p>
      <text:p text:style-name="P28"/>
      <text:p text:style-name="P29">It is important to note that the priests were to eat a specific portion of the sin offering, not the entire animal. <text:span text:style-name="T26">As we will see later, this specificity applies to the sin offering of the second covenant, which also involved three aspects,</text:span></text:p>
      <text:p text:style-name="P29"/>
      <text:p text:style-name="P21">And this shall be the priest’s due (portion) from the people, from those who offer a sacrifice, whether it is a bull or a sheep; they shall give to the priest the shoulder, the cheeks, and the stomach (Dt. 18:4; Ed. note in parenthesis). </text:p>
      <text:p text:style-name="P9"/>
      <text:p text:style-name="P32">As the Levitical priesthood was in the process of passing away and being replaced by the Melchizedek priesthood, one of Jesus Christ’s responsibilities was to fulfill what the sin offering of the first covenant represented <text:span text:style-name="T32">(Mt. 5:17)</text:span>,</text:p>
      <text:p text:style-name="P32"/>
      <text:p text:style-name="P12">For such a High Priest was fitting for us, who is holy, harmless (innocent), undefiled, separate from sinners, and has become higher than the heavens; <text:span text:style-name="T1">27 </text:span>who does not need daily, as those (first covenant) high priests, to offer up sacrifices, first for his own sins and then for the people’s, for this he (Christ) did once for all when he offered up himself (Heb. 7:26-27; Ed. notes in parentheses).</text:p>
      <text:p text:style-name="P28"/>
      <text:p text:style-name="P33">Having fulfilled what the first covenant sin offering represented, Christ made it possible for repentant sinners to be forgiven and become part of his body, the church. <text:span text:style-name="T33">However, to remain part of Christ’s body, any member that sins in the future must repent of that sin quickly. The apostle Paul confirmed this proclivity to sin is ongoing due to the ignorance, or weaknesses, associated with being mortal,</text:span></text:p>
      <text:p text:style-name="P33"/>
      <text:p text:style-name="P13">For I (Paul) delight in the law of God according to the inward man. <text:span text:style-name="T1">23</text:span> But I see another law in my members, warring against the law of my mind, and bringing me into captivity to the law of sin which is in my members. <text:span text:style-name="T1">24 </text:span>O wretched man that I am! Who will deliver me from this body of death? (Rom. 7:22-24; Ed. note in parenthesis).</text:p>
      <text:p text:style-name="P13"/>
      <text:p text:style-name="P13">Let us therefore come boldly to the throne of grace, that we may obtain mercy and find grace <text:span text:style-name="T34">(unmerited pardon; forgiveness)</text:span> to help in time of need (Heb. 4:16; Ed. note in parenthesis).</text:p>
      <text:p text:style-name="P13"/>
      <text:p text:style-name="P14">If we say we have no sin, we deceive ourselves, and the truth is not in us. <text:span text:style-name="T1">9 </text:span>If we confess our sins, He is faithful and just to forgive us ours sins and to cleanse us from all unrighteousness (Ps. 119:172). <text:span text:style-name="T1">10 </text:span>If we say that we have not sinned, we make Him a liar, and His word is not in us (1Jn. 1:8-20; Ed. note in parenthesis).</text:p>
      <text:p text:style-name="P33"/>
      <text:p text:style-name="P34"><text:soft-page-break/>Not only must a servant of Almighty God continue to repent when/if they sin in the future, they also must partake of the Second Covenant sin offering in the proscribed manner, and the time appointed by God. <text:span text:style-name="T35">Failure to do so results in a separation from the head of God’s church, Jesus Christ. This truth was emphasized by Christ when he was instructing his disciples about the ordinances associated with the Second Covenant Passover. One of these ordinances involved the washing of feet (Jn. 13:1-7),</text:span></text:p>
      <text:p text:style-name="P34"/>
      <text:p text:style-name="P15">Peter said to him, ‘You shall never wash my feet!’ Jesus answered him, ‘If I do not wash you, <text:span text:style-name="T23">you have no</text:span> <text:span text:style-name="T23">part with me</text:span>.’ (Jn. 13:8;<text:span text:style-name="T53"> emphasis added</text:span>)</text:p>
      <text:p text:style-name="P15"/>
      <text:p text:style-name="P15">If I then, your Lord and Teacher, have washed your feet, you also ought to wash one another’s feet. <text:span text:style-name="T1">15 </text:span>For I have given you an example, that <text:span text:style-name="T23">you should do as I have done to you</text:span> (Jn. 13:13-14; emphasis added).</text:p>
      <text:p text:style-name="P34"/>
      <text:p text:style-name="Text_20_body"><text:span text:style-name="T18">This was not a “suggestion” from Jesus Christ. </text:span><text:span text:style-name="T19">Instead,</text:span><text:span text:style-name="T18"> </text:span><text:span text:style-name="T20">it</text:span><text:span text:style-name="T18"> was a command and not unfamiliar to Christ’s disciples </text:span><text:span text:style-name="T20">who</text:span><text:span text:style-name="T18"> understood the First Covenant legislation regarding </text:span><text:span text:style-name="T21">various</text:span><text:span text:style-name="T18"> “washings” associated with serving in God’s house (Ex. 30:17-21). </text:span><text:span text:style-name="T20">However, this particular “washing” was one of the focal points of the Second Covenant Passover that Christ taught his disciples. They were then expected to teach other members of the early church about </text:span><text:span text:style-name="T22">it,</text:span><text:span text:style-name="T20"> along with two other symbols associated with this Holy Day,</text:span></text:p>
      <text:p text:style-name="P35"/>
      <text:p text:style-name="P16">And he took bread, gave thanks and broke it, and gave it to them, saying, ‘This is my body which is given for you; do this in remembrance of me.’ (Lk. 22:19)</text:p>
      <text:p text:style-name="P16"/>
      <text:p text:style-name="P16">In the same manner he also took the cup after supper, saying, ‘This cup is the new covenant in my blood. This do, as often as you drink it, in remembrance of me.’ (1Cor. 11:25)</text:p>
      <text:p text:style-name="P35"/>
      <text:p text:style-name="P36">So the three Second Covenant ordinances included foot-washing, unleavened bread, and wine. These replace<text:span text:style-name="T47">d the three portions of the sin offering, mentioned previously in Deuteronomy 18:4, as well as the consumption of a lamb or goat on the evening </text:span>of the 14<text:span text:style-name="T1">th</text:span> day of the first month, <text:span text:style-name="T48">because Christ’s sacrifice fulfilled all the ordinances associated with the animal sacrificial system (Mt. 5:17),</text:span></text:p>
      <text:p text:style-name="P36"/>
      <text:p text:style-name="P17">Now you shall keep it (the Passover <text:span text:style-name="T39">sacrifice</text:span>) until the fourteenth day of the same month. Then the whole assembly of the congregation of Israel shall kill it at twilight (Ex. 12:6; Ed. note in parenthesis).</text:p>
      <text:p text:style-name="P17"/>
      <text:p text:style-name="P17">Then they shall eat the flesh on that night; roasted in fire, with unleavened bread… (Ex. 12:8a)</text:p>
      <text:p text:style-name="P17"/>
      <text:p text:style-name="P17">In the first month (New Moon), <text:span text:style-name="T23">on the fourteenth day of the month at evening, you shall eat unleavened bread</text:span>…. (Ex. 12:18; Ed. note in parenthesis; <text:span text:style-name="T39">emphasis added</text:span>).</text:p>
      <text:p text:style-name="P36"/>
      <text:p text:style-name="P37">Therefore, i<text:span text:style-name="T41">f the</text:span> Jewish religious leaders challenged early church members about how the Passover <text:span text:style-name="T54">at the end of the 14</text:span><text:span text:style-name="T4">th</text:span><text:span text:style-name="T54"> day of the first month</text:span> was to be observed, <text:span text:style-name="T54">now that</text:span> the animal sacrificial <text:span text:style-name="T40">system</text:span> was <text:span text:style-name="T40">soon</text:span> to end <text:span text:style-name="T42">according to the teachings of Christ’s apostles</text:span>, the answer would <text:span text:style-name="T55">include an explanation</text:span> that the consumption of a physical lamb, or goat, <text:span text:style-name="T40">was</text:span> superceded by the Second Covenant symbols of foot-washing, unleavened bread, and wine<text:span text:style-name="T39">. In fact, Christ prophesied that this would occur. However, it was not understood by those who heard it because symbolic language was used. Instead, it was a mystery that would only make sense to early church members who were taught by Christ’s disciples,</text:span></text:p>
      <text:p text:style-name="P37"/>
      <text:p text:style-name="P18">Then Jesus said to them (Jewish religious leaders), ‘Most assuredly, I say to you, unless you eat the flesh of the Son of Man and drink his blood, you have no life in you. <text:span text:style-name="T1">54 </text:span>Whoever eats my flesh and drinks my blood has eternal life, and I will raise him up at the last day. <text:span text:style-name="T1">55 </text:span>For my flesh is food indeed, and my blood is drink indeed. <text:span text:style-name="T1">56 </text:span>He who eats my flesh and drinks my blood abides in me, and I in him. <text:span text:style-name="T1">57 </text:span>As the living Father sent me, and I live because of the Father, so he who feeds on me will live because of me.’ (Jn. 6:53-57; Ed. note in parenthesis)</text:p>
      <text:p text:style-name="P36"><text:soft-page-break/></text:p>
      <text:p text:style-name="P38">As <text:span text:style-name="T44">Second Covenant </text:span>church members are collectively referred to as a royal priesthood (1Pet. 2:9), they <text:span text:style-name="T44">are </text:span>required to observe the Passover on the evening of the 14<text:span text:style-name="T1">th</text:span> day of the first month, but with the <text:span text:style-name="T43">new </text:span>ordinances of the Second Covenant. <text:span text:style-name="T43">The entire animal sacrifice system culminated in, and was fulfilled by, the death of Jesus Christ. Therefore, Christ’s priesthood is to eat of the Passover sin offering, which symbolically represents the body and blood of Christ that covers all the sins ever committed (Jn. 1:29). Failure to do this each year, at the time appointed by God, will result in a separation from the body of Christ. This statement is in accordance with the First Covenant legislation regarding the observance of the Passover, and Days of Unleavened Bread that followed,</text:span></text:p>
      <text:p text:style-name="P39"/>
      <text:p text:style-name="P19">So this day shall be to you a memorial; and you shall keep it as a feast to the Lord throughout your generations. You shall keep it as a feast by an everlasting ordinance (Ex. 12:14).</text:p>
      <text:p text:style-name="P36"/>
      <text:p text:style-name="P19">But the man who is clean and is not on a journey, and ceases to keep the Passover, that same person shall be cut off from among his people, because he did not bring the (sin) offering of the Lord <text:span text:style-name="T23">at its appointed time</text:span>; that man shall bear his sin (Nu. 9:13; Ed. note in parenthesis; emphasis added).</text:p>
      <text:p text:style-name="P46"/>
      <text:p text:style-name="P39">So the second Covenant priesthood is to repent of sin whenever it occurs, and observe the Passover each year at the end of the 14<text:span text:style-name="T1">th</text:span> day of the first month. Instead of eating a physical lamb, or goat, they are to eat the unleavened bread, which represents Christ’s broken body, and drink the wine which represents his blood that was shed to cover the sins of <text:span text:style-name="T48">every repentant individual</text:span>. <text:span text:style-name="T45">They are also commanded to wash each other’s feet at this appointed time. Failure to willingly comply with these instructions will eventually lead to a separation from the body of Christ. It is important to emphasize that if the Second Covenant priesthood fails to observe the Passover at its appointed time, all of mankind would be in jeopardy as the following scriptures confirm,</text:span></text:p>
      <text:p text:style-name="P39"/>
      <text:p text:style-name="P22">And unless those days were shortened, no flesh would be saved; but <text:span text:style-name="T23">for the elect’s sake those days will be shortened </text:span>(Mt. 24:22; Mk. 13:20; emphasis added).</text:p>
      <text:p text:style-name="P22"/>
      <text:p text:style-name="P42">The Second Covenant priesthood is compared figuratively to new wine, which is consumed each year at the Passover service. <text:span text:style-name="T49">By doing this, the people of all nations will not be completely destroyed,</text:span></text:p>
      <text:p text:style-name="P42"/>
      <text:p text:style-name="P22">Thus says the Lord: “As the new wine is found in the cluster, and one says, ‘Do not destroy it, for a blessing is in it,’ so will I do for My servants’ sake, that I may not destroy them all.” (Isa. 65:9). </text:p>
      <text:p text:style-name="P22"/>
      <text:p text:style-name="P44">It is no coincidence that Jesus Christ gave a parable connecting “new wine” figuratively to his shed blood versus the blood of animal sacrifices, which is compared to old wine,</text:p>
      <text:p text:style-name="P44"/>
      <text:p text:style-name="P23">Nor do people put new wine into old wineskins, or else the wineskins break, the wine is spilled, and the wineskins are ruined. But they put new wine into new wineskins, and both are preserved (Mt. 9:17; Mk. 2:22; Lk. 5:37-38).</text:p>
      <text:p text:style-name="P23"/>
      <text:p text:style-name="P45">The new wine that goes into new wineskins represents those who partake of the wine during the Passover service of the Second Covenant versus those who continue to focus on the physical lamb of the First Covenant Passover.</text:p>
      <text:p text:style-name="P42"/>
      <text:p text:style-name="P43"><text:span text:style-name="T56">Although</text:span> the connections and comparisons between the First Covenant and Second Covenant priesthood are numerous, <text:span text:style-name="T56">it is important to understand that</text:span> the ordinances associated with <text:span text:style-name="T52">the Second Covenant</text:span> <text:span text:style-name="T56">priesthood </text:span>have changed <text:span text:style-name="T56">(Heb. 7:12)</text:span>. <text:span text:style-name="T50">Of great importance is the consumption of the sin offering, which is essential to the well-being of the nations of this world. If, at any time in man’s history, no one is participating in the Second Covenant Passover symbols toward the end of the 14</text:span><text:span text:style-name="T3">th</text:span><text:span text:style-name="T50"> day of the first month, the inhabitants of this planet are in serious jeopardy.</text:span></text:p>
      <text:p text:style-name="P39"><text:soft-page-break/></text:p>
      <text:p text:style-name="P39"/>
      <text:p text:style-name="P35"/>
      <text:p text:style-name="P35"/>
      <text:p text:style-name="P35"/>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6T18:39:57.544000000</meta:creation-date>
    <dc:date>2018-05-12T09:13:18.982000000</dc:date>
    <meta:editing-duration>P11DT23H15M56S</meta:editing-duration>
    <meta:editing-cycles>68</meta:editing-cycles>
    <meta:generator>LibreOffice/6.0.2.1$Windows_X86_64 LibreOffice_project/f7f06a8f319e4b62f9bc5095aa112a65d2f3ac89</meta:generator>
    <meta:document-statistic meta:table-count="0" meta:image-count="0" meta:object-count="0" meta:page-count="5" meta:paragraph-count="49" meta:word-count="2678" meta:character-count="15004" meta:non-whitespace-character-count="12372"/>
  </office:meta>
</office:document-meta>
</file>