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text-properties fo:font-size="10.5pt" style:font-size-asian="10.5pt" style:font-size-complex="10.5pt"/>
    </style:style>
    <style:style style:name="P5" style:parent-style-name="Standard" style:family="paragraph">
      <style:text-properties fo:font-size="10.5pt" style:font-size-asian="10.5pt" style:font-size-complex="10.5pt"/>
    </style:style>
    <style:style style:name="P6" style:parent-style-name="Standard" style:family="paragraph">
      <style:text-properties fo:font-size="10.5pt" style:font-size-asian="10.5pt" style:font-size-complex="10.5pt"/>
    </style:style>
    <style:style style:name="P7" style:parent-style-name="Standard" style:family="paragraph">
      <style:text-properties fo:font-size="10.5pt" style:font-size-asian="10.5pt" style:font-size-complex="10.5pt"/>
    </style:style>
    <style:style style:name="P8" style:parent-style-name="Standard" style:family="paragraph">
      <style:text-properties fo:font-size="10.5pt" style:font-size-asian="10.5pt" style:font-size-complex="10.5pt"/>
    </style:style>
    <style:style style:name="P9" style:parent-style-name="Standard" style:family="paragraph">
      <style:text-properties fo:font-size="10.5pt" style:font-size-asian="10.5pt" style:font-size-complex="10.5pt"/>
    </style:style>
    <style:style style:name="P10" style:parent-style-name="Standard" style:family="paragraph">
      <style:text-properties fo:font-size="10.5pt" style:font-size-asian="10.5pt" style:font-size-complex="10.5pt"/>
    </style:style>
    <style:style style:name="P11" style:parent-style-name="Standard" style:family="paragraph">
      <style:text-properties fo:font-size="10.5pt" style:font-size-asian="10.5pt" style:font-size-complex="10.5pt"/>
    </style:style>
    <style:style style:name="P12" style:parent-style-name="Standard" style:family="paragraph">
      <style:text-properties fo:font-size="10.5pt" style:font-size-asian="10.5pt" style:font-size-complex="10.5pt"/>
    </style:style>
    <style:style style:name="P13" style:parent-style-name="Standard" style:family="paragraph">
      <style:text-properties fo:font-size="10.5pt" style:font-size-asian="10.5pt" style:font-size-complex="10.5pt"/>
    </style:style>
    <style:style style:name="P14" style:parent-style-name="Standard" style:family="paragraph">
      <style:text-properties fo:font-size="10.5pt" style:font-size-asian="10.5pt" style:font-size-complex="10.5pt"/>
    </style:style>
    <style:style style:name="P15" style:parent-style-name="Standard" style:family="paragraph">
      <style:text-properties fo:font-size="10.5pt" style:font-size-asian="10.5pt" style:font-size-complex="10.5pt"/>
    </style:style>
    <style:style style:name="P16" style:parent-style-name="Standard" style:family="paragraph">
      <style:text-properties fo:font-size="10.5pt" style:font-size-asian="10.5pt" style:font-size-complex="10.5pt"/>
    </style:style>
    <style:style style:name="P17" style:parent-style-name="Standard" style:family="paragraph">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P20" style:parent-style-name="Standard" style:family="paragraph">
      <style:text-properties fo:font-size="10.5pt" style:font-size-asian="10.5pt" style:font-size-complex="10.5pt"/>
    </style:style>
    <style:style style:name="P21" style:parent-style-name="Standard" style:family="paragraph">
      <style:text-properties fo:font-size="10.5pt" style:font-size-asian="10.5pt" style:font-size-complex="10.5pt"/>
    </style:style>
    <style:style style:name="P22" style:parent-style-name="Standard" style:family="paragraph">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size="10.5pt" style:font-size-asian="10.5pt" style:font-size-complex="10.5pt"/>
    </style:style>
    <style:style style:name="P30" style:parent-style-name="Standard" style:family="paragraph">
      <style:text-properties fo:font-size="10.5pt" style:font-size-asian="10.5pt" style:font-size-complex="10.5pt"/>
    </style:style>
    <style:style style:name="P31" style:parent-style-name="Standard" style:family="paragraph">
      <style:text-properties fo:font-size="10.5pt" style:font-size-asian="10.5pt" style:font-size-complex="10.5pt"/>
    </style:style>
    <style:style style:name="P32" style:parent-style-name="Standard" style:family="paragraph">
      <style:text-properties fo:font-size="10.5pt" style:font-size-asian="10.5pt" style:font-size-complex="10.5pt"/>
    </style:style>
    <style:style style:name="P33" style:parent-style-name="Standard" style:family="paragraph">
      <style:text-properties fo:font-size="10.5pt" style:font-size-asian="10.5pt" style:font-size-complex="10.5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5pt" style:font-size-asian="10.5pt" style:font-size-complex="10.5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P42" style:parent-style-name="Standard" style:family="paragraph">
      <style:text-properties fo:font-size="10.5pt" style:font-size-asian="10.5pt" style:font-size-complex="10.5pt"/>
    </style:style>
    <style:style style:name="P43" style:parent-style-name="Standard" style:family="paragraph">
      <style:paragraph-properties fo:text-align="center"/>
      <style:text-properties fo:font-size="16pt" style:font-size-asian="16pt" style:font-size-complex="16pt"/>
    </style:style>
    <style:style style:name="P44" style:parent-style-name="Standard" style:family="paragraph">
      <style:text-properties fo:font-size="10.5pt" style:font-size-asian="10.5pt" style:font-size-complex="10.5pt"/>
    </style:style>
    <style:style style:name="P45" style:parent-style-name="Standard" style:family="paragraph">
      <style:paragraph-properties fo:text-align="center"/>
      <style:text-properties fo:font-size="16pt" style:font-size-asian="16pt" style:font-size-complex="16pt"/>
    </style:style>
    <style:style style:name="P46" style:parent-style-name="Standard" style:family="paragraph">
      <style:paragraph-properties fo:text-align="center"/>
      <style:text-properties fo:font-size="16pt" style:font-size-asian="16pt" style:font-size-complex="16pt"/>
    </style:style>
    <style:style style:name="P47" style:parent-style-name="Standard" style:family="paragraph">
      <style:paragraph-properties fo:text-align="center"/>
      <style:text-properties fo:font-size="16pt" style:font-size-asian="16pt" style:font-size-complex="16pt"/>
    </style:style>
    <style:style style:name="P48" style:parent-style-name="Standard" style:family="paragraph">
      <style:paragraph-properties fo:text-align="center"/>
      <style:text-properties fo:font-size="16pt" style:font-size-asian="16pt" style:font-size-complex="16pt"/>
    </style:style>
    <style:style style:name="P49" style:parent-style-name="Standard" style:family="paragraph">
      <style:paragraph-properties fo:text-align="center"/>
      <style:text-properties fo:font-size="16pt" style:font-size-asian="16pt" style:font-size-complex="16pt"/>
    </style:style>
    <style:style style:name="P50" style:parent-style-name="Standard" style:family="paragraph">
      <style:paragraph-properties fo:text-align="center"/>
      <style:text-properties fo:font-size="16pt" style:font-size-asian="16pt" style:font-size-complex="16pt"/>
    </style:style>
    <style:style style:name="P51" style:parent-style-name="Standard" style:family="paragraph">
      <style:paragraph-properties fo:text-align="center"/>
      <style:text-properties fo:font-size="16pt" style:font-size-asian="16pt" style:font-size-complex="16pt"/>
    </style:style>
    <style:style style:name="P52" style:parent-style-name="Standard" style:family="paragraph">
      <style:paragraph-properties fo:text-align="center"/>
      <style:text-properties fo:font-size="16pt" style:font-size-asian="16pt" style:font-size-complex="16pt"/>
    </style:style>
    <style:style style:name="P53" style:parent-style-name="Standard" style:family="paragraph">
      <style:paragraph-properties fo:text-align="center"/>
      <style:text-properties fo:font-size="16pt" style:font-size-asian="16pt" style:font-size-complex="16pt"/>
    </style:style>
    <style:style style:name="P54" style:parent-style-name="Standard" style:family="paragraph">
      <style:paragraph-properties fo:text-align="center"/>
      <style:text-properties fo:font-size="16pt" style:font-size-asian="16pt" style:font-size-complex="16pt"/>
    </style:style>
    <style:style style:name="P55" style:parent-style-name="Standard" style:family="paragraph">
      <style:paragraph-properties fo:text-align="center"/>
      <style:text-properties fo:font-size="16pt" style:font-size-asian="16pt" style:font-size-complex="16pt"/>
    </style:style>
    <style:style style:name="P56" style:parent-style-name="Standard" style:family="paragraph">
      <style:paragraph-properties fo:text-align="center"/>
      <style:text-properties fo:font-size="16pt" style:font-size-asian="16pt" style:font-size-complex="16pt"/>
    </style:style>
    <style:style style:name="P57" style:parent-style-name="Standard" style:family="paragraph">
      <style:paragraph-properties fo:text-align="center"/>
      <style:text-properties fo:font-size="16pt" style:font-size-asian="16pt" style:font-size-complex="16pt"/>
    </style:style>
    <style:style style:name="P58" style:parent-style-name="Standard" style:family="paragraph">
      <style:paragraph-properties fo:text-align="center"/>
      <style:text-properties fo:font-size="16pt" style:font-size-asian="16pt" style:font-size-complex="16pt"/>
    </style:style>
    <style:style style:name="P59" style:parent-style-name="Standard" style:family="paragraph">
      <style:paragraph-properties fo:text-align="center"/>
      <style:text-properties fo:font-size="16pt" style:font-size-asian="16pt" style:font-size-complex="16pt"/>
    </style:style>
    <style:style style:name="P60" style:parent-style-name="Standard" style:family="paragraph">
      <style:paragraph-properties fo:text-align="center"/>
      <style:text-properties fo:font-size="16pt" style:font-size-asian="16pt" style:font-size-complex="16pt"/>
    </style:style>
    <style:style style:name="P61" style:parent-style-name="Standard" style:family="paragraph">
      <style:paragraph-properties fo:text-align="center"/>
      <style:text-properties fo:font-size="16pt" style:font-size-asian="16pt" style:font-size-complex="16pt"/>
    </style:style>
    <style:style style:name="P62" style:parent-style-name="Standard" style:family="paragraph">
      <style:text-properties fo:font-size="10.5pt" style:font-size-asian="10.5pt" style:font-size-complex="10.5pt"/>
    </style:style>
    <style:style style:name="P63" style:parent-style-name="Standard" style:family="paragraph">
      <style:text-properties fo:font-size="10.5pt" style:font-size-asian="10.5pt" style:font-size-complex="10.5pt"/>
    </style:style>
    <style:style style:name="P64" style:parent-style-name="Standard" style:family="paragraph">
      <style:text-properties fo:font-size="10.5pt" style:font-size-asian="10.5pt" style:font-size-complex="10.5pt"/>
    </style:style>
    <style:style style:name="P65" style:parent-style-name="Standard" style:family="paragraph">
      <style:text-properties fo:font-size="10.5pt" style:font-size-asian="10.5pt" style:font-size-complex="10.5pt"/>
    </style:style>
    <style:style style:name="P66"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67" style:parent-style-name="Standard" style:family="paragraph">
      <style:text-properties fo:font-size="10.5pt" style:font-size-asian="10.5pt" style:font-size-complex="10.5pt"/>
    </style:style>
    <style:style style:name="P68" style:parent-style-name="Standard" style:family="paragraph">
      <style:text-properties fo:font-size="10.5pt" style:font-size-asian="10.5pt" style:font-size-complex="10.5pt"/>
    </style:style>
    <style:style style:name="P69" style:parent-style-name="Standard" style:family="paragraph">
      <style:text-properties fo:font-size="10.5pt" style:font-size-asian="10.5pt" style:font-size-complex="10.5pt"/>
    </style:style>
    <style:style style:name="P70" style:parent-style-name="Standard" style:family="paragraph">
      <style:text-properties fo:font-size="10.5pt" style:font-size-asian="10.5pt" style:font-size-complex="10.5pt"/>
    </style:style>
    <style:style style:name="P71" style:parent-style-name="Standard" style:family="paragraph">
      <style:text-properties fo:font-size="10.5pt" style:font-size-asian="10.5pt" style:font-size-complex="10.5pt"/>
    </style:style>
    <style:style style:name="T72" style:parent-style-name="DefaultParagraphFont" style:family="text">
      <style:text-properties fo:font-size="10.5pt" style:font-size-asian="10.5pt" style:font-size-complex="10.5pt"/>
    </style:style>
    <style:style style:name="T73"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74" style:parent-style-name="DefaultParagraphFont" style:family="text">
      <style:text-properties fo:font-size="10.5pt" style:font-size-asian="10.5pt" style:font-size-complex="10.5pt"/>
    </style:style>
    <style:style style:name="P75" style:parent-style-name="Standard" style:family="paragraph">
      <style:text-properties fo:font-size="10.5pt" style:font-size-asian="10.5pt" style:font-size-complex="10.5pt"/>
    </style:style>
    <style:style style:name="P76" style:parent-style-name="Standard" style:family="paragraph">
      <style:text-properties fo:font-size="10.5pt" style:font-size-asian="10.5pt" style:font-size-complex="10.5pt"/>
    </style:style>
    <style:style style:name="P77" style:parent-style-name="Standard" style:family="paragraph">
      <style:text-properties fo:font-size="10.5pt" style:font-size-asian="10.5pt" style:font-size-complex="10.5pt"/>
    </style:style>
    <style:style style:name="P78" style:parent-style-name="Standard" style:family="paragraph">
      <style:text-properties fo:font-size="10.5pt" style:font-size-asian="10.5pt" style:font-size-complex="10.5pt"/>
    </style:style>
    <style:style style:name="P79" style:parent-style-name="Standard" style:family="paragraph">
      <style:text-properties fo:font-size="10.5pt" style:font-size-asian="10.5pt" style:font-size-complex="10.5pt"/>
    </style:style>
    <style:style style:name="P80" style:parent-style-name="Standard" style:family="paragraph">
      <style:text-properties fo:font-size="10.5pt" style:font-size-asian="10.5pt" style:font-size-complex="10.5pt"/>
    </style:style>
    <style:style style:name="P81" style:parent-style-name="Standard" style:family="paragraph">
      <style:text-properties fo:font-size="10.5pt" style:font-size-asian="10.5pt" style:font-size-complex="10.5pt"/>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font-size="10.5pt" style:font-size-asian="10.5pt" style:font-size-complex="10.5pt"/>
    </style:style>
    <style:style style:name="P84"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85"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86"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87" style:parent-style-name="DefaultParagraphFont" style:family="text">
      <style:text-properties fo:font-size="10.5pt" style:font-size-asian="10.5pt" style:font-size-complex="10.5pt"/>
    </style:style>
    <style:style style:name="T88" style:parent-style-name="DefaultParagraphFont" style:family="text">
      <style:text-properties style:text-position="super 66.6%" fo:font-size="10.5pt" style:font-size-asian="10.5pt" style:font-size-complex="10.5pt"/>
    </style:style>
    <style:style style:name="T89" style:parent-style-name="DefaultParagraphFont" style:family="text">
      <style:text-properties fo:font-size="10.5pt" style:font-size-asian="10.5pt" style:font-size-complex="10.5pt"/>
    </style:style>
    <style:style style:name="T90"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91" style:parent-style-name="DefaultParagraphFont" style:family="text">
      <style:text-properties fo:font-size="10.5pt" style:font-size-asian="10.5pt" style:font-size-complex="10.5pt"/>
    </style:style>
    <style:style style:name="T92"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93" style:parent-style-name="DefaultParagraphFont" style:family="text">
      <style:text-properties fo:font-size="10.5pt" style:font-size-asian="10.5pt" style:font-size-complex="10.5pt"/>
    </style:style>
    <style:style style:name="P94" style:parent-style-name="Standard" style:family="paragraph">
      <style:text-properties fo:font-size="10.5pt" style:font-size-asian="10.5pt" style:font-size-complex="10.5pt"/>
    </style:style>
    <style:style style:name="P95" style:parent-style-name="Standard" style:family="paragraph">
      <style:text-properties fo:font-size="10.5pt" style:font-size-asian="10.5pt" style:font-size-complex="10.5pt"/>
    </style:style>
    <style:style style:name="P96" style:parent-style-name="Standard" style:family="paragraph">
      <style:text-properties fo:font-size="10.5pt" style:font-size-asian="10.5pt" style:font-size-complex="10.5pt"/>
    </style:style>
    <style:style style:name="P97" style:parent-style-name="Standard" style:family="paragraph">
      <style:text-properties fo:font-size="10.5pt" style:font-size-asian="10.5pt" style:font-size-complex="10.5pt"/>
    </style:style>
    <style:style style:name="P98" style:parent-style-name="Standard" style:family="paragraph">
      <style:text-properties fo:font-size="10.5pt" style:font-size-asian="10.5pt" style:font-size-complex="10.5pt"/>
    </style:style>
    <style:style style:name="P99" style:parent-style-name="Standard" style:family="paragraph">
      <style:text-properties fo:font-size="10.5pt" style:font-size-asian="10.5pt" style:font-size-complex="10.5pt"/>
    </style:style>
    <style:style style:name="P100" style:parent-style-name="Standard" style:family="paragraph">
      <style:text-properties fo:font-size="10.5pt" style:font-size-asian="10.5pt" style:font-size-complex="10.5pt"/>
    </style:style>
    <style:style style:name="P101" style:parent-style-name="Standard" style:family="paragraph">
      <style:text-properties fo:font-weight="bold" style:font-weight-asian="bold" fo:font-size="10.5pt" style:font-size-asian="10.5pt" style:font-size-complex="10.5pt"/>
    </style:style>
    <style:style style:name="P102" style:parent-style-name="Standard" style:family="paragraph">
      <style:text-properties fo:font-weight="bold" style:font-weight-asian="bold" fo:font-size="10.5pt" style:font-size-asian="10.5pt" style:font-size-complex="10.5pt"/>
    </style:style>
    <style:style style:name="P103" style:parent-style-name="Standard" style:family="paragraph">
      <style:text-properties fo:font-size="10.5pt" style:font-size-asian="10.5pt" style:font-size-complex="10.5pt"/>
    </style:style>
    <style:style style:name="P104" style:parent-style-name="Standard" style:family="paragraph">
      <style:text-properties fo:font-size="10.5pt" style:font-size-asian="10.5pt" style:font-size-complex="10.5pt"/>
    </style:style>
    <style:style style:name="P105" style:parent-style-name="Standard" style:family="paragraph">
      <style:text-properties fo:font-weight="bold" style:font-weight-asian="bold" fo:font-size="10.5pt" style:font-size-asian="10.5pt" style:font-size-complex="10.5pt"/>
    </style:style>
    <style:style style:name="P106" style:parent-style-name="Standard" style:family="paragraph">
      <style:text-properties fo:font-weight="bold" style:font-weight-asian="bold" fo:font-size="10.5pt" style:font-size-asian="10.5pt" style:font-size-complex="10.5pt"/>
    </style:style>
    <style:style style:name="P107" style:parent-style-name="Standard" style:family="paragraph">
      <style:text-properties fo:font-size="10.5pt" style:font-size-asian="10.5pt" style:font-size-complex="10.5pt"/>
    </style:style>
    <style:style style:name="P108" style:parent-style-name="Standard" style:family="paragraph">
      <style:text-properties fo:font-size="10.5pt" style:font-size-asian="10.5pt" style:font-size-complex="10.5pt"/>
    </style:style>
    <style:style style:name="P109" style:parent-style-name="Standard" style:family="paragraph">
      <style:text-properties fo:font-size="10.5pt" style:font-size-asian="10.5pt" style:font-size-complex="10.5pt"/>
    </style:style>
    <style:style style:name="P110" style:parent-style-name="Standard" style:family="paragraph">
      <style:text-properties fo:font-weight="bold" style:font-weight-asian="bold" fo:font-size="10.5pt" style:font-size-asian="10.5pt" style:font-size-complex="10.5pt"/>
    </style:style>
    <style:style style:name="T111" style:parent-style-name="DefaultParagraphFont" style:family="text">
      <style:text-properties fo:font-weight="bold" style:font-weight-asian="bold" fo:font-size="10.5pt" style:font-size-asian="10.5pt" style:font-size-complex="10.5pt"/>
    </style:style>
    <style:style style:name="T112"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ize="10.5pt" style:font-size-asian="10.5pt" style:font-size-complex="10.5pt"/>
    </style:style>
    <style:style style:name="T114" style:parent-style-name="DefaultParagraphFont" style:family="text">
      <style:text-properties fo:font-weight="bold" style:font-weight-asian="bold" style:font-weight-complex="bold" fo:font-size="10.5pt" style:font-size-asian="10.5pt" style:font-size-complex="10.5pt"/>
    </style:style>
    <style:style style:name="T115"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font-size="10.5pt" style:font-size-asian="10.5pt" style:font-size-complex="10.5pt"/>
    </style:style>
    <style:style style:name="P117" style:parent-style-name="Standard" style:family="paragraph">
      <style:text-properties fo:font-weight="bold" style:font-weight-asian="bold" fo:font-size="10.5pt" style:font-size-asian="10.5pt" style:font-size-complex="10.5pt"/>
    </style:style>
    <style:style style:name="P118"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119"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120"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121" style:parent-style-name="Standard" style:family="paragraph">
      <style:text-properties fo:font-size="10.5pt" style:font-size-asian="10.5pt" style:font-size-complex="10.5pt"/>
    </style:style>
    <style:style style:name="P122" style:parent-style-name="Standard" style:family="paragraph">
      <style:text-properties fo:font-size="10.5pt" style:font-size-asian="10.5pt" style:font-size-complex="10.5pt"/>
    </style:style>
    <style:style style:name="P123" style:parent-style-name="Standard" style:family="paragraph">
      <style:text-properties fo:font-size="10.5pt" style:font-size-asian="10.5pt" style:font-size-complex="10.5pt"/>
    </style:style>
    <style:style style:name="P124" style:parent-style-name="Standard" style:family="paragraph">
      <style:text-properties fo:font-size="10.5pt" style:font-size-asian="10.5pt" style:font-size-complex="10.5pt"/>
    </style:style>
    <style:style style:name="P125" style:parent-style-name="Standard" style:family="paragraph">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P130" style:parent-style-name="Standard" style:family="paragraph">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10.5pt" style:font-size-asian="10.5pt" style:font-size-complex="10.5pt"/>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font-size="10.5pt" style:font-size-asian="10.5pt" style:font-size-complex="10.5pt"/>
    </style:style>
    <style:style style:name="P139" style:parent-style-name="Standard" style:family="paragraph">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P141" style:parent-style-name="Standard" style:list-style-name="WWNum1" style:family="paragraph">
      <style:text-properties fo:font-size="10.5pt" style:font-size-asian="10.5pt" style:font-size-complex="10.5pt"/>
    </style:style>
    <style:style style:name="P142" style:parent-style-name="Standard" style:list-style-name="WWNum1" style:family="paragraph">
      <style:text-properties fo:font-size="10.5pt" style:font-size-asian="10.5pt" style:font-size-complex="10.5pt"/>
    </style:style>
    <style:style style:name="P143" style:parent-style-name="Standard" style:list-style-name="WWNum1" style:family="paragraph">
      <style:text-properties fo:font-size="10.5pt" style:font-size-asian="10.5pt" style:font-size-complex="10.5pt"/>
    </style:style>
    <style:style style:name="P144" style:parent-style-name="Standard" style:list-style-name="WWNum1" style:family="paragraph">
      <style:text-properties fo:font-size="10.5pt" style:font-size-asian="10.5pt" style:font-size-complex="10.5pt"/>
    </style:style>
    <style:style style:name="P145" style:parent-style-name="Standard" style:list-style-name="WWNum1" style:family="paragraph">
      <style:text-properties fo:font-size="10.5pt" style:font-size-asian="10.5pt" style:font-size-complex="10.5pt"/>
    </style:style>
    <style:style style:name="P146" style:parent-style-name="Standard" style:list-style-name="WWNum1" style:family="paragraph">
      <style:text-properties fo:font-size="10.5pt" style:font-size-asian="10.5pt" style:font-size-complex="10.5pt"/>
    </style:style>
    <style:style style:name="P147" style:parent-style-name="Standard" style:list-style-name="WWNum1" style:family="paragraph">
      <style:text-properties fo:font-size="10.5pt" style:font-size-asian="10.5pt" style:font-size-complex="10.5pt"/>
    </style:style>
    <style:style style:name="P148" style:parent-style-name="Standard" style:list-style-name="WWNum1" style:family="paragraph">
      <style:text-properties fo:font-size="10.5pt" style:font-size-asian="10.5pt" style:font-size-complex="10.5pt"/>
    </style:style>
    <style:style style:name="P149" style:parent-style-name="Standard" style:list-style-name="WWNum1" style:family="paragraph">
      <style:text-properties fo:font-size="10.5pt" style:font-size-asian="10.5pt" style:font-size-complex="10.5pt"/>
    </style:style>
    <style:style style:name="P150" style:parent-style-name="Standard" style:list-style-name="WWNum1" style:family="paragraph">
      <style:text-properties fo:font-size="10.5pt" style:font-size-asian="10.5pt" style:font-size-complex="10.5pt"/>
    </style:style>
    <style:style style:name="P151" style:parent-style-name="Standard" style:list-style-name="WWNum1" style:family="paragraph">
      <style:text-properties fo:font-size="10.5pt" style:font-size-asian="10.5pt" style:font-size-complex="10.5pt"/>
    </style:style>
    <style:style style:name="P152" style:parent-style-name="Standard" style:list-style-name="WWNum1" style:family="paragraph">
      <style:text-properties fo:font-size="10.5pt" style:font-size-asian="10.5pt" style:font-size-complex="10.5pt"/>
    </style:style>
    <style:style style:name="P153" style:parent-style-name="Standard" style:family="paragraph">
      <style:text-properties fo:font-size="10.5pt" style:font-size-asian="10.5pt" style:font-size-complex="10.5pt"/>
    </style:style>
    <style:style style:name="P154" style:parent-style-name="Standard" style:family="paragraph">
      <style:text-properties fo:font-size="10.5pt" style:font-size-asian="10.5pt" style:font-size-complex="10.5pt"/>
    </style:style>
    <style:style style:name="P155" style:parent-style-name="Standard" style:family="paragraph">
      <style:text-properties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158"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163" style:parent-style-name="Standard" style:family="paragraph">
      <style:text-properties fo:font-size="10.5pt" style:font-size-asian="10.5pt" style:font-size-complex="10.5pt"/>
    </style:style>
    <style:style style:name="P164" style:parent-style-name="Standard" style:family="paragraph">
      <style:text-properties fo:font-size="10.5pt" style:font-size-asian="10.5pt" style:font-size-complex="10.5pt"/>
    </style:style>
    <style:style style:name="P165" style:parent-style-name="Standard" style:family="paragraph">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168"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P173" style:parent-style-name="Standard" style:family="paragraph">
      <style:text-properties fo:font-size="10.5pt" style:font-size-asian="10.5pt" style:font-size-complex="10.5pt"/>
    </style:style>
    <style:style style:name="P174" style:parent-style-name="Standard" style:family="paragraph">
      <style:text-properties fo:font-size="10.5pt" style:font-size-asian="10.5pt" style:font-size-complex="10.5pt"/>
    </style:style>
    <style:style style:name="P175" style:parent-style-name="Standard" style:family="paragraph">
      <style:text-properties fo:font-size="10.5pt" style:font-size-asian="10.5pt" style:font-size-complex="10.5pt"/>
    </style:style>
    <style:style style:name="P176" style:parent-style-name="Standard" style:family="paragraph">
      <style:text-properties fo:font-size="10.5pt" style:font-size-asian="10.5pt" style:font-size-complex="10.5pt"/>
    </style:style>
    <style:style style:name="P177" style:parent-style-name="Standard" style:family="paragraph">
      <style:text-properties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font-size="10.5pt" style:font-size-asian="10.5pt" style:font-size-complex="10.5pt"/>
    </style:style>
  </office:automatic-styles>
  <office:body>
    <office:text text:use-soft-page-breaks="true">
      <text:p text:style-name="P1"><text:bookmark-start text:name="Bookmark"/><text:bookmark-end text:name="Bookmark"/>One Year Genetic Health Guarantee</text:p>
      <text:p text:style-name="P2">Pertains to: Puppies purchased from Motley Acres Farm</text:p>
      <text:p text:style-name="P3"/>
      <text:p text:style-name="P4">This is a guarantee that your new puppy is free of debilitating genetic defects including hip and elbow dysplasia, cataracts or eyesight degeneration, and an enlarged heart or a heart murmur that will not improve in time. This health guarantee does not cover any injury to or contagious diseases acquired by a puppy after it leaves Motley Acres Farm. This guarantee covers puppies from Motley Acres Farm for up to 12 months of age. If a puppy is born with a genetic defect, it will be noticeable, and should be detected and diagnosed in this time frame. If a condition presents itself when a dog is older, there is a high probability that it has been caused by environmental related problems. The buyer or purchaser, is the person who buys the puppy from Motley Acres Farm and will hereafter be referred to as the ”buyer “ or “you” or “your”. The seller or breeder is Barbara Lockwood, owner/operator of Motley Acres Farm, and will hereafter be referred as “seller” or “me” or “I”.</text:p>
      <text:p text:style-name="P5"/>
      <text:p text:style-name="P6">This guarantee is not transferable to another buyer or person or company if the puppy is re-sold or given away to a third party.</text:p>
      <text:p text:style-name="P7"/>
      <text:p text:style-name="P8">Listed here are a few examples that are not covered within this health guarantee, and are as follows but not limited to: crypt orchids: left, right, or both, unless you purchased breeding privileges or show privileges and the condition effects his ability to breed. Small umbilical hernias that will close according to a licensed veterinarian. <text:s/>A small or slight heart murmur that is not detected at the 5-8 week vet examination. <text:s/>A heart murmur can develop from stress from leaving its siblings, travel or shipping. Eyes that may have a slight discharge or a cherry eye that developed after the puppy leaves Motley Acres Farm. <text:s/>Any issues that are detected at the 5-8 week examination will be reported to the buyer immediately by the seller.</text:p>
      <text:p text:style-name="P9"/>
      <text:p text:style-name="P10">If your puppy is developing cataracts or poor vision your veterinarian must provide documentation that this was not caused from an injury or trauma of any kind.</text:p>
      <text:p text:style-name="P11"/>
      <text:p text:style-name="P12">Your puppy is guaranteed not to have an enlarged heart or a heart murmur where it would need euthanized. There is a small percentage of puppies that are born with a very minor heart murmur that go away before the puppy is ready to go to their new home. If a slight heart murmur is detected prior to going to their new home, the buyer will be informed immediately, and be given the option to get a different puppy or have their deposit returned. More often than not, slight murmurs completely disappear while the puppy is still very young. Cases of moderate to severe murmurs often have a different protocol because they tend to not go away as the puppy grows and sometimes it is recommended by a veterinarian that the puppy be euthanized. <text:s/>If your veterinarian diagnoses a murmur that was not detected in the examination performed at Motley Acres Farm, the buyer must contact the seller immediately and provide veterinary documentation to determine if you qualify for a replacement puppy. <text:s/></text:p>
      <text:p text:style-name="P13"/>
      <text:p text:style-name="P14">If you purchased full AKC registration for a show and or breeding privileges, you must have at least preliminary passing scores of “borderline” or better or “Penn Hip” x-rays at least 40%. Females must be at least 24<text:s/>months of age before they can be bred. Males must be at least<text:s/>24 months of age before they can be bred. You can show your puppy or dog at any age depending on the requirements of the event you’re at. <text:s/>With full AKC registration you must put Motley Acres in their registered name.</text:p>
      <text:p text:style-name="P15"/>
      <text:p text:style-name="P16">If I place a puppy as a pet without breeding privileges and the puppy or dog is used for breeding by accident or otherwise, Motley Acres Farm has the right to collect the extra fees that allow breeding and show privileges. If the buyer chooses to forgo the fees for full AKC registration in this scenario, Motley Acres Farm has the right to take legal action.</text:p>
      <text:p text:style-name="P17"/>
      <text:p text:style-name="P18">To help give your puppy the best chance at a healthy and pain free life as an adult, we recommend using caution to avoid over-exertion and excessive exercise, especially while their joints are still developing. If you spay or neuter your puppy or dog before 1 year old, this health guarantee is null or void. It is crucial that you keep your puppy at a healthy, lean weight to prevent joint disorders from developing as an adult. Please do not allow your pet to become over weight. I cannot stress this enough. Talk to your vet to make sure you understand why this is important and how to prevent it.</text:p>
      <text:p text:style-name="P19"/>
      <text:p text:style-name="P20"/>
      <text:p text:style-name="P21"/>
      <text:p text:style-name="P22"/>
      <text:p text:style-name="P23"/>
      <text:p text:style-name="P24"/>
      <text:p text:style-name="P25"/>
      <text:p text:style-name="P26">If for any reason your puppy should pass or die within the first 12 months, a full necropsy must be performed by a licensed veterinarian. A partial necropsy is not acceptable because there is not enough information to say why the puppy died. We have to know what caused the puppy to die. If it was caused by any birth defect or genetic disorder or from being hereditary, another puppy will be placed with you from the first available litter of the same breed and the same gender or I will refund in full the cost of the puppy. The cost of the full necropsy is paid by the owner of the puppy. If there is not a full necropsy performed there will not be any refund and there will not be another puppy given to you from Motley Acres Farm &amp; Kennel.</text:p>
      <text:p text:style-name="P27"/>
      <text:p text:style-name="P28">If your puppy is covered with this health guarantee, there are no refunds. This means that you qualify for a replacement puppy and you can return the puppy that has the issue before or at the time you receive your new puppy along with all of the paper work. If you choose not to return your puppy, a new puppy will still be available from the first available litter same breed and gender for half the original cost of your original puppy. The buyer must sign over the AKC papers from the original puppy to the seller. The buyer, not the seller is responsible for all of the shipping and travel costs. If the buyer chooses to keep their puppy without returning it, all the vet bills are the responsibility of the buyer, not the seller.</text:p>
      <text:p text:style-name="P29"/>
      <text:p text:style-name="P30">Please note that NuVet Plus supplements are required as part of your pet’s Health Guarantee; please administer NuVet Plus supplements on a daily basis to your puppy. <text:s/>Purchases of vitamins will be tracked by NuVet Labs. Please use Sellers ID #45054 and apply a 90 day autoship, you will save %15 when ordering your supplements! We believe in giving your puppy veterinarian recommended “treats” – they will thank you for a lifetime!</text:p>
      <text:p text:style-name="P31"/>
      <text:p text:style-name="P32">By signing this contract, the buyer agrees that they have read thoroughly and understand all of the terms and conditions of this 1 year genetic health guarantee for my new puppy, purchased from Motley Acres Farm. All questions that the buyer has pertained to the terms of this agreement have been elaborated and answered by the seller prior to either party signing the document.</text:p>
      <text:p text:style-name="P33"/>
      <text:p text:style-name="P34"/>
      <text:p text:style-name="P35"/>
      <text:p text:style-name="P36"/>
      <text:p text:style-name="P37"/>
      <text:p text:style-name="P38"/>
      <text:p text:style-name="P39">Buyer Print Name: ________________________________________________</text:p>
      <text:p text:style-name="P40"/>
      <text:p text:style-name="P41"/>
      <text:p text:style-name="P42"/>
      <text:p text:style-name="P43"/>
      <text:p text:style-name="P44">Seller Print Name:_________________________________________________</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Puppy Care Contract</text:p>
      <text:p text:style-name="P62"/>
      <text:p text:style-name="P63"/>
      <text:p text:style-name="P64">This contract is to set the expectations of who is responsible for the care of the puppy before and after it leaves Motley Acres Farm &amp; Kennel, and any illnesses or injuries that happen as a result. The buyer, or purchaser, is the person who buys the puppy from Motley Acres Farm &amp; Kennel, and will be hereafter referred to as ‘buyer’ or ‘you’ or ‘your’. The seller, or breeder, is Barbara Lockwood, owner/operator of Motley Acres Farm &amp; Kennel, and will be hereafter referred to as ‘seller’ or ‘me’ or ‘I’. This contract must be read in detail by the buyer. Any questions or concerns need to be addressed before the document is signed by either party. Each page must be signed and dated by the buyer.</text:p>
      <text:p text:style-name="P65"/>
      <text:p text:style-name="P66">Seller responsibility BEFORE the puppy leaves Motley Acres Farm &amp; Kennel</text:p>
      <text:p text:style-name="P67"/>
      <text:p text:style-name="P68">Puppies can leave Motley Acres Farm &amp; Kennel once they turn 8 weeks old, and not a single day before.</text:p>
      <text:p text:style-name="P69"/>
      <text:p text:style-name="P70">Puppies will receive maternal care with 24 hour supervision of the seller for the first couple of weeks, and once they are 2 weeks old, they will be started on a de-worming schedule. All puppies get worms or internal parasites and all puppies can get a parasite called Coccidia that is found in the blood. They get it from the mother’s milk while nursing. I de-worm for the removal of internal parasites starting at the age of 2 weeks and continue treatment up until the day the puppy goes home. I use Nemex 2 &amp; Safeguard in rotation for the deworming. Please remember that these products are insecticides. I lean towards the side of caution in dosing to not make any puppy sick from insecticide toxicity. If your puppy is found to have any internal parasites, this does not mean that your puppy is un-healthy, it just means that you must keep up on the treatments. Your vet can help you understand the frequency and amount for dosing.</text:p>
      <text:p text:style-name="P71"/>
      <text:p text:style-name="Standard"><text:span text:style-name="T72">Right around 4 weeks old, the puppies are weaned from their mothers. This is when they really start to socialize with each other, and our family members. They will continue internal parasite treatments and will start eating solid puppy food around 4 <text:s/>weeks after they stop nursing.<text:s/></text:span><text:span text:style-name="T73">Motley Acres Farm &amp; Kennel</text:span><text:span text:style-name="T74"><text:s/>gives the first round of vaccines right around 7 weeks old. The seller will document precisely when the vaccines were given and precisely what the puppy was vaccinated with. Any puppies leaving Motley Acres Farm &amp; Kennel after they turn 10 weeks old will receive a second set of vaccinations, and again, will be administered by the seller. If the puppy is being flown to its new home, depending on the age of the puppy and where it is going, it may also receive a Rabies vaccine before leaving Motley Acres Farm &amp; Kennel. Different states have different laws on when a puppy is to be vaccinated for rabies, and Motley Acres Farm &amp; Kennel has no control over these regulations.</text:span></text:p>
      <text:p text:style-name="P75"/>
      <text:p text:style-name="P76">Puppies being flown to their new homes will be seen by a licensed veterinarian within 9 days of their flight, though I do everything possible to have it be within 48 hours of leaving the farm. At this time, the puppy will be looked over with a fine-toothed comb and given a written certificate that it is healthy and able to fly.</text:p>
      <text:p text:style-name="P77"/>
      <text:p text:style-name="P78">Warning: puppies that were vaccinated for parvo within the last 5-12 days with a modified live vaccine can falsely test positive for the disease when a snap test is used. Only a stool sample sent to an independent laboratory can give a definitive diagnosis of parvo. Giving a parvo vaccine to a puppy is literally injecting it with live viral particles which stimulate the immune system to generate antigens leading to eventual immunity. That is why they can falsely test positive near the time of being given a vaccine because the snap test scans for the antigens.</text:p>
      <text:p text:style-name="P79"/>
      <text:p text:style-name="P80">Every puppy will be seen at least once by a licensed veterinarian between 5 and 8 weeks old. The buyer will be provided with a written vet check report on your puppy. If there are any health issues detected during the vet exam, it will be disclosed to the buyer immediately, and they will be given the option to select a different puppy or back out for a full refund.</text:p>
      <text:p text:style-name="P81"/>
      <text:p text:style-name="Standard"><text:span text:style-name="T82">Puppies from Motley Acres Farm &amp; Kennel are monitored and cared for nonstop and do not leave the property until they go to their new homes. Furthermore, we do not allow any visitors to bring any pets with them for any reason. Veterinarian visits are scheduled by the seller. If there is a circumstance that warrants a trip to the vet for a particular puppy, the buyer will be notified immediately. Motley Acres Farm &amp; Kennel is a safe, clean, disease free environment for puppies to grow and develop. If your puppy becomes injured or ill in any way before the departure date, your puppy will be isolated and you will be notified immediately of the condition and veterinary protocols for treatment provided at the seller’s expense. In these cases, the buyer will be given the option for a full refund, replacement puppy, or possibly a discount if they want to move forward with the same puppy. These scenarios are handled on a case-by-case basis circumstantially, and the buyer will be given options should a situation arise. There<text:s/></text:span><text:soft-page-break/><text:span text:style-name="T83">is no textbook protocol on what to do in these situations, so we always offer the option for the buyer to back out for a full refund if something happens before the puppy leaves the farm.</text:span></text:p>
      <text:p text:style-name="P84"/>
      <text:p text:style-name="P85">Buyer responsibility AFTER the puppy leaves Motley Acres Farm &amp; Kennel</text:p>
      <text:p text:style-name="P86"/>
      <text:p text:style-name="Standard"><text:span text:style-name="T87">Once the puppy leaves Motley Acres Farm &amp; Kennel, it is the responsibility of the buyer to keep the puppy safe from danger and contagious diseases. A puppy is not immune from contagious diseases such as parvovirus, distemper, kennel cough, etc. until several weeks after the 4</text:span><text:span text:style-name="T88">th</text:span><text:span text:style-name="T89"><text:s/>set of puppy vaccinations. Be sure to contact your vet to understand the proper protocol and risk for your area<text:s/></text:span><text:span text:style-name="T90">before</text:span><text:span text:style-name="T91"><text:s/>you take your puppy home. Some veterinarians disagree on the timing and frequency of puppy vaccines. It will be up to you, the buyer, to keep your puppy away from public areas that could be contaminated with disease until after they have completely built up immunity to diseases. Ask your vet about<text:s/></text:span><text:span text:style-name="T92">titer analysis</text:span><text:span text:style-name="T93"><text:s/>to determine immunity. Some swear by it, and some think it’s completely unnecessary.</text:span></text:p>
      <text:p text:style-name="P94"/>
      <text:p text:style-name="P95">Motley Acres Farm &amp; Kennel implements a schedule for vaccines to be administered 3 weeks after the puppies stop nursing, then each set thereafter in 3 week intervals for the best chance at building immunity. Your vet may disagree on the number of vaccinations given, and the frequency between administration. Ask around and choose a vet that you trust.</text:p>
      <text:p text:style-name="P96"/>
      <text:p text:style-name="P97">It may not be safe for your puppy to be in public places until 3-4 weeks after its last set of vaccines. If your puppy receives its first vaccines at 7 weeks old, then is revaccinated at 10 weeks and 13 weeks, then that means that your puppy may not be immune to contagious disease until it is at least 16 weeks old. Public places include, but are certainly not limited to: dog parks, puppy kindergarten, training facilities, doggie day care, playgrounds, running paths, sidewalks, pet stores, grooming facilities, rest stops, your friend’s yard, your neighbor’s yard, sometimes even your own yard. The list goes on and on. You should not set your puppy down at the vet’s office or let them go potty in the public area or parking lot. During your puppy vaccination appointments at the vet’s office, keep your puppy in your lap at all times or in a crate for safety until they have had time to build up immunity.</text:p>
      <text:p text:style-name="P98"/>
      <text:p text:style-name="P99">The seller is not a veterinarian of any kind. It is the responsibility of the buyer to take the initiative to speak with their veterinarian and seek education and advice on how to raise a healthy, happy puppy PRIOR to bringing their puppy home.</text:p>
      <text:p text:style-name="P100"/>
      <text:p text:style-name="P101">The seller does not assist the buyer with any vet bills associated with any contagious disease, injury, ingestion of foreign or toxic material, or trauma that occurs after the puppy leaves Motley Acres Farm &amp; Kennel.</text:p>
      <text:p text:style-name="P102"/>
      <text:p text:style-name="P103">The seller very highly recommends that the buyer purchase pet insurance and make sure that the policy activates the day you pick up your puppy. Pet insurance policies that cover preventative care, annual check-ups, vaccinations, emergency visits, broken bones, hospital stays, contagious disease treatment, diagnostics, <text:s/>etc. are very affordable and will give the buyer peace of mind should something happen to your new puppy. Comprehensive policies that cover everything, and have a $250 deductible, are usually in the $30 a month range. You can tweak your plan and change your deductible to suit your needs. It is highly encouraged that you consider this option and shop around BEFORE you take your new puppy home. Some reputable, affordable providers include, but are not limited to: Nationwide Pet Insurance, Trupanion, Healthy Paws, Pet Plan, and countless others. AKC even offers coverage. Plans can be cancelled at anytime should you no longer see a need to keep coverage on your pet.</text:p>
      <text:p text:style-name="P104"/>
      <text:p text:style-name="P105">Again, the seller does not assist the buyer with any vet bills associated with any contagious disease, injury, ingestion of foreign or toxic material, or trauma that occurs after the puppy leaves Motley Acres Farm &amp; Kennel.</text:p>
      <text:p text:style-name="P106"/>
      <text:p text:style-name="P107">The seller always encourages the buyer to pick their puppy up in person. If the buyer is an out of state client and wishes to fly their puppy to its new home, be advised that neither the seller nor the buyer have any control over the environment that the puppy is exposed to during the time of transportation. For this reason, it is strongly encouraged that clients wishing to fly their puppies purchase pet insurance should the puppy pick something up while traveling. The buyer assumes the risk of all scenarios that can happen while flying a puppy to its new home.</text:p>
      <text:p text:style-name="P108"/>
      <text:p text:style-name="P109">By purchasing a puppy from Motley Acres Farm &amp; Kennel, the buyer understands that puppies are live animals and sometimes things happen. By signing this contract, the buyer agrees that they have the financial means to provide proper veterinary care, either out of pocket or covered by pet insurance, should an incident occur after the puppy leaves Motley Acres Farm &amp; Kennel, which results in injury or illness to the puppy.</text:p>
      <text:p text:style-name="P110"/>
      <text:soft-page-break/>
      <text:p text:style-name="Standard"><text:span text:style-name="T111">Again, the puppy may not have immunity to contagious diseases for<text:s/></text:span><text:span text:style-name="T112">at least</text:span><text:span text:style-name="T113"><text:s/>3 weeks after the last series of vaccinations.<text:s/></text:span><text:span text:style-name="T114">Ask your veterinarian about<text:s/></text:span><text:span text:style-name="T115">titer analysis</text:span><text:span text:style-name="T116"><text:s/>and vaccination protocols to make sure your puppy has built up immunity.</text:span></text:p>
      <text:p text:style-name="P117"/>
      <text:p text:style-name="P118"/>
      <text:p text:style-name="P119">Extra tid-bits of useful information for the buyer:</text:p>
      <text:p text:style-name="P120"/>
      <text:p text:style-name="P121">Please remember that puppies and dogs can get fleas and ticks. It comes with the territory. Motley Acres Farm &amp; Kennel exterminates inside and outside the kennel for insects every Spring. As diligent as I am at keeping a clean environment, once every couple of years I find a flea on a puppy. I cannot guarantee that your new puppy will not have any fleas. I will never send a puppy home to anyone if I am able to find anything at all. Please don’t panic if you find one. Call me immediately and I will walk you through it. Young puppies cannot be treated topically with flea preventative until they are 12 weeks of age. Please use only flea shampoos specifically indicated for puppies until the age of 12 weeks. After that, you will want to work with your veterinarian to determine the proper maintenance schedule and find a product that works for your area (some areas are more prone to fleas and ticks than others). Your vet may even suggest alternating products to help prevent parasite resistance to the treatments you use.</text:p>
      <text:p text:style-name="P122"/>
      <text:p text:style-name="P123">If your puppy starts to act depressed or lethargic within a day or so of arriving home, don’t panic. First of all, puppies want and need to sleep a lot! They play hard in short bursts and then crash hard. Also, it can be very scary and stressful for a puppy to be taken away from their litter mates and the only living situation that they have ever known. If this happens, I strongly recommend closely monitoring the puppy’s temperature on an hourly basis if you are genuinely concerned. It should range from 99.5 to 102.5°F. Call your vet if you have concerns to determine if the puppy needs to be seen.</text:p>
      <text:p text:style-name="P124"/>
      <text:p text:style-name="P125">Warning: puppies that were vaccinated for parvo within the last 5-12 days with a modified live vaccine can falsely test positive for the disease when a snap test is used. Only a stool sample sent to an independent laboratory can give a definitive diagnosis of parvo. This is not the belief of Motley Acres Farm &amp; Kennel, this is factual information provided by professionals. There are many diseases that identically mimic parvo symptoms that your vet may not test for if a positive result is returned in a snap test. You will want your vet to test for parasites as well as bacterial infections such as campylobacter so that if your puppy does get sick, it is being treated for the correct illness.</text:p>
      <text:p text:style-name="P126"/>
      <text:p text:style-name="P127">Crate training is recommended for families that will be leaving their new puppy at home while they are at work. This should be done until the puppy is house trained and you can trust them not to eat anything dangerous. If you do crate train, Please do not put a divider in it, they can get their head stuck between the divider and the crate itself. It can choke your puppy to death in just a minute. If you are still in the training stage, and want to encourage your puppy to hold it, I recommend a small round laundry basket placed upside down in the back of the crate, instead of using a crate divider. This is called crate crunching, and keeps the puppy confined to a small area, where if they urinate or defecate, it will be unpleasant to lay so close to, and will encourage holding it. Please do not expect young puppies to be able to hold it for more than a few hours at a time. Someone will need to come home throughout the day to check on them and let them outside. Expecting an 8 week old puppy to wait 8 hours to go potty is really asking too much. A crate is not an appropriate means to punish a dog. Ever. The only thing they learn is that the crate is bad and unsafe. It should be just the opposite – a place of comfort and security. If you are personally uncomfortable with using a crate, then I would recommend using baby gates to close your puppy off into a specific area or room of the house that is safe. This could be a kitchen or bathroom or hallway. Make sure that there is nothing that the puppy can chew on and swallow.</text:p>
      <text:p text:style-name="P128"/>
      <text:p text:style-name="P129">I recommend that the puppy stay on the same puppy food that they are used to. I feed the best human grade food possible. Please ask the breeder what they are feeding so you can have their puppy food on hand when you take your puppy home. If you change the puppy food please do this under veterinary guidance and slowly over a period of time, mixing your new puppy food with what the breeder has been feeding. Any sudden change could upset their tummies and make the puppy not eat or display symptoms such as diarrhea or vomiting. Please remember that your puppy is still very young and fragile. Your vet can help you determine when to switch formulas, and what brands to switch to.</text:p>
      <text:p text:style-name="P130"/>
      <text:p text:style-name="P131">When a situation occurs where the puppy is being purchased as a birthday or holiday as a gift, the seller must be notified prior to the puppy leaving Motley Acres Farm &amp; Kennel. Otherwise, the paperwork will be addressed to the wrong person. The seller is more than happy to hold the puppy here and care for it up to 9 weeks of age free of charge. The extra fee after 9 weeks of age is $70.00 for the first 7-15 days and $140.00 for 16-31 days. This way the puppy will receive appropriate vaccinations and de-worming along with the proper care until the new owner can pick the puppy up or make arrangements for shipping. The extra fee is due at the time of pick up or before shipping along with all shipping charges.</text:p>
      <text:p text:style-name="P132"/>
      <text:p text:style-name="P133"/>
      <text:p text:style-name="P134">If you are a local client, Motley Acres Farm &amp; Kennel will refuse to sell any puppy to any buyer who wishes to use Drummond Animal Hospital in New Bethlehem, PA for veterinary services. Absolutely no exceptions. If this pertains to you, and you placed a deposit on a puppy before you were informed of this, kindly let me know, and I will return your deposit to you.</text:p>
      <text:p text:style-name="P135"/>
      <text:p text:style-name="P136">If a puppy is returned for any reason, refunds are determined on a case-by-case basis. The puppy must be seen by a licensed veterinarian for a health check within 48 hours before returning the puppy. At this point, you have forfeited your deposit &amp; payment for the puppy, but a refund can be given after the puppy is re-homed and boarding, veterinary, and marketing expenses have been taken out of the full purchase price. <text:s/></text:p>
      <text:p text:style-name="P137"/>
      <text:p text:style-name="P138">If the buyer cannot keep the puppy or dog that was placed with you from Motley Acres Farm &amp; Kennel due to an unforeseen life event, please do not take it to a shelter! You agree to offer the puppy or dog back to Motley Acres Farm &amp; Kennel. I will reimburse you what I can after I re-home the puppy or dog and deduct expenses. Reimbursement will be determined on a case-by-case basis depending on what it takes for Motley Acres Farm &amp; Kennel to rehome him/her. By signing this contract, you are agreeing that you will never abandon your dog or puppy at a shelter or otherwise. <text:s text:c="3"/></text:p>
      <text:p text:style-name="P139"/>
      <text:p text:style-name="P140">What should the buyer have PRIOR to bringing home their new puppy?</text:p>
      <text:list text:style-name="WWNum1">
        <text:list-item text:start-value="1">
          <text:p text:style-name="P141">Knowledge and information – educate yourself and ask questions</text:p>
        </text:list-item>
        <text:list-item>
          <text:p text:style-name="P142">Pet Insurance (strongly recommended if you don’t have the means to cover vet bills out of pocket)</text:p>
        </text:list-item>
        <text:list-item>
          <text:p text:style-name="P143">A crate or baby gates to keep the puppy safe should you have to leave your home</text:p>
        </text:list-item>
        <text:list-item>
          <text:p text:style-name="P144">Pawtree Dog Food and a food and water bowl</text:p>
        </text:list-item>
        <text:list-item>
          <text:p text:style-name="P145">Plain pumpkin (canned is fine so long as it is plain). This is an excellent source of fiber should your puppy develop loose stool or an upset stomach</text:p>
        </text:list-item>
        <text:list-item>
          <text:p text:style-name="P146">Lots of toys that are safe to chew on. If they can fit it in their mouth, they can swallow it! If they can chew it apart, they can swallow it! I recommend Nylabone, Kong, and Jollyball products. Toys should always be the appropriate size and durability. When in doubt, get the bigger one!</text:p>
        </text:list-item>
        <text:list-item>
          <text:p text:style-name="P147">A thermometer (can be purchased at your local drug store or pharmacy – digital or mercury is fine)</text:p>
        </text:list-item>
        <text:list-item>
          <text:p text:style-name="P148">Puppy shampoo (if you live in an area prone to fleas and ticks, be sure to also get some flea and tick shampoo)</text:p>
        </text:list-item>
        <text:list-item>
          <text:p text:style-name="P149">Grooming tools – regular grooming is crucial to the health and wellbeing of adult dogs, so make sure you start while they’re young so they learn to love it!</text:p>
        </text:list-item>
        <text:list-item>
          <text:p text:style-name="P150">A leash and collar</text:p>
        </text:list-item>
        <text:list-item>
          <text:p text:style-name="P151">A safe place to play and go potty</text:p>
        </text:list-item>
        <text:list-item>
          <text:p text:style-name="P152">A good, trustworthy veterinarian</text:p>
        </text:list-item>
      </text:list>
      <text:p text:style-name="P153"/>
      <text:p text:style-name="P154">By signing this contract, the buyer agrees that they have read thoroughly and understand all of the terms and conditions of this Puppy Care Contract, for their puppy purchased from Motley Acres Farm &amp; Kennel. The buyer agrees that all questions they have pertaining to the terms of this agreement have been elaborated on and answered by the seller prior to either party signing the document.</text:p>
      <text:p text:style-name="P155"/>
      <text:p text:style-name="Standard"><text:span text:style-name="T156">Buyer Print Name:<text:s/></text:span><text:span text:style-name="T157"><text:s text:c="95"/>.</text:span></text:p>
      <text:p text:style-name="P158"/>
      <text:p text:style-name="Standard"><text:span text:style-name="T159">Buyer Signature: <text:s text:c="2"/></text:span><text:span text:style-name="T160"><text:s text:c="97"/></text:span><text:span text:style-name="T161"><text:s/>Date:</text:span><text:span text:style-name="T162"><text:s text:c="32"/>.</text:span></text:p>
      <text:p text:style-name="P163"/>
      <text:p text:style-name="P164"/>
      <text:p text:style-name="P165"/>
      <text:p text:style-name="Standard"><text:span text:style-name="T166">Seller Print Name:<text:s/></text:span><text:span text:style-name="T167">Barbara Lockwood, Motley Acres Farm &amp; Kennel</text:span></text:p>
      <text:p text:style-name="P168"/>
      <text:p text:style-name="Standard"><text:span text:style-name="T169">Seller Signature: <text:s text:c="2"/></text:span><text:span text:style-name="T170"><text:s text:c="98"/></text:span><text:span text:style-name="T171"><text:s/>Date:</text:span><text:span text:style-name="T172"><text:s text:c="31"/>.</text:span></text:p>
      <text:p text:style-name="P173"/>
      <text:p text:style-name="P174"/>
      <text:p text:style-name="P175">Barbara Lockwood, Motley Acres Farm &amp; Kennel</text:p>
      <text:p text:style-name="P176">5365 Route 66</text:p>
      <text:p text:style-name="P177">New Bethlehem, PA 16242</text:p>
      <text:p text:style-name="Standard"><text:span text:style-name="T178">Home: 814-275-1566</text:span><text:span text:style-name="T179"><text:tab/></text:span><text:span text:style-name="T180"><text:tab/><text:s/>Cell: 814-229-3976</text:span><text:span text:style-name="T181"><text:tab/></text:span><text:span text:style-name="T182"><text:tab/></text:span><text:span text:style-name="T183"><text:tab/>Email: barbaraann5139@yahoo.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style:font-name-asian="Times New Roman"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BD5A742C28424DA5172AD252E32316" style:display-name="3CBD5A742C28424DA5172AD252E32316" style:family="paragraph">
      <style:paragraph-properties fo:widows="2" fo:orphans="2"/>
      <style:text-properties style:language-asian="ja" style:country-asian="JP"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1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wrence</meta:initial-creator>
    <dc:creator>clarion vfw</dc:creator>
    <meta:creation-date>2024-09-05T15:18:00Z</meta:creation-date>
    <dc:date>2024-09-05T15:18:00Z</dc:date>
    <meta:print-date>2021-05-15T12:49:00Z</meta:print-date>
    <meta:template xlink:href="Normal" xlink:type="simple"/>
    <meta:editing-cycles>2</meta:editing-cycles>
    <meta:editing-duration>PT1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2" meta:word-count="3938" meta:character-count="26339" meta:row-count="187" meta:non-whitespace-character-count="22453"/>
  </office:meta>
</office:document-meta>
</file>