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terford Historical Society, Inc.</text:p>
      <text:p text:style-name="P2">Membership</text:p>
      <text:p text:style-name="P2"/>
      <text:p text:style-name="P2"/>
      <text:p text:style-name="P3">Please Check One:</text:p>
      <text:p text:style-name="P3"/>
      <text:p text:style-name="P3">___<text:tab/>Student...<text:tab/><text:tab/>$ 5.00</text:p>
      <text:p text:style-name="P3"/>
      <text:p text:style-name="P3">___ <text:s/>Individual...<text:tab/>$20.00</text:p>
      <text:p text:style-name="P3"/>
      <text:p text:style-name="P3">___ <text:s/>Household...<text:tab/>$30.00</text:p>
      <text:p text:style-name="P3"/>
      <text:p text:style-name="P3">___ <text:s/>Life...<text:tab/><text:tab/>$200.00</text:p>
      <text:p text:style-name="P3"/>
      <text:p text:style-name="P3"/>
      <text:p text:style-name="P3">ANNUAL DUES FOR YEAR ENDING JUNE 30, 2017 <text:s text:c="2"/>$_____________</text:p>
      <text:p text:style-name="P3"/>
      <text:p text:style-name="P3">Name(s):_______________________________________________</text:p>
      <text:p text:style-name="P3"/>
      <text:p text:style-name="P3">Phone:__________________________________________________</text:p>
      <text:p text:style-name="P3"/>
      <text:p text:style-name="P3">Address:_______________________________<text:tab/><text:tab/></text:p>
      <text:p text:style-name="P3"><text:tab/><text:tab/><text:tab/>(Street)</text:p>
      <text:p text:style-name="P3"/>
      <text:p text:style-name="P3"><text:tab/> <text:s text:c="5"/>_______________________________</text:p>
      <text:p text:style-name="P3"><text:s text:c="21"/>(City, State, Zip-code)</text:p>
      <text:p text:style-name="P3"/>
      <text:p text:style-name="P3">Email:__________________________________________________</text:p>
      <text:p text:style-name="P7"/>
      <text:p text:style-name="P4"/>
      <text:p text:style-name="P5">Please make checks payable to:<text:line-break/>Waterford Historical Society, Inc.<text:line-break/> and<text:line-break/><text:line-break/>Mail to:<text:line-break/>Waterford Historical Society, Inc.<text:line-break/>PO Box 117<text:line-break/>Waterford, CT 06385-0117</text:p>
      <text:p text:style-name="P5"/>
      <text:p text:style-name="P6">Thank you for becoming a member of the </text:p>
      <text:p text:style-name="P5"><text:span text:style-name="T1">Waterford Historical Society!</text:span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02T21:25:42.38</meta:creation-date>
    <meta:editing-cycles>1</meta:editing-cycles>
    <meta:editing-duration>P0D</meta:editing-duration>
    <meta:initial-creator>Deb W</meta:initial-creator>
    <meta:document-statistic meta:table-count="0" meta:image-count="0" meta:object-count="0" meta:page-count="1" meta:paragraph-count="18" meta:word-count="72" meta:character-count="732"/>
  </office:meta>
</office:document-meta>
</file>