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loext:graphic-properties draw:fill="solid" draw:fill-color="#ffffff"/>
      <style:paragraph-properties fo:margin-top="0in" fo:margin-bottom="0in" loext:contextual-spacing="false" fo:text-align="center" style:justify-single-word="false" fo:background-color="#ffffff"/>
    </style:style>
    <style:style style:name="P3" style:family="paragraph" style:parent-style-name="Standard">
      <loext:graphic-properties draw:fill="solid" draw:fill-color="#ffffff"/>
      <style:paragraph-properties fo:margin-top="0in" fo:margin-bottom="0in" loext:contextual-spacing="false" fo:text-align="center" style:justify-single-word="false" fo:background-color="#ffffff"/>
      <style:text-properties fo:font-size="9pt" style:font-size-asian="9pt" style:font-size-complex="9pt"/>
    </style:style>
    <style:style style:name="P4" style:family="paragraph" style:parent-style-name="Standard">
      <loext:graphic-properties draw:fill="solid" draw:fill-color="#ffffff"/>
      <style:paragraph-properties fo:margin-top="0in" fo:margin-bottom="0in" loext:contextual-spacing="false" fo:background-color="#ffffff"/>
      <style:text-properties fo:font-size="9pt" style:font-size-asian="9pt" style:font-size-complex="9pt"/>
    </style:style>
    <style:style style:name="P5" style:family="paragraph" style:parent-style-name="Standard">
      <loext:graphic-properties draw:fill="solid" draw:fill-color="#ffffff"/>
      <style:paragraph-properties fo:margin-top="0in" fo:margin-bottom="0in" loext:contextual-spacing="false" fo:background-color="#ffffff"/>
      <style:text-properties fo:color="#b22222" fo:font-size="12pt" fo:font-weight="bold" style:font-size-asian="12pt" style:font-weight-asian="bold" style:font-size-complex="12pt"/>
    </style:style>
    <style:style style:name="P6" style:family="paragraph" style:parent-style-name="Standard">
      <loext:graphic-properties draw:fill="solid" draw:fill-color="#ffffff"/>
      <style:paragraph-properties fo:margin-top="0in" fo:margin-bottom="0in" loext:contextual-spacing="false" fo:background-color="#ffffff"/>
    </style:style>
    <style:style style:name="P7" style:family="paragraph" style:parent-style-name="Standard" style:master-page-name="Standard">
      <loext:graphic-properties draw:fill="solid" draw:fill-color="#ffffff"/>
      <style:paragraph-properties fo:margin-top="0in" fo:margin-bottom="0in" loext:contextual-spacing="false" fo:text-align="center" style:justify-single-word="false" style:page-number="1" fo:background-color="#ffffff"/>
    </style:style>
    <style:style style:name="T1" style:family="text">
      <style:text-properties fo:color="#000080" fo:font-size="9pt" style:text-underline-style="solid" style:text-underline-width="auto" style:text-underline-color="font-color" fo:font-weight="bold" style:font-size-asian="9pt" style:font-weight-asian="bold" style:font-size-complex="9pt"/>
    </style:style>
    <style:style style:name="T2" style:family="text">
      <style:text-properties fo:font-size="9pt" style:font-size-asian="9pt" style:font-size-complex="9pt"/>
    </style:style>
    <style:style style:name="T3" style:family="text">
      <style:text-properties fo:font-size="9pt" fo:font-weight="bold" style:font-size-asian="9pt" style:font-weight-asian="bold" style:font-size-complex="9pt"/>
    </style:style>
    <style:style style:name="T4" style:family="text">
      <style:text-properties fo:font-size="9pt" fo:font-style="italic" style:font-size-asian="9pt" style:font-style-asian="italic" style:font-size-complex="9pt"/>
    </style:style>
    <style:style style:name="T5" style:family="text">
      <style:text-properties fo:color="#b22222" fo:font-size="12pt" fo:font-weight="bold" style:font-size-asian="12pt" style:font-weight-asian="bold" style:font-size-complex="12pt"/>
    </style:style>
    <style:style style:name="T6" style:family="text">
      <style:text-properties fo:font-size="10.5pt" fo:font-weight="bold" style:font-size-asian="10.5pt" style:font-weight-asian="bold"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a xlink:type="simple" xlink:href="http://www.militaryveteransadvocate.com/" text:style-name="Internet_20_link" text:visited-style-name="Visited_20_Internet_20_Link"><text:span text:style-name="T1">From the Desk of Drew Early </text:span></text:a></text:p>
      <text:p text:style-name="P2"><text:span text:style-name="T2">Veterans Law Attorney</text:span></text:p>
      <text:p text:style-name="P3"/>
      <text:p text:style-name="P2"><text:span text:style-name="T5">My Top Ten Ways To Make A Mess Of A VA Claim</text:span></text:p>
      <text:p text:style-name="P5"/>
      <text:p text:style-name="P6"><text:span text:style-name="T6">*</text:span><text:span text:style-name="T3"> <text:s/>Link the claimed disability to radiation</text:span><text:span text:style-name="T2"> in any form or fashion. <text:s/>That sends the claim down a specific track for processing by the Jackson VARO, regardless of it having anything to do at all with ionizing radiation (which is Jackson’s expertise). <text:s/>Oh, and don’t distinguish between ionizing or non-ionizing radiation. (Yes, there’s a huge difference).</text:span></text:p>
      <text:p text:style-name="P6"><text:span text:style-name="T6">*</text:span><text:span text:style-name="T3"> <text:s/>Link the claimed disability to Agent Orange exposure</text:span><text:span text:style-name="T2">, even if you didn’t enter service until 10 years after Vietnam and never set foot anywhere Agent Orange was known to have been used or stored. <text:s/>(This happens all the time.)</text:span></text:p>
      <text:p text:style-name="P6"><text:span text:style-name="T6">*</text:span><text:span text:style-name="T3"> <text:s/>Make a claim for PTSD,</text:span><text:span text:style-name="T2"> linking it to senior personnel shouting at you, or because you were unhappy in service, or because the base theater only showed the movies six months after everyone else got them.</text:span></text:p>
      <text:p text:style-name="P6"><text:span text:style-name="T6">* <text:s/></text:span><text:span text:style-name="T3">Claim disability on the basis of your top-secret service</text:span><text:span text:style-name="T2"> in “special operations” although you successfully masqueraded your military career by posing as a finance clerk in West Germany for four years. <text:s/>Those rascally communists never did break through your cover story.</text:span></text:p>
      <text:p text:style-name="P6"><text:span text:style-name="T6">* <text:s/></text:span><text:span text:style-name="T3">Claim disability because you feel “entitled”</text:span><text:span text:style-name="T2">, or because “everyone else is doing so and they got 100% so why shouldn’t I?"</text:span></text:p>
      <text:p text:style-name="P6"><text:span text:style-name="T6">*</text:span><text:span text:style-name="T2"> <text:s/></text:span><text:span text:style-name="T3">Claim disability benefits on behalf of your long deceased dad/uncle/grandmother</text:span><text:span text:style-name="T2"> etc. who never sought anything but was eligible. <text:s/>Since they didn’t claim it, you feel you should as you are “entitled”. <text:s/>(Yeah, that entitled word again…)</text:span></text:p>
      <text:p text:style-name="P6"><text:span text:style-name="T6">*</text:span><text:span text:style-name="T2"> <text:s/></text:span><text:span text:style-name="T3">Follow the advice of others who filed in the past and who tell you to ask for everything</text:span><text:span text:style-name="T2"> (meaning linked to all your infirmities, service connected or not) because then you’ll get something. <text:s/>This is the “throw it against the wall and see if it sticks” strategy, overburdening the VA with a bunch of worthless claims.</text:span></text:p>
      <text:p text:style-name="P6"><text:span text:style-name="T6">*</text:span><text:span text:style-name="T2"> <text:s/></text:span><text:span text:style-name="T3">Follow the advice of others and file for every service-related ailment you ever had</text:span><text:span text:style-name="T2"> on the theory that all those 0% and 10% ratings will ultimately sum up to 100%, even though you have an active cancer or severe depression or are entitled to IU already. <text:s/>This is the “ignore efficiency and effectiveness” approach, even when the claim will never get you past your existing combined rating.</text:span></text:p>
      <text:p text:style-name="P6"><text:span text:style-name="T6">*</text:span><text:span text:style-name="T3"> <text:s/>Immediately follow-up on a claim with inquiries to the local VARO as to the status of the claim</text:span><text:span text:style-name="T2">and ask your Congressman, your Senator, the President, the Secretary-General of the UN and the Pope to get involved. </text:span></text:p>
      <text:p text:style-name="P6"><text:span text:style-name="T6">*</text:span><text:span text:style-name="T3"> <text:s/>Make the claim with false supporting evidence</text:span><text:span text:style-name="T2"> or with no conceivable basis of proving it. <text:s/>Submit forged and altered documents to support the claim—oh yes, I have seen that time and again.</text:span></text:p>
      <text:p text:style-name="P4"/>
      <text:p text:style-name="P6"><text:span text:style-name="T4">You should take everything I said above with a grain of salt,</text:span><text:span text:style-name="T2"> but there’s a significant element of reality in all of it. <text:s/>VA has a tough job and we often don’t give them enough credit because they are bombarded with stuff like this all the time. <text:s/>It impacts us all, especially claims that really won’t materially matter. <text:s/>So, don’t overburden VA so they can get on with their job <text:s/>and handle the claims that truly do matter for deserving veterans and their family members. <text:s text:c="2"/>/s/ </text:span><text:a xlink:type="simple" xlink:href="http://www.militaryveteransadvocate.com/" text:style-name="Internet_20_link" text:visited-style-name="Visited_20_Internet_20_Link"><text:span text:style-name="T1">Drew Early</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539" meta:character-count="3122" meta:non-whitespace-character-count="2571"/>
    <meta:generator>LibreOfficeDev/5.1.0.3$Linux_X86_64 LibreOffice_project/</meta:generator>
  </office:meta>
</office:document-meta>
</file>