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000080" fo:font-size="10.5pt" style:text-underline-style="solid" style:text-underline-width="auto" style:text-underline-color="font-color" fo:font-weight="bold" style:font-size-asian="10.5pt" style:font-weight-asian="bold" style:font-size-complex="10.5pt"/>
    </style:style>
    <style:style style:name="P3" style:family="paragraph" style:parent-style-name="Standard">
      <style:paragraph-properties fo:margin-top="0in" fo:margin-bottom="0in" loext:contextual-spacing="false"/>
      <style:text-properties fo:font-size="9pt" style:font-size-asian="9pt" style:font-size-complex="9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T1" style:family="text">
      <style:text-properties fo:color="#000080" fo:font-size="10.5pt" style:text-underline-style="solid" style:text-underline-width="auto" style:text-underline-color="font-color" fo:font-weight="bold" style:font-size-asian="10.5pt" style:font-weight-asian="bold" style:font-size-complex="10.5pt"/>
    </style:style>
    <style:style style:name="T2" style:family="text">
      <style:text-properties fo:color="#000080" fo:font-size="9pt" style:text-underline-style="solid" style:text-underline-width="auto" style:text-underline-color="font-color" fo:font-weight="bold" style:font-size-asian="9pt" style:font-weight-asian="bold" style:font-size-complex="9pt"/>
    </style:style>
    <style:style style:name="T3" style:family="text">
      <style:text-properties fo:color="#000080" fo:font-size="9pt" fo:font-style="italic" style:text-underline-style="solid" style:text-underline-width="auto" style:text-underline-color="font-color" style:font-size-asian="9pt" style:font-style-asian="italic" style:font-size-complex="9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s://www.benefits.va.gov/compensation/claims-special-individual_unemployability.asp" text:style-name="Internet_20_link" text:visited-style-name="Visited_20_Internet_20_Link"><text:span text:style-name="T1">Total Disability Individual Unemployability - TDIU</text:span></text:a></text:p>
      <text:p text:style-name="P2"><text:a xlink:type="simple" xlink:href="https://www.benefits.va.gov/compensation/claims-special-individual_unemployability.asp" text:style-name="Internet_20_link" text:visited-style-name="Visited_20_Internet_20_Link"/></text:p>
      <text:p text:style-name="P1"><text:span text:style-name="T4">Jim</text:span><text:span text:style-name="T5">,</text:span><text:a xlink:type="simple" xlink:href="https://twitter.com/AMVETSHQ/status/940688315191386113?s=03" text:style-name="Internet_20_link" text:visited-style-name="Visited_20_Internet_20_Link"><text:span text:style-name="T5"> </text:span></text:a><text:a xlink:type="simple" xlink:href="https://twitter.com/AMVETSHQ/status/940688315191386113?s=03" text:style-name="Internet_20_link" text:visited-style-name="Visited_20_Internet_20_Link"><text:span text:style-name="T2">AMVETS (@AMVETSHQ) tweeted</text:span></text:a><text:span text:style-name="T5"> at 2:02 PM on Tue, Dec 12, 2017: As of currently, this amended rule regarding Individual Unemployability (TDIU), a benefit that thousands of #veterans rely on, is set to be implemented January 8, 2018.</text:span></text:p>
      <text:p text:style-name="P3"/>
      <text:p text:style-name="P1"><text:span text:style-name="T4">Sir,</text:span><text:span text:style-name="T5"> Can You PLEASE help me , What Can I do to Fight This New Law that Trump Is trying to take away My IU , WHo can I write ? call? <text:s/>What can we do? </text:span></text:p>
      <text:p text:style-name="P3"/>
      <text:p text:style-name="P1"><text:span text:style-name="T4">The 2 brief emails above represent the dozens of messages I get each day</text:span><text:span text:style-name="T5"> about the TDIU benefit and the rumor that the TDIU benefit is being taken away from us. Here are the facts.</text:span></text:p>
      <text:p text:style-name="P3"/>
      <text:p text:style-name="P1"><text:span text:style-name="T5">The TDIU benefit is a shortcut of sorts that will take an otherwise ineligible veteran to a 100% rating. The rule is meant to supplement the income of veterans who are unable to work at gainful employment (full time employment) because of service connected disabilities. It is not a retirement benefit.</text:span></text:p>
      <text:p text:style-name="P3"/>
      <text:p text:style-name="P1"><text:span text:style-name="T5">Every year right around federal budget time some random politician will signal a move to eliminate the TDIU benefit for veterans who are eligible for the Social Security retirement benefit. The theory is that to allow both benefits is double-dipping, yada yada. The discussion always disappears with no action.</text:span></text:p>
      <text:p text:style-name="P3"/>
      <text:p text:style-name="P1"><text:span text:style-name="T5">This year is different because of the Trump administration and their seeming goal of taking away all earned benefits from everyone.</text:span></text:p>
      <text:p text:style-name="P3"/>
      <text:p text:style-name="P1"><text:span text:style-name="T5">But it isn't happening.</text:span><text:a xlink:type="simple" xlink:href="https://www.federalregister.gov/documents/2017/12/08/2017-26523/extra-schedular-evaluations-for-individual-disabilities" text:style-name="Internet_20_link" text:visited-style-name="Visited_20_Internet_20_Link"><text:span text:style-name="T5"> </text:span></text:a><text:a xlink:type="simple" xlink:href="https://www.federalregister.gov/documents/2017/12/08/2017-26523/extra-schedular-evaluations-for-individual-disabilities" text:style-name="Internet_20_link" text:visited-style-name="Visited_20_Internet_20_Link"><text:span text:style-name="T2">The event that happens January 2018</text:span></text:a><text:span text:style-name="T5"> has almost nothing to do with TDIU no matter what you've read.</text:span></text:p>
      <text:p text:style-name="P3"/>
      <text:p text:style-name="P1"><text:span text:style-name="T5">Keep in mind that you're on the Internet. There are tens of thousands of trolls and other shady characters who are desperate for your attention. One way they get your attention is to use what we refer to as</text:span><text:a xlink:type="simple" xlink:href="https://www.merriam-webster.com/dictionary/clickbait" text:style-name="Internet_20_link" text:visited-style-name="Visited_20_Internet_20_Link"><text:span text:style-name="T5"> </text:span></text:a><text:a xlink:type="simple" xlink:href="https://www.merriam-webster.com/dictionary/clickbait" text:style-name="Internet_20_link" text:visited-style-name="Visited_20_Internet_20_Link"><text:span text:style-name="T2">clickbait</text:span></text:a><text:span text:style-name="T5">. If we tell you that your benefits are in danger, whether true or not, you're more likely to read the rest of what we publish. In other words, we can lie to you and instill some fear into you and by controlling your emotions, we have an engaged viewer for our web site.</text:span></text:p>
      <text:p text:style-name="P3"/>
      <text:p text:style-name="P1"><text:span text:style-name="T5">We don't do that at VAWatchdog. For over a decade, we've been the web site that veterans turn to for credible, factual news about their benefits.</text:span></text:p>
      <text:p text:style-name="P3"/>
      <text:p text:style-name="P1"><text:span text:style-name="T5">Your TDIU benefits are safe today. Nobody is coming for you. Be careful what you pay attention to on the Internet.</text:span></text:p>
      <text:p text:style-name="P3"/>
      <text:p text:style-name="P3"/>
      <text:p text:style-name="P1"><text:span text:style-name="T5">/s/</text:span><text:a xlink:type="simple" xlink:href="https://www.vawatchdog.org/about.html" text:style-name="Internet_20_link" text:visited-style-name="Visited_20_Internet_20_Link"><text:span text:style-name="T5"> </text:span></text:a><text:a xlink:type="simple" xlink:href="https://www.vawatchdog.org/about.html" text:style-name="Internet_20_link" text:visited-style-name="Visited_20_Internet_20_Link"><text:span text:style-name="T3">Jim Strickland</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401" meta:character-count="2240" meta:non-whitespace-character-count="1849"/>
    <meta:generator>LibreOfficeDev/5.1.0.3$Linux_X86_64 LibreOffice_project/</meta:generator>
  </office:meta>
</office:document-meta>
</file>