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left="0.25in" fo:margin-right="0in" fo:text-indent="-0.25in" style:auto-text-indent="false">
        <style:tab-stops/>
      </style:paragraph-properties>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paragraph-properties fo:text-align="center" style:justify-single-word="false"/>
      <style:text-properties style:font-name="Times New Roman" fo:font-size="16pt" style:font-size-asian="16pt" style:font-size-complex="16pt"/>
    </style:style>
    <style:style style:name="P6" style:family="paragraph" style:parent-style-name="Standard">
      <style:text-properties fo:color="#222222" style:font-name="Times New Roman" fo:font-size="16pt" style:font-size-asian="16pt" style:font-size-complex="16pt"/>
    </style:style>
    <style:style style:name="P7" style:family="paragraph" style:parent-style-name="Standard">
      <style:paragraph-properties fo:margin-left="0in" fo:margin-right="0in" fo:text-indent="0.4925in" style:auto-text-indent="false"/>
      <style:text-properties style:font-name="Times New Roman" fo:font-size="16pt" style:font-size-asian="16pt" style:font-size-complex="16pt"/>
    </style:style>
    <style:style style:name="P8" style:family="paragraph" style:parent-style-name="Normal">
      <style:paragraph-properties fo:margin-left="0in" fo:margin-right="0in" fo:text-indent="0in" style:auto-text-indent="false">
        <style:tab-stops/>
      </style:paragraph-properties>
      <style:text-properties style:font-name="Times New Roman" fo:font-size="16pt" style:font-size-asian="16pt" style:font-size-complex="16pt" style:font-weight-complex="bold"/>
    </style:style>
    <style:style style:name="P9" style:family="paragraph" style:parent-style-name="Normal">
      <style:text-properties style:font-name="Times New Roman"/>
    </style:style>
    <style:style style:name="P10" style:family="paragraph" style:parent-style-name="Normal">
      <style:text-properties style:font-name="Times New Roman" fo:font-size="16pt" style:font-size-asian="16pt" style:font-size-complex="16pt"/>
    </style:style>
    <style:style style:name="P11" style:family="paragraph" style:parent-style-name="Normal" style:master-page-name="">
      <style:paragraph-properties fo:margin-left="0in" fo:margin-right="0in" fo:hyphenation-ladder-count="no-limit" fo:text-indent="-0.0102in" style:auto-text-indent="false" style:page-number="auto">
        <style:tab-stops>
          <style:tab-stop style:position="-22.1874in"/>
          <style:tab-stop style:position="-0.1626in"/>
        </style:tab-stops>
      </style:paragraph-properties>
      <style:text-properties style:font-name="Times New Roman" fo:font-size="16pt" style:font-size-asian="16pt" style:font-size-complex="16pt" style:font-weight-complex="bold" fo:hyphenate="false" fo:hyphenation-remain-char-count="0" fo:hyphenation-push-char-count="0"/>
    </style:style>
    <style:style style:name="P12" style:family="paragraph" style:parent-style-name="Normal">
      <style:paragraph-properties fo:break-before="page"/>
      <style:text-properties style:font-name="Times New Roman" fo:font-size="16pt" style:font-size-asian="16pt" style:font-size-complex="16pt"/>
    </style:style>
    <style:style style:name="P13" style:family="paragraph" style:parent-style-name="Standard" style:master-page-name="MP0">
      <style:paragraph-properties fo:text-align="center"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14" style:family="paragraph" style:parent-style-name="Standard" style:list-style-name="L1">
      <style:text-properties style:font-name="Times New Roman" fo:font-size="16pt" style:font-size-asian="16pt" style:font-size-complex="16pt"/>
    </style:style>
    <style:style style:name="P15" style:family="paragraph" style:parent-style-name="Standard" style:list-style-name="L2">
      <style:text-properties style:font-name="Times New Roman" fo:font-size="16pt" style:font-size-asian="16pt" style:font-size-complex="16pt"/>
    </style:style>
    <style:style style:name="T1" style:family="text">
      <style:text-properties fo:color="#222222" style:font-name="Times New Roman" fo:font-size="16pt" style:font-size-asian="16pt" style:font-size-complex="16pt"/>
    </style:style>
    <style:style style:name="T2" style:family="text">
      <style:text-properties style:font-name="Times New Roman"/>
    </style:style>
    <style:style style:name="T3" style:family="text">
      <style:text-properties style:font-name="Times New Roman" fo:font-size="16pt" style:font-size-asian="16pt" style:font-size-complex="16pt"/>
    </style:style>
    <style:style style:name="T4" style:family="text">
      <style:text-properties style:font-name="Times New Roman" fo:font-size="16pt" style:font-size-asian="16pt" style:font-size-complex="16pt" style:font-weight-complex="bold"/>
    </style:style>
    <style:style style:name="T5" style:family="text">
      <style:text-properties fo:font-variant="normal" fo:text-transform="none" fo:color="#222222" style:font-name="Times New Roman" fo:font-size="16pt" fo:letter-spacing="normal" fo:font-style="normal" fo:font-weight="normal"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0.25in" fo:margin-left="1.484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734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46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4846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7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9846in"/>
        </style:list-level-properties>
      </text:list-level-style-number>
      <text:list-level-style-number text:level="8" style:num-suffix="." style:num-format="1">
        <style:list-level-properties text:list-level-position-and-space-mode="label-alignment">
          <style:list-level-label-alignment text:label-followed-by="listtab" fo:text-indent="-0.25in" fo:margin-left="3.2346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4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99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74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
      <text:p text:style-name="P3">CONSTITUTION AND BY-LAWS</text:p>
      <text:p text:style-name="P3">OF THE</text:p>
      <text:p text:style-name="P3">_________________________ AUXILIARY TO THE</text:p>
      <text:p text:style-name="P3">AMERICAN POSTAL WORKERS UNION</text:p>
      <text:p text:style-name="P3"/>
      <text:p text:style-name="P3"/>
      <text:p text:style-name="P3"/>
      <text:p text:style-name="P5">ARTICLE 1</text:p>
      <text:p text:style-name="P5">TITLE</text:p>
      <text:p text:style-name="P5"/>
      <text:p text:style-name="P5"/>
      <text:p text:style-name="P4"><text:tab/>This body shall be known as the_____________________ Auxiliary to the __________ Postal Workers Union.</text:p>
      <text:p text:style-name="P4"/>
      <text:p text:style-name="P5">ARTICLE 2</text:p>
      <text:p text:style-name="P5">OBJECTIVES</text:p>
      <text:p text:style-name="P5"/>
      <text:p text:style-name="P4"><text:tab/>The objectives of this organization shall be:</text:p>
      <text:p text:style-name="P4"/>
      <text:list xml:id="list2968173256199769362" text:style-name="L1">
        <text:list-item>
          <text:p text:style-name="P14">To bring together persons interested in the efforts of the American Postal Workers Union for better working conditions.</text:p>
        </text:list-item>
        <text:list-item>
          <text:p text:style-name="P14">To extend a knowledge of political operations of government and the responsibilities of citizenship.</text:p>
        </text:list-item>
        <text:list-item>
          <text:p text:style-name="P14">To render effective aid in the securing the passage of desired remedial legislation.</text:p>
        </text:list-item>
        <text:list-item>
          <text:p text:style-name="P14">To support all programs of the American Postal Workers Union.</text:p>
        </text:list-item>
        <text:list-item>
          <text:p text:style-name="P14">To support workers generally in their efforts to secure a higher standard of living.</text:p>
        </text:list-item>
      </text:list>
      <text:p text:style-name="P12"/>
      <text:p text:style-name="P4"/>
      <text:p text:style-name="P5">ARTICLE 3</text:p>
      <text:p text:style-name="P5">MEMBERSHIP</text:p>
      <text:p text:style-name="P5"/>
      <text:p text:style-name="P1"><text:span text:style-name="Default_20_Paragraph_20_Font"><text:span text:style-name="T3"><text:tab/></text:span></text:span><text:span text:style-name="T2"> </text:span><text:span text:style-name="Default_20_Paragraph_20_Font"><text:span text:style-name="T3">(A) </text:span></text:span><text:span text:style-name="Default_20_Paragraph_20_Font"><text:span text:style-name="T4">The following shall be eligible for membership in this organization:</text:span></text:span></text:p>
      <text:p text:style-name="P1"><text:span text:style-name="Default_20_Paragraph_20_Font"><text:span text:style-name="T4"><text:tab/><text:tab/></text:span></text:span><text:span text:style-name="T4">1. A sponsored person or a relative of any active, retired or deceased <text:line-break/> <text:s/><text:tab/> <text:s text:c="3"/>APWU member.</text:span></text:p>
      <text:p text:style-name="P8"><text:tab/> <text:s text:c="4"/>2. Any retired APWU member.</text:p>
      <text:p text:style-name="P8"/>
      <text:p text:style-name="P11"><text:tab/> <text:s text:c="4"/>(B) Membership shall be continuous as long as dues are paid, unless the APWU member enters a supervisory position. An auxiliary member may not be in a supervisory position with the United States Postal Service unless they are the relative of an APWU member.</text:p>
      <text:p text:style-name="P9"/>
      <text:p text:style-name="P4"/>
      <text:p text:style-name="P5">ARTICLE 4</text:p>
      <text:p text:style-name="P5">OFFICERS</text:p>
      <text:p text:style-name="P5"/>
      <text:p text:style-name="P4"><text:tab/>The officers of this organization shall consist of a President, Vice President, a Secretary, a Treasurer, a Legislative-Aide, and a Human Relations Representative.</text:p>
      <text:p text:style-name="P4"/>
      <text:p text:style-name="P5">ARTICLE 5</text:p>
      <text:p text:style-name="P5">ELECTION OF OFFICERS</text:p>
      <text:p text:style-name="P5"/>
      <text:p text:style-name="P4">SECTION 1- NOMINATION</text:p>
      <text:p text:style-name="P4"><text:tab/></text:p>
      <text:p text:style-name="Standard"><text:span text:style-name="Default_20_Paragraph_20_Font"><text:span text:style-name="T3"><text:tab/>Nominations will take place as the last order of business of the meeting on the ____ day of ________________ every 2 years with the first new nominations in __________ of 20__.</text:span></text:span></text:p>
      <text:p text:style-name="P4"/>
      <text:p text:style-name="P4"/>
      <text:p text:style-name="P4"/>
      <text:p text:style-name="P4"/>
      <text:p text:style-name="P4"/>
      <text:p text:style-name="P4"/>
      <text:p text:style-name="P4"><text:soft-page-break/>SECTION 2- CANDIDATE</text:p>
      <text:p text:style-name="P4"><text:tab/></text:p>
      <text:p text:style-name="Standard"><text:span text:style-name="Default_20_Paragraph_20_Font"><text:span text:style-name="T3"><text:tab/>Candidate(s) for nomination must be present at the time of being nominated for the elective position and/or a letter must be received by the election committee prior to the nominations at the meeting stating they would accept the nomination for the position they are being nominated for. </text:span></text:span><text:span text:style-name="Default_20_Paragraph_20_Font"><text:span text:style-name="T1">All candidates prior to being nominated must be a member in good standing of the _____________________Auxiliary and the National Auxiliary.</text:span></text:span></text:p>
      <text:p text:style-name="P4"/>
      <text:p text:style-name="P4">SECTION 3- NOMINATION FOR OFFICE</text:p>
      <text:p text:style-name="P4"><text:tab/></text:p>
      <text:p text:style-name="P4"><text:tab/> No candidate shall be allowed to run for more than one elected position.</text:p>
      <text:p text:style-name="P4"/>
      <text:p text:style-name="P4">SECTION 4- BALLOTS</text:p>
      <text:p text:style-name="P4"/>
      <text:p text:style-name="Standard"><text:span text:style-name="Default_20_Paragraph_20_Font"><text:span text:style-name="T3"><text:tab/>Prepared ballots will be furnished for election to be held on the __ ________ of ________ in the Auxiliary election year from _:00 pm. to _:30 pm., or until all eligible ballots have been cast. All voting delegates must be in line before _:00 pm. If all ballots have been cast in less than one hour the elections shall be declared closed. A voting system will be used that is similar to the democratic process used within our communities. If there is only one candidate for an office, the assembly shall direct the Secretary to cast a single ballot for the nominee. The officers shall be elected in the following order: President, Secretary, Treasurer, Legislative Aide /Editor and Human Relations Representative. A plurality vote shall decide the election. In the event of a tie, there will be a run-off vote.</text:span></text:span></text:p>
      <text:p text:style-name="P4"><text:tab/></text:p>
      <text:p text:style-name="P5"/>
      <text:p text:style-name="P5"/>
      <text:p text:style-name="P5"/>
      <text:p text:style-name="P5"/>
      <text:p text:style-name="P5"/>
      <text:p text:style-name="P5"/>
      <text:p text:style-name="P5"/>
      <text:p text:style-name="P5"/>
      <text:p text:style-name="P5"><text:soft-page-break/>ARTICLE 6</text:p>
      <text:p text:style-name="P5">DUTIES OF ELECTED OFFICERS</text:p>
      <text:p text:style-name="P5"/>
      <text:p text:style-name="P4">SECTION 1- PRESIDENT</text:p>
      <text:p text:style-name="P4"/>
      <text:p text:style-name="Standard"><text:span text:style-name="T3"><text:tab/>The President shall preside at all meetings, He/she shall appoint all necessary committees at each convention. The President shall fill all vacancies arising from any cause until such vacancies are filled by election. <text:s/>He/she shall authorize and sign all vouchers. </text:span><text:span text:style-name="T5">The President shall be permitted to attend national conventions, state conventions, seminars or other meetings as approved by the membership.</text:span><text:span text:style-name="T3"> </text:span></text:p>
      <text:p text:style-name="P4"/>
      <text:p text:style-name="P4">SECTION 2- VICE PRESIDENT</text:p>
      <text:p text:style-name="P4"/>
      <text:p text:style-name="P7">The duties of the Vice President are to organize auxiliaries under the direction of the President. He/she shall submit all reports to the President and he/she shall send all dues notices to the membership of his/her district. If the President is unavailable to fulfill his/her duties the Vice President shall perform the duties of that office. In the event of the death, resignation, or change of status which renders the President unable to carry out his/her term the Vice President shall within 30 days call a meeting of the ________________Auxiliary for the purpose of selecting another President.</text:p>
      <text:p text:style-name="P4"><text:tab/></text:p>
      <text:p text:style-name="P4">SECTION 3- SECRETARY</text:p>
      <text:p text:style-name="P4"/>
      <text:p text:style-name="P4"><text:tab/>The Secretary shall maintain the minutes of all meetings of the Auxiliary and shall keep a record of all Auxiliary property. The Secretary shall retain a current list of names and addresses of all members and shall answer all correspondence deemed important by the President.</text:p>
      <text:p text:style-name="P4"/>
      <text:p text:style-name="P4"/>
      <text:p text:style-name="P4"/>
      <text:p text:style-name="P4"/>
      <text:p text:style-name="P4"/>
      <text:p text:style-name="P4"/>
      <text:p text:style-name="P4"/>
      <text:p text:style-name="P4"><text:soft-page-break/></text:p>
      <text:p text:style-name="P4">SECTION 4- TREASURER</text:p>
      <text:p text:style-name="P4"/>
      <text:p text:style-name="P4"><text:tab/>The Treasurer shall deposit all funds in a bank account established in the name of the organization. He/She shall issue checks that have been countersigned by the President. In the absence of a Treasurer the Secretary and the President will sign the checks to fulfill the financial documentation obligations incurred by the organization. He/she shall keep all financial records and give detailed reports when requested by the President, and must make all financial reports to the United States Internal Revenue Service.</text:p>
      <text:p text:style-name="P4"/>
      <text:p text:style-name="P4">SECTION 5- LEGISLATIVE-AIDE</text:p>
      <text:p text:style-name="P4"/>
      <text:p text:style-name="P4"><text:tab/>The Legislative-Aide shall be responsible for communicating with members of Congress when contacted by the Legislative Directors Office.</text:p>
      <text:p text:style-name="P4"/>
      <text:p text:style-name="P4">SECTION 6- HUMAN RELATIONS REPRESENTATIVE</text:p>
      <text:p text:style-name="P4"/>
      <text:p text:style-name="P4"><text:tab/>The duties of the Human Relations Representative is to coordinate all human relations projects. He/she participate in equal opportunity, and civic, and community service programs. A report of all projects shall be made at local and state meetings.</text:p>
      <text:p text:style-name="P4"/>
      <text:p text:style-name="P4">SECTION 7- ALLOWABLE EXPENSES</text:p>
      <text:p text:style-name="P4"/>
      <text:p text:style-name="P4"><text:tab/>The allowable expenses to be considered for payment are the actual expenses to be incurred, when funds are available. A voucher must be submitted to the Treasurer and it has to be approved, receipted, and signed by the President prior to payment. All expenditures will be made only after a vote of the membership.</text:p>
      <text:p text:style-name="P4"/>
      <text:p text:style-name="P5"/>
      <text:p text:style-name="P5"/>
      <text:p text:style-name="P5"/>
      <text:p text:style-name="P5"/>
      <text:p text:style-name="P5"/>
      <text:p text:style-name="P5"><text:soft-page-break/></text:p>
      <text:p text:style-name="P5"/>
      <text:p text:style-name="P5">ARTICLE 7</text:p>
      <text:p text:style-name="P5">FISCAL YEAR REVENUES AND CHARTERS</text:p>
      <text:p text:style-name="P5"/>
      <text:p text:style-name="P4">SECTION 1- FISCAL YEAR REVENUES</text:p>
      <text:p text:style-name="P4"/>
      <text:p text:style-name="P4"><text:tab/>The fiscal year of this Auxiliary shall begin _________ and end on ___________.</text:p>
      <text:p text:style-name="P4"/>
      <text:p text:style-name="P4">SECTION 2- REVENUES</text:p>
      <text:p text:style-name="P4"/>
      <text:p text:style-name="P4"><text:tab/>The revenues of this Auxiliary shall be derived as follows: from projects approved by the membership as deemed necessary and from membership dues if applicable.</text:p>
      <text:p text:style-name="P4"/>
      <text:p text:style-name="P4">SECTION 3- MEMBERSHIP DUES</text:p>
      <text:p text:style-name="P4"/>
      <text:p text:style-name="P4"><text:tab/>Any membership dues for this Auxiliary shall be instituted by a vote of the membership. If dues are instituted, a second vote shall be held immediately after to set the amount of dues.</text:p>
      <text:p text:style-name="Standard"><text:span text:style-name="Default_20_Paragraph_20_Font"><text:span text:style-name="T3"><text:tab/>Dues are payable per member, per year, in advance, or semi-annually. Dues will be effective the first day of the month in January, April, July, or October. On the date dues are received by the Treasurer, they will be applied retroactively to the first day of that quarter. If the person is currently a member, the dues will be applied on the member’s quarterly expiration date. A month may be designated by this Auxiliary. That date must be either retroactive or within the quarter received.</text:span></text:span></text:p>
      <text:p text:style-name="P2"/>
      <text:p text:style-name="P2"/>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ext:span></text:p>
      <text:p text:style-name="Standard"><text:soft-page-break/><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SECTION 4- CONSTITUTION AND BY-LAWS</text:span></text:span></text:p>
      <text:p text:style-name="P2"/>
      <text:p text:style-name="Standard"><text:span text:style-name="Default_20_Paragraph_20_Font"><text:span text:style-name="T3"><text:tab/>In order to organize a local or state Auxiliary subordinate to the Auxiliary to the American Postal Workers Union, the local or state Auxiliary shall make its own Constitution and By-Laws that do not conflict with that of the parent body. After the National Convention it will be required that all subordinate Auxiliaries revise their Constitutions and By-Laws if necessary. Subordinate Auxiliaries are required to send a copy of the revised Constitution and By-Laws to the National Auxiliary President for approval and then to the National Secretary for the National Archive records. Subordinate Auxiliary constitutions are not in effect until approved by the National Auxiliary President. A copy of the approved Constitution shall be sent to the Secretary, Treasurer, Legislative Aide/Editor and appropriate District Coordinator.</text:span></text:span></text:p>
      <text:p text:style-name="P4"/>
      <text:p text:style-name="P5">ARTICLE 8</text:p>
      <text:p text:style-name="P5">TIME OF MEETING</text:p>
      <text:p text:style-name="P5"/>
      <text:p text:style-name="Standard"><text:span text:style-name="Default_20_Paragraph_20_Font"><text:span text:style-name="T3"><text:tab/>T</text:span></text:span><text:span text:style-name="Default_20_Paragraph_20_Font"><text:span text:style-name="T1">his organization shall meet the ___________ of each month at 6:00 pm. and as deemed necessary by the membership. Meetings are allowed to occur via electronic means, such as, but not limited to, Skype, Zoom, and telephone calls.</text:span></text:span></text:p>
      <text:p text:style-name="P2"/>
      <text:p text:style-name="P5">ARTICLE 9</text:p>
      <text:p text:style-name="P5">REPRESENTATION</text:p>
      <text:p text:style-name="P5"/>
      <text:p text:style-name="Standard"><text:span text:style-name="Default_20_Paragraph_20_Font"><text:span text:style-name="T3"><text:tab/></text:span></text:span><text:span text:style-name="Default_20_Paragraph_20_Font"><text:span text:style-name="T1">In order to be seated and vote on any issue the member’s dues must be paid. The minimum age to be seated as a delegate shall be twelve (12).</text:span></text:span></text:p>
      <text:p text:style-name="P6"/>
      <text:p text:style-name="P5"/>
      <text:p text:style-name="P10"/>
      <text:p text:style-name="P5"/>
      <text:p text:style-name="P5"/>
      <text:p text:style-name="P5"/>
      <text:p text:style-name="P5"/>
      <text:p text:style-name="P5"><text:soft-page-break/></text:p>
      <text:p text:style-name="P5"/>
      <text:p text:style-name="P5">ARTICLE 10</text:p>
      <text:p text:style-name="P5">PROHIBITED</text:p>
      <text:p text:style-name="P5"/>
      <text:p text:style-name="Standard"><text:span text:style-name="Default_20_Paragraph_20_Font"><text:span text:style-name="T3"><text:tab/></text:span></text:span><text:span text:style-name="Default_20_Paragraph_20_Font"><text:span text:style-name="T1">No criticism, reflection, argument or debate touching or negatively referencing any member’s race, creed, color, sex or sexual orientation, nationality, handicap, or political affiliation, age or religion shall be allowed at any meeting of the National Auxiliary to the American Postal Workers Union or at any meeting of its subordinate state or local Auxiliaries. Neither may it be published in print in any official APWU or Auxiliary print or online publication or format, nor may it be published in any other public forum if it is represented as the official opinion of an Auxiliary or Auxiliary leader.</text:span></text:span></text:p>
      <text:p text:style-name="P6"/>
      <text:p text:style-name="P5">ARTICLE 11</text:p>
      <text:p text:style-name="P5">AMENDMENTS</text:p>
      <text:p text:style-name="P5"/>
      <text:p text:style-name="Standard"><text:span text:style-name="Default_20_Paragraph_20_Font"><text:span text:style-name="T1"><text:tab/>This constitution shall not be amended except by a two third (2/3) vote of delegates present and voting at a specific date chosen by the voting membership. The date shall be no sooner than one week after the amendment is proposed. All changes to the Constitution shall take effect at the close of business of the National Convention, unless a different time is stated or amended to the resolution at the time of adoption.</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ARTICLE 12</text:p>
      <text:p text:style-name="P5">BY-LAWS</text:p>
      <text:p text:style-name="P5"/>
      <text:p text:style-name="P4">SECTION 1- ORDER OF BUSINESS</text:p>
      <text:p text:style-name="P4"/>
      <text:list xml:id="list7131578703057563285" text:style-name="L2">
        <text:list-item>
          <text:p text:style-name="P15">Call the meeting to order</text:p>
        </text:list-item>
        <text:list-item>
          <text:p text:style-name="P15">Roll Call of Officers</text:p>
        </text:list-item>
        <text:list-item>
          <text:p text:style-name="P15">Read and approve minutes</text:p>
        </text:list-item>
        <text:list-item>
          <text:p text:style-name="P15">Correspondence</text:p>
        </text:list-item>
        <text:list-item>
          <text:p text:style-name="P15">Treasurers Report</text:p>
        </text:list-item>
        <text:list-item>
          <text:p text:style-name="P15">Committee Reports</text:p>
        </text:list-item>
        <text:list-item>
          <text:p text:style-name="P15">Unfinished Business</text:p>
        </text:list-item>
        <text:list-item>
          <text:p text:style-name="P15">New Business</text:p>
        </text:list-item>
        <text:list-item>
          <text:p text:style-name="P15">General Discussion</text:p>
        </text:list-item>
      </text:list>
      <text:p text:style-name="P4"><text:tab/> <text:s text:c="2"/>10. Adjournment</text:p>
      <text:p text:style-name="P4"/>
      <text:p text:style-name="P4">SECTION 2- QUORUM</text:p>
      <text:p text:style-name="P4"/>
      <text:p text:style-name="P4"><text:tab/>_____ members shall constitute a quorum, but a lessor number may adjourn to meet at a future specified time.</text:p>
      <text:p text:style-name="P4"/>
      <text:p text:style-name="P4">SECTION 3- RULES OF ORDER</text:p>
      <text:p text:style-name="P4"/>
      <text:p text:style-name="P4"><text:tab/>In the absence of this Constitution and By-Laws, the deliberations of this auxiliary shall be governed by Robert's Rules of Order Revised.</text:p>
      <text:p text:style-name="P4"/>
      <text:p text:style-name="P4">SECTION 4- AMENDMENTS</text:p>
      <text:p text:style-name="P4"/>
      <text:p text:style-name="P4"><text:tab/>Amendments to the By-Laws may be made in the same manner as prescribed for amendments to the Constituti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tin Linn</meta:initial-creator>
    <dc:creator>Martin Linn</dc:creator>
    <meta:creation-date>2019-10-08T04:15:00Z</meta:creation-date>
    <dc:date>2019-10-13T18:07:29.99</dc:date>
    <meta:editing-cycles>10</meta:editing-cycles>
    <meta:editing-duration>PT1H14M26S</meta:editing-duration>
    <meta:document-statistic meta:table-count="0" meta:image-count="0" meta:object-count="0" meta:page-count="9" meta:paragraph-count="97" meta:word-count="1582" meta:character-count="9795"/>
    <meta:template xlink:type="simple" xlink:actuate="onRequest" xlink:title="" xlink:href="../NEW%20%20NPAPWU%20Aux%20Constitution%20and%20By-Laws%20v2.odt/Normal.dotm"/>
  </office:meta>
</office:document-meta>
</file>