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 Unicode MS2" svg:font-family="'Arial Unicode MS'"/>
    <style:font-face style:name="Lohit Devanagari1" svg:font-family="'Lohit Devanagari'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_26__20_Foot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text-align="center" style:justify-single-word="false"/>
      <style:text-properties officeooo:paragraph-rsid="003c2f51"/>
    </style:style>
    <style:style style:name="P5" style:family="paragraph" style:parent-style-name="Body_20_B">
      <style:text-properties style:font-name="Arial" fo:language="en" fo:country="US"/>
    </style:style>
    <style:style style:name="P6" style:family="paragraph" style:parent-style-name="Body_20_B">
      <style:text-properties style:font-name="Arial" fo:language="en" fo:country="US" style:text-underline-style="solid" style:text-underline-width="auto" style:text-underline-color="#000000" fo:font-weight="bold" style:font-weight-asian="bold" style:font-weight-complex="bold"/>
    </style:style>
    <style:style style:name="P7" style:family="paragraph" style:parent-style-name="Body_20_B">
      <style:text-properties style:font-name="Arial" fo:language="en" fo:country="US" officeooo:rsid="00423011" officeooo:paragraph-rsid="00423011"/>
    </style:style>
    <style:style style:name="P8" style:family="paragraph" style:parent-style-name="Body_20_B">
      <style:text-properties style:font-name="Arial" fo:language="en" fo:country="US" officeooo:rsid="00308319" officeooo:paragraph-rsid="00308319"/>
    </style:style>
    <style:style style:name="P9" style:family="paragraph" style:parent-style-name="Body_20_B">
      <style:text-properties style:font-name="Arial" fo:language="de" fo:country="DE"/>
    </style:style>
    <style:style style:name="P10" style:family="paragraph" style:parent-style-name="Body_20_B">
      <style:text-properties style:font-name="Arial" fo:language="de" fo:country="DE" officeooo:rsid="00213188" officeooo:paragraph-rsid="002e903f"/>
    </style:style>
    <style:style style:name="P11" style:family="paragraph" style:parent-style-name="Body_20_B">
      <style:text-properties style:font-name="Arial" fo:language="de" fo:country="DE" officeooo:rsid="003c2f51" officeooo:paragraph-rsid="003c2f51"/>
    </style:style>
    <style:style style:name="P12" style:family="paragraph" style:parent-style-name="Body_20_B">
      <style:text-properties style:font-name="Arial" fo:language="de" fo:country="DE" officeooo:rsid="00419547" officeooo:paragraph-rsid="00419547"/>
    </style:style>
    <style:style style:name="P13" style:family="paragraph" style:parent-style-name="Body_20_B">
      <style:text-properties style:font-name="Arial" fo:background-color="#ffffff" style:font-name-asian="Arial1" style:font-name-complex="Arial1"/>
    </style:style>
    <style:style style:name="P14" style:family="paragraph" style:parent-style-name="Body_20_B">
      <style:text-properties style:font-name="Arial" officeooo:rsid="0031936e" officeooo:paragraph-rsid="0031936e" fo:background-color="#ffffff" style:font-name-asian="Arial1" style:font-name-complex="Arial1"/>
    </style:style>
    <style:style style:name="P15" style:family="paragraph" style:parent-style-name="Body_20_B">
      <style:text-properties style:font-name="Arial" officeooo:paragraph-rsid="003fd4c2" fo:background-color="#ffffff" style:font-name-asian="Arial1" style:font-name-complex="Arial1"/>
    </style:style>
    <style:style style:name="P16" style:family="paragraph" style:parent-style-name="Body_20_B">
      <style:text-properties style:font-name="Arial" officeooo:paragraph-rsid="0031936e" fo:background-color="#ffffff" style:font-name-asian="Arial1" style:font-name-complex="Arial1"/>
    </style:style>
    <style:style style:name="P17" style:family="paragraph" style:parent-style-name="Body_20_B">
      <style:text-properties style:font-name="Arial" fo:font-weight="bold" officeooo:rsid="0031936e" officeooo:paragraph-rsid="0031936e" fo:background-color="#ffffff" style:font-name-asian="Arial1" style:font-weight-asian="bold" style:font-name-complex="Arial1" style:font-weight-complex="bold"/>
    </style:style>
    <style:style style:name="P18" style:family="paragraph" style:parent-style-name="Body_20_B">
      <style:text-properties fo:color="#499bc9" style:font-name="Arial" fo:language="de" fo:country="DE" style:text-underline-style="none"/>
    </style:style>
    <style:style style:name="P19" style:family="paragraph" style:parent-style-name="Body_20_B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213188" officeooo:paragraph-rsid="00213188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0" style:family="paragraph" style:parent-style-name="Body_20_B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423011" officeooo:paragraph-rsid="00423011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1" style:family="paragraph" style:parent-style-name="Body_20_B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419547" officeooo:paragraph-rsid="00419547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2" style:family="paragraph" style:parent-style-name="Body_20_A">
      <style:paragraph-properties fo:margin-top="0in" fo:margin-bottom="0in" loext:contextual-spacing="false" fo:line-height="100%">
        <style:tab-stops>
          <style:tab-stop style:position="0.5in"/>
          <style:tab-stop style:position="3.25in" style:type="center"/>
        </style:tab-stops>
      </style:paragraph-properties>
    </style:style>
    <style:style style:name="P23" style:family="paragraph" style:parent-style-name="Body_20_A">
      <style:paragraph-properties fo:margin-top="0in" fo:margin-bottom="0in" loext:contextual-spacing="false" fo:line-height="100%" fo:text-align="center" style:justify-single-word="false">
        <style:tab-stops>
          <style:tab-stop style:position="3.25in" style:type="center"/>
          <style:tab-stop style:position="4.7083in"/>
          <style:tab-stop style:position="5.1874in"/>
        </style:tab-stops>
      </style:paragraph-properties>
      <style:text-properties officeooo:paragraph-rsid="00213188"/>
    </style:style>
    <style:style style:name="P24" style:family="paragraph" style:parent-style-name="Body_20_A">
      <style:paragraph-properties fo:margin-top="0in" fo:margin-bottom="0in" loext:contextual-spacing="false" fo:line-height="100%">
        <style:tab-stops>
          <style:tab-stop style:position="3.9791in"/>
        </style:tab-stops>
      </style:paragraph-properties>
      <style:text-properties officeooo:paragraph-rsid="002e903f"/>
    </style:style>
    <style:style style:name="P25" style:family="paragraph" style:parent-style-name="Body_20_A">
      <style:paragraph-properties fo:margin-top="0in" fo:margin-bottom="0in" loext:contextual-spacing="false" fo:line-height="100%">
        <style:tab-stops>
          <style:tab-stop style:position="3.25in" style:type="center"/>
          <style:tab-stop style:position="4.7083in"/>
          <style:tab-stop style:position="5.1874in"/>
        </style:tab-stops>
      </style:paragraph-properties>
    </style:style>
    <style:style style:name="P26" style:family="paragraph" style:parent-style-name="Body_20_A">
      <style:paragraph-properties fo:margin-top="0in" fo:margin-bottom="0in" loext:contextual-spacing="false" fo:line-height="100%" fo:text-align="center" style:justify-single-word="false">
        <style:tab-stops>
          <style:tab-stop style:position="3.25in" style:type="center"/>
          <style:tab-stop style:position="4.7083in"/>
          <style:tab-stop style:position="5.1874in"/>
        </style:tab-stops>
      </style:paragraph-properties>
      <style:text-properties fo:color="#000000" style:font-name="Arial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27" style:family="paragraph" style:parent-style-name="Body_20_A">
      <style:paragraph-properties fo:margin-top="0in" fo:margin-bottom="0in" loext:contextual-spacing="false" fo:line-height="100%">
        <style:tab-stops>
          <style:tab-stop style:position="3.25in" style:type="center"/>
          <style:tab-stop style:position="4.7083in"/>
          <style:tab-stop style:position="5.1874in"/>
        </style:tab-stops>
      </style:paragraph-properties>
      <style:text-properties fo:color="#000000" style:font-name="Arial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28" style:family="paragraph" style:parent-style-name="Body_20_A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Body_20_A">
      <style:paragraph-properties fo:margin-top="0in" fo:margin-bottom="0in" loext:contextual-spacing="false" fo:line-height="100%"/>
      <style:text-properties fo:color="#000000" style:font-name="Arial" fo:font-size="12pt" style:text-underline-style="none" style:font-name-asian="Arial1" style:font-size-asian="12pt" style:font-name-complex="Arial1" style:font-size-complex="12pt"/>
    </style:style>
    <style:style style:name="P30" style:family="paragraph" style:parent-style-name="Body_20_A">
      <style:paragraph-properties fo:margin-top="0in" fo:margin-bottom="0in" loext:contextual-spacing="false" fo:line-height="100%">
        <style:tab-stops>
          <style:tab-stop style:position="0.5in"/>
          <style:tab-stop style:position="3.25in" style:type="center"/>
        </style:tab-stops>
      </style:paragraph-properties>
      <style:text-properties fo:color="#000000" style:font-name="Arial" fo:font-size="12pt" style:text-underline-style="none" style:font-name-asian="Arial1" style:font-size-asian="12pt" style:font-name-complex="Arial1" style:font-size-complex="12pt"/>
    </style:style>
    <style:style style:name="P31" style:family="paragraph" style:parent-style-name="Body_20_A">
      <style:paragraph-properties fo:margin-top="0in" fo:margin-bottom="0in" loext:contextual-spacing="false" fo:line-height="100%">
        <style:tab-stops>
          <style:tab-stop style:position="3.9791in"/>
        </style:tab-stops>
      </style:paragraph-properties>
      <style:text-properties fo:color="#000000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2" style:family="paragraph" style:parent-style-name="Body_20_A">
      <style:paragraph-properties fo:margin-top="0in" fo:margin-bottom="0in" loext:contextual-spacing="false" fo:line-height="100%">
        <style:tab-stops>
          <style:tab-stop style:position="3.9791in"/>
        </style:tab-stops>
      </style:paragraph-properties>
      <style:text-properties fo:color="#000000" style:font-name="Arial" fo:font-size="12pt" style:text-underline-style="solid" style:text-underline-width="bold" style:text-underline-color="#000000" fo:font-weight="bold" style:font-name-asian="Arial1" style:font-size-asian="12pt" style:font-weight-asian="bold" style:font-name-complex="Arial1" style:font-size-complex="12pt" style:font-weight-complex="bold"/>
    </style:style>
    <style:style style:name="P33" style:family="paragraph" style:parent-style-name="Body_20_A">
      <style:paragraph-properties fo:margin-top="0in" fo:margin-bottom="0in" loext:contextual-spacing="false" fo:line-height="100%">
        <style:tab-stops>
          <style:tab-stop style:position="3.25in" style:type="center"/>
          <style:tab-stop style:position="4.7083in"/>
          <style:tab-stop style:position="5.1874in"/>
        </style:tab-stops>
      </style:paragraph-properties>
      <style:text-properties fo:color="#000000" style:font-name="Arial" fo:font-size="12pt" fo:language="en" fo:country="US" style:text-underline-style="none" officeooo:rsid="0031a77a" style:font-size-asian="12pt" style:font-size-complex="12pt"/>
    </style:style>
    <style:style style:name="P34" style:family="paragraph" style:parent-style-name="Body_20_A">
      <style:paragraph-properties fo:margin-top="0in" fo:margin-bottom="0in" loext:contextual-spacing="false" fo:line-height="100%">
        <style:tab-stops>
          <style:tab-stop style:position="3.25in" style:type="center"/>
          <style:tab-stop style:position="4.7083in"/>
          <style:tab-stop style:position="5.1874in"/>
        </style:tab-stops>
      </style:paragraph-properties>
      <style:text-properties officeooo:rsid="00430db3" officeooo:paragraph-rsid="00430db3"/>
    </style:style>
    <style:style style:name="P35" style:family="paragraph" style:parent-style-name="Normal_20__28_Web_29_">
      <style:text-properties officeooo:paragraph-rsid="002b5893"/>
    </style:style>
    <style:style style:name="P36" style:family="paragraph" style:parent-style-name="Normal_20__28_Web_29_">
      <style:text-properties officeooo:paragraph-rsid="0035ca5b"/>
    </style:style>
    <style:style style:name="P37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.5165in"/>
          <style:tab-stop style:position="3.25in" style:type="center"/>
        </style:tab-stops>
      </style:paragraph-properties>
      <style:text-properties fo:color="#ff0000" fo:language="de" fo:country="DE" style:text-underline-style="none" fo:font-weight="bold" style:font-weight-asian="bold" style:font-weight-complex="bold"/>
    </style:style>
    <style:style style:name="P38" style:family="paragraph" style:parent-style-name="Normal_20__28_Web_29_" style:list-style-name="WWNum5">
      <style:text-properties officeooo:paragraph-rsid="0025170f"/>
    </style:style>
    <style:style style:name="P39" style:family="paragraph" style:parent-style-name="Normal_20__28_Web_29_" style:list-style-name="WWNum5">
      <style:text-properties officeooo:paragraph-rsid="00448502"/>
    </style:style>
    <style:style style:name="P40" style:family="paragraph" style:parent-style-name="Normal_20__28_Web_29_" style:list-style-name="WWNum5">
      <style:text-properties officeooo:paragraph-rsid="003c840c"/>
    </style:style>
    <style:style style:name="P41" style:family="paragraph" style:parent-style-name="Normal_20__28_Web_29_" style:list-style-name="WWNum5">
      <style:text-properties officeooo:paragraph-rsid="0047b3d2"/>
    </style:style>
    <style:style style:name="P42" style:family="paragraph" style:parent-style-name="Normal_20__28_Web_29_" style:list-style-name="L1">
      <style:text-properties officeooo:paragraph-rsid="0047b3d2"/>
    </style:style>
    <style:style style:name="P43" style:family="paragraph" style:parent-style-name="Normal_20__28_Web_29_" style:list-style-name="L1">
      <style:text-properties officeooo:paragraph-rsid="004a285e"/>
    </style:style>
    <style:style style:name="P44" style:family="paragraph" style:parent-style-name="Normal_20__28_Web_29_" style:list-style-name="WWNum10">
      <style:paragraph-properties fo:margin-left="0.5in" fo:margin-right="0in" fo:text-align="start" style:justify-single-word="false" fo:text-indent="-0.25in" style:auto-text-indent="false" style:writing-mode="lr-tb"/>
    </style:style>
    <style:style style:name="P45" style:family="paragraph" style:parent-style-name="Normal_20__28_Web_29_" style:list-style-name="WWNum12">
      <style:paragraph-properties fo:margin-left="0.5in" fo:margin-right="0in" fo:text-align="start" style:justify-single-word="false" fo:text-indent="-0.25in" style:auto-text-indent="false" style:writing-mode="lr-tb"/>
    </style:style>
    <style:style style:name="P46" style:family="paragraph" style:parent-style-name="Normal_20__28_Web_29_" style:list-style-name="WWNum10">
      <style:paragraph-properties fo:margin-left="0in" fo:margin-right="0in" fo:text-align="start" style:justify-single-word="false" fo:text-indent="0in" style:auto-text-indent="false" style:writing-mode="lr-tb"/>
    </style:style>
    <style:style style:name="T1" style:family="text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language="en" fo:country="US"/>
    </style:style>
    <style:style style:name="T4" style:family="text">
      <style:text-properties style:font-name="Arial" fo:language="en" fo:country="US" style:text-underline-style="solid" style:text-underline-width="auto" style:text-underline-color="#ffffff" fo:font-weight="bold" style:font-weight-asian="bold" style:font-weight-complex="bold"/>
    </style:style>
    <style:style style:name="T5" style:family="text">
      <style:text-properties style:font-name="Arial" fo:language="en" fo:country="US" style:text-underline-style="solid" style:text-underline-width="auto" style:text-underline-color="#000000" fo:font-weight="bold" style:font-weight-asian="bold" style:font-weight-complex="bold"/>
    </style:style>
    <style:style style:name="T6" style:family="text">
      <style:text-properties style:font-name="Arial" fo:language="en" fo:country="US" officeooo:rsid="00213188"/>
    </style:style>
    <style:style style:name="T7" style:family="text">
      <style:text-properties style:font-name="Arial" fo:language="en" fo:country="US" officeooo:rsid="0031936e"/>
    </style:style>
    <style:style style:name="T8" style:family="text">
      <style:text-properties style:font-name="Arial" fo:language="de" fo:country="DE" fo:font-weight="bold" style:font-weight-asian="bold" style:font-weight-complex="bold"/>
    </style:style>
    <style:style style:name="T9" style:family="text">
      <style:text-properties style:font-name="Arial" fo:language="fr" fo:country="FR" style:text-underline-style="solid" style:text-underline-width="auto" style:text-underline-color="#000000" fo:font-weight="bold" style:font-weight-asian="bold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bold" officeooo:rsid="004cf8ae" style:letter-kerning="false" style:font-name-asian="Arial Unicode MS" style:font-size-asian="10pt" style:language-asian="en" style:country-asian="US" style:font-style-asian="normal" style:font-weight-asian="bold" style:font-name-complex="Arial Unicode MS" style:font-size-complex="10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21ec1b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2e903f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31a77a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3556f8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35ca5b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3c840c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3e52aa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423011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448502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45bb06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46de22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47333d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4a285e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4dcb3c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21ec1b" style:letter-kerning="false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31f842" style:letter-kerning="false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rsid="00423011" style:letter-kerning="false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2e903f" style:letter-kerning="false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bold" officeooo:rsid="00213188" style:letter-kerning="false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bold" officeooo:rsid="00419547" style:letter-kerning="false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31" style:family="text">
      <style:text-properties fo:color="#000000" style:font-name="Arial" fo:font-size="12pt" fo:language="en" fo:country="US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fo:language="en" fo:country="US" style:text-underline-style="none" style:font-size-asian="12pt" style:font-size-complex="12pt"/>
    </style:style>
    <style:style style:name="T33" style:family="text">
      <style:text-properties fo:color="#000000" style:font-name="Arial" fo:font-size="12pt" fo:language="en" fo:country="US" style:text-underline-style="none" officeooo:rsid="0031a77a" style:font-size-asian="12pt" style:font-size-complex="12pt"/>
    </style:style>
    <style:style style:name="T34" style:family="text">
      <style:text-properties fo:color="#000000" style:font-name="Arial" fo:font-size="12pt" fo:language="en" fo:country="US" style:text-underline-style="none" officeooo:rsid="00423011" style:font-size-asian="12pt" style:font-size-complex="12pt"/>
    </style:style>
    <style:style style:name="T35" style:family="text">
      <style:text-properties fo:color="#000000" style:font-name="Arial" fo:font-size="12pt" fo:language="en" fo:country="US" style:text-underline-style="none" officeooo:rsid="0045bb06" style:font-size-asian="12pt" style:font-size-complex="12pt"/>
    </style:style>
    <style:style style:name="T36" style:family="text">
      <style:text-properties fo:color="#000000" style:font-name="Arial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fo:color="#000000" style:font-name="Arial" fo:language="en" fo:country="US" style:text-underline-style="solid" style:text-underline-width="auto" style:text-underline-color="#000000" fo:font-weight="bold" style:font-weight-asian="bold" style:font-weight-complex="bold"/>
    </style:style>
    <style:style style:name="T38" style:family="text">
      <style:text-properties fo:color="#000000" style:font-name="Arial" fo:language="en" fo:country="US" style:text-underline-style="none"/>
    </style:style>
    <style:style style:name="T39" style:family="text">
      <style:text-properties fo:color="#000000" style:font-name="Arial" fo:language="en" fo:country="US" style:text-underline-style="none" officeooo:rsid="0025170f"/>
    </style:style>
    <style:style style:name="T40" style:family="text">
      <style:text-properties fo:color="#000000" style:font-name="Arial" fo:language="en" fo:country="US" style:text-underline-style="none" officeooo:rsid="002b5893"/>
    </style:style>
    <style:style style:name="T41" style:family="text">
      <style:text-properties fo:color="#000000" style:font-name="Arial" fo:language="en" fo:country="US" style:text-underline-style="none" officeooo:rsid="003556f8"/>
    </style:style>
    <style:style style:name="T42" style:family="text">
      <style:text-properties fo:color="#000000" style:font-name="Arial" fo:language="en" fo:country="US" style:text-underline-style="none" fo:font-weight="normal" officeooo:rsid="0035ca5b" style:font-weight-asian="normal" style:font-weight-complex="normal"/>
    </style:style>
    <style:style style:name="T43" style:family="text">
      <style:text-properties fo:color="#000000" style:font-name="Arial" fo:language="en" fo:country="US" style:text-underline-style="none" fo:font-weight="normal" officeooo:rsid="0047b3d2" style:font-weight-asian="normal" style:font-weight-complex="normal"/>
    </style:style>
    <style:style style:name="T44" style:family="text">
      <style:text-properties fo:color="#000000" style:font-name="Arial" fo:language="en" fo:country="US" style:text-underline-style="none" fo:font-weight="normal" officeooo:rsid="004a285e" style:font-weight-asian="normal" style:font-weight-complex="normal"/>
    </style:style>
    <style:style style:name="T45" style:family="text">
      <style:text-properties fo:color="#000000" style:font-name="Arial" fo:language="en" fo:country="US" style:text-underline-style="none" fo:font-weight="normal" officeooo:rsid="005212b9" style:font-weight-asian="normal" style:font-weight-complex="normal"/>
    </style:style>
    <style:style style:name="T46" style:family="text">
      <style:text-properties fo:color="#000000" style:font-name="Arial" fo:language="en" fo:country="US" style:text-underline-style="none" officeooo:rsid="00448502"/>
    </style:style>
    <style:style style:name="T47" style:family="text">
      <style:text-properties fo:color="#000000" style:font-name="Arial" fo:language="en" fo:country="US" style:text-underline-style="none" officeooo:rsid="0045bb06"/>
    </style:style>
    <style:style style:name="T48" style:family="text">
      <style:text-properties fo:color="#000000" style:font-name="Arial" fo:language="en" fo:country="US" style:text-underline-style="none" officeooo:rsid="0045bbbd"/>
    </style:style>
    <style:style style:name="T49" style:family="text">
      <style:text-properties fo:color="#000000" style:font-name="Arial" fo:language="en" fo:country="US" style:text-underline-style="none" officeooo:rsid="0046de22"/>
    </style:style>
    <style:style style:name="T50" style:family="text">
      <style:text-properties fo:color="#000000" style:font-name="Arial" fo:language="en" fo:country="US" style:text-underline-style="none" officeooo:rsid="0047333d"/>
    </style:style>
    <style:style style:name="T51" style:family="text">
      <style:text-properties fo:color="#000000" style:font-name="Arial" fo:language="en" fo:country="US" style:text-underline-style="none" officeooo:rsid="004dcb3c"/>
    </style:style>
    <style:style style:name="T52" style:family="text">
      <style:text-properties fo:color="#000000" style:font-name="Arial" fo:language="en" fo:country="US" style:text-underline-style="solid" style:text-underline-width="bold" style:text-underline-color="#000000" fo:font-weight="bold" style:font-weight-asian="bold" style:font-weight-complex="bold"/>
    </style:style>
    <style:style style:name="T53" style:family="text">
      <style:text-properties fo:color="#000000" style:font-name="Arial" fo:language="en" fo:country="US" style:text-underline-style="solid" style:text-underline-width="auto" style:text-underline-color="font-color" fo:font-weight="bold" officeooo:rsid="0035ca5b" style:font-weight-asian="bold" style:font-weight-complex="bold"/>
    </style:style>
    <style:style style:name="T54" style:family="text">
      <style:text-properties fo:color="#000000" style:text-position="super 58%" style:font-name="Arial" fo:language="en" fo:country="US" style:text-underline-style="none" fo:font-weight="normal" officeooo:rsid="0047b3d2" style:font-weight-asian="normal" style:font-weight-complex="normal"/>
    </style:style>
    <style:style style:name="T55" style:family="text">
      <style:text-properties fo:color="#499bc9" style:font-name="Arial" fo:language="en" fo:country="US" style:text-underline-style="none"/>
    </style:style>
    <style:style style:name="T56" style:family="text">
      <style:text-properties fo:language="en" fo:country="US"/>
    </style:style>
    <style:style style:name="Sect1" style:family="section">
      <style:section-properties style:editable="false">
        <style:columns fo:column-count="3" fo:column-gap="0.528in">
          <style:column style:rel-width="21845*" fo:start-indent="0in" fo:end-indent="0.2638in"/>
          <style:column style:rel-width="21845*" fo:start-indent="0.2638in" fo:end-indent="0.2638in"/>
          <style:column style:rel-width="21845*" fo:start-indent="0.263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DRAFT MEETING MINUTES</text:h>
      <text:p text:style-name="P28">ROCKY MOUNTAIN CHAPTER</text:p>
      <text:p text:style-name="P28">VIETNAM HELICOPTER PILOTS ASSOCIATION</text:p>
      <text:p text:style-name="P23"><text:span text:style-name="T30">17 NOV</text:span><text:span text:style-name="T29"> 21</text:span></text:p>
      <text:p text:style-name="P26"/>
      <text:p text:style-name="P27"><text:tab/></text:p>
      <text:p text:style-name="P25"><text:span text:style-name="T31">Call to Order</text:span><text:span text:style-name="T32">: </text:span><text:span text:style-name="T25">D</text:span><text:span text:style-name="T27">ale House, Pres.</text:span><text:span text:style-name="T32">, called the meeting to order at 10</text:span><text:span text:style-name="T27">15</text:span><text:span text:style-name="T25"> </text:span><text:span text:style-name="T32">Hrs at American Legion Post No. 1, I-25 &amp; Yale. He led the Pledge of Allegiance. Self-introductions were </text:span><text:span text:style-name="T27">made because of the two new members</text:span><text:span text:style-name="T32">. </text:span><text:span text:style-name="T33">D</text:span><text:span text:style-name="T34">ale</text:span><text:span text:style-name="T33"> noted a quorum was present for </text:span><text:span text:style-name="T26">conduct</text:span><text:span text:style-name="T33">ing business.</text:span></text:p>
      <text:p text:style-name="P33"/>
      <text:p text:style-name="P34"><text:span text:style-name="T33">D</text:span><text:span text:style-name="T32">ue to <text:s/>technical difficulties </text:span><text:span text:style-name="T35">the Zoom patch was not available until 1015. We apologize for the issue and will look at remedies.</text:span></text:p>
      <text:p text:style-name="P30"><text:tab/></text:p>
      <text:p text:style-name="P22"><text:span text:style-name="T4">Those Present:</text:span><text:span text:style-name="T3"> </text:span></text:p>
      <text:section text:style-name="Sect1" text:name="TextSection">
        <text:p text:style-name="P5">Bill Bates</text:p>
        <text:p text:style-name="P5">Rick Beaver</text:p>
        <text:p text:style-name="P19">Carlo Cavalluzzi</text:p>
        <text:p text:style-name="P20">Dale House</text:p>
        <text:p text:style-name="P21">Cliff Lawson</text:p>
        <text:p text:style-name="P9">Greg Mann</text:p>
        <text:p text:style-name="P10">George Mayl</text:p>
        <text:p text:style-name="P11">Jim McGrevey</text:p>
        <text:p text:style-name="P12">Pat McLarney</text:p>
        <text:p text:style-name="P5">Doug Neil</text:p>
        <text:p text:style-name="P8">Terry Olson</text:p>
        <text:p text:style-name="P7">Bill Robie</text:p>
        <text:p text:style-name="P7">John Weksler</text:p>
        <text:p text:style-name="P5">Bob White</text:p>
        <text:p text:style-name="P9"/>
      </text:section>
      <text:section text:style-name="Sect2" text:name="Section1">
        <text:p text:style-name="P13"/>
        <text:p text:style-name="P17">Zoom Attendees:</text:p>
        <text:section text:style-name="Sect3" text:name="Section2">
          <text:p text:style-name="P14">Charles Bogle</text:p>
          <text:p text:style-name="P16"/>
          <text:p text:style-name="P15"/>
        </text:section>
        <text:p text:style-name="P6"/>
        <text:p text:style-name="Body_20_B"><text:span text:style-name="T5">Meeting Minutes:</text:span><text:span text:style-name="T3"> <text:s/>The </text:span><text:span text:style-name="T18">October</text:span><text:span text:style-name="T3"> Meeting Minutes were </text:span><text:span text:style-name="T12">posted on the website </text:span><text:span text:style-name="T6">and </text:span><text:span text:style-name="T7">were </text:span><text:span text:style-name="T13">accepted</text:span><text:span text:style-name="T6"> </text:span><text:span text:style-name="T7">without change</text:span><text:span text:style-name="T6">.</text:span><text:span text:style-name="T3"> </text:span></text:p>
        <text:p text:style-name="P29"/>
        <text:p text:style-name="Body_20_B"><text:span text:style-name="T5">Treasurer’</text:span><text:span text:style-name="T9">s Report:</text:span><text:span text:style-name="T8"> </text:span><text:span text:style-name="T3">The Treasurer’s report for </text:span><text:span text:style-name="T18">November</text:span><text:span text:style-name="T16"> </text:span><text:span text:style-name="T18">was not </text:span><text:span text:style-name="T19">generated </text:span><text:span text:style-name="T18">as </text:span><text:span text:style-name="T19">Jim said </text:span><text:span text:style-name="T18">there were no transactions </text:span><text:span text:style-name="T21">for the month</text:span><text:span text:style-name="T18"> and </text:span><text:span text:style-name="T19">he</text:span><text:span text:style-name="T18"> was not available </text:span><text:span text:style-name="T19">for the meeting.</text:span><text:span text:style-name="T55"> </text:span></text:p>
        <text:p text:style-name="P18"><text:s/></text:p>
        <text:p text:style-name="Normal_20__28_Web_29_"><text:span text:style-name="None"><text:span text:style-name="T37">OLD BUSINESS:</text:span></text:span></text:p>
        <text:p text:style-name="Normal_20__28_Web_29_"><text:span text:style-name="None"><text:span text:style-name="T14"/></text:span></text:p>
        <text:list xml:id="list1190190941" text:style-name="WWNum5">
          <text:list-item>
            <text:p text:style-name="P38"><text:span text:style-name="None"><text:span text:style-name="T14">Carlo still has patches and coins </text:span></text:span><text:span text:style-name="None"><text:span text:style-name="T23">(plenty)</text:span></text:span><text:span text:style-name="None"><text:span text:style-name="T39">. </text:span></text:span><text:span text:style-name="None"><text:span text:style-name="T41">Contact him if you have other needs for chapter clothing. </text:span></text:span><text:span text:style-name="None"><text:span text:style-name="T48">He would like orders before the end of the week. Additionally, the High Plains Honor Flight is planning to resume in Mid May of 2022. Applications are </text:span></text:span><text:span text:style-name="None"><text:span text:style-name="T21">taken</text:span></text:span><text:span text:style-name="None"><text:span text:style-name="T48"> on their website.</text:span></text:span></text:p>
          </text:list-item>
          <text:list-item>
            <text:p text:style-name="P39"><text:span text:style-name="None"><text:span text:style-name="T46">Bill Robie reported t</text:span></text:span><text:span text:style-name="None"><text:span text:style-name="T47">hree</text:span></text:span><text:span text:style-name="None"><text:span text:style-name="T46"> model sales. He believes there is enough inventory for a while. Also when inventory gets lower he will check reorder </text:span></text:span><text:span text:style-name="None"><text:span text:style-name="T21">possibilit</text:span></text:span><text:span text:style-name="None"><text:span text:style-name="T24">ies</text:span></text:span><text:span text:style-name="None"><text:span text:style-name="T46">. </text:span></text:span><text:span text:style-name="None"><text:span text:style-name="T49">Bill also renewed our retail tax license.</text:span></text:span></text:p>
          </text:list-item>
          <text:list-item>
            <text:p text:style-name="P40"><text:span text:style-name="None"><text:span text:style-name="T16">Dale noted the website was still getting the same number of hits. </text:span></text:span><text:span text:style-name="None"><text:span text:style-name="T21">HWM T-shirts and masks are still plentiful for those wanting to purchase.</text:span></text:span></text:p>
          </text:list-item>
          <text:list-item>
            <text:p text:style-name="P41"><text:span text:style-name="None"><text:span text:style-name="T15">At this time, no HWM events are planned. </text:span></text:span><text:span text:style-name="None"><text:span text:style-name="T19">We have a standing invitation if event</text:span></text:span><text:span text:style-name="None"><text:span text:style-name="T20">s</text:span></text:span><text:span text:style-name="None"><text:span text:style-name="T19"> are held, at the Warbirds event at Watkins </text:span></text:span><text:span text:style-name="None"><text:span text:style-name="T20">Airport </text:span></text:span><text:span text:style-name="None"><text:span text:style-name="T19">and the Freedom Memorial on Memorial Day.</text:span></text:span></text:p>
          </text:list-item>
          <text:list-item>
            <text:p text:style-name="P41"><text:span text:style-name="None"><text:span text:style-name="T17">All members are asked to alert one of the officers of upcoming events that are aviation related. We are willing to participate if related to our mission.</text:span></text:span></text:p>
          </text:list-item>
        </text:list>
        <text:p text:style-name="P35"><text:span text:style-name="None"><text:span text:style-name="T40"/></text:span></text:p>
        <text:p text:style-name="P36"><text:soft-page-break/><text:span text:style-name="None"><text:span text:style-name="T53">New Business:</text:span></text:span></text:p>
        <text:list xml:id="list37459473" text:style-name="L1">
          <text:list-item>
            <text:p text:style-name="P42"><text:span text:style-name="None"><text:span text:style-name="T43">Don’t forget about the December social event at Greg’s on December 4</text:span></text:span><text:span text:style-name="None"><text:span text:style-name="T54">th</text:span></text:span><text:span text:style-name="None"><text:span text:style-name="T43"> starting at 1700 hrs. If you have a thumb drive with pictures (pictures related to our mission) bring them to the event.</text:span></text:span></text:p>
          </text:list-item>
          <text:list-item>
            <text:p text:style-name="P42"><text:span text:style-name="None"><text:span text:style-name="T43">Anyone wishing to contribute an article for the Aviator, the deadline for submission is November 30</text:span></text:span><text:span text:style-name="None"><text:span text:style-name="T54">th</text:span></text:span><text:span text:style-name="None"><text:span text:style-name="T43">. Contact Dale for further info.</text:span></text:span></text:p>
          </text:list-item>
          <text:list-item>
            <text:p text:style-name="P43"><text:span text:style-name="None"><text:span text:style-name="T44">Wreaths Across America is accepting donations through November 29 for use in placing wreaths on veterans’ graves. Check their website </text:span></text:span><text:span text:style-name="None"><text:span text:style-name="T45">and/or</text:span></text:span><text:span text:style-name="None"><text:span text:style-name="T44"> see notice Dale sent several weeks ago.</text:span></text:span></text:p>
          </text:list-item>
        </text:list>
        <text:p text:style-name="P36"><text:span text:style-name="None"><text:span text:style-name="T42"/></text:span></text:p>
        <text:p text:style-name="P36"><text:span text:style-name="None"><text:span text:style-name="T42"/></text:span></text:p>
        <text:p text:style-name="Normal_20__28_Web_29_"><text:span text:style-name="None"><text:span text:style-name="T52">Next Meeting:</text:span></text:span><text:span text:style-name="None"><text:span text:style-name="T38"> </text:span></text:span></text:p>
        <text:list xml:id="list1902104596" text:style-name="WWNum10">
          <text:list-item>
            <text:p text:style-name="P44"><text:span text:style-name="None"><text:span text:style-name="T38">The next monthly meeting will be on Wednesday, </text:span></text:span><text:span text:style-name="None"><text:span text:style-name="T17">1</text:span></text:span><text:span text:style-name="None"><text:span text:style-name="T22">9</text:span></text:span><text:span text:style-name="None"><text:span text:style-name="T11"> </text:span></text:span><text:span text:style-name="None"><text:span text:style-name="T22">JAN 22</text:span></text:span><text:span text:style-name="None"><text:span text:style-name="T38"> at 1000 HRS at American Legion Post #1. </text:span></text:span></text:p>
            <text:p text:style-name="P46"><text:span text:style-name="None"><text:span text:style-name="T38"/></text:span></text:p>
          </text:list-item>
        </text:list>
        <text:p text:style-name="Normal_20__28_Web_29_"><text:span text:style-name="None"><text:span text:style-name="T52">Adjournment:</text:span></text:span><text:span text:style-name="None"><text:span text:style-name="T38"> <text:s/></text:span></text:span></text:p>
        <text:list xml:id="list1832110586" text:style-name="WWNum12">
          <text:list-item>
            <text:p text:style-name="P45"><text:span text:style-name="None"><text:span text:style-name="T50">D</text:span></text:span><text:span text:style-name="None"><text:span text:style-name="T22">ale</text:span></text:span><text:span text:style-name="None"><text:span text:style-name="T38"> </text:span></text:span><text:span text:style-name="None"><text:span text:style-name="T22">suspended</text:span></text:span><text:span text:style-name="None"><text:span text:style-name="T38"> the meeting at 1</text:span></text:span><text:span text:style-name="None"><text:span text:style-name="T11">0</text:span></text:span><text:span text:style-name="None"><text:span text:style-name="T22">45</text:span></text:span><text:span text:style-name="None"><text:span text:style-name="T38"> HRS </text:span></text:span><text:span text:style-name="None"><text:span text:style-name="T50">so Pat McLarney could make his </text:span></text:span><text:span text:style-name="None"><text:span text:style-name="T51">slide show </text:span></text:span><text:span text:style-name="None"><text:span text:style-name="T50">presentation of military service 1953 – 1964.</text:span></text:span></text:p>
          </text:list-item>
        </text:list>
        <text:p text:style-name="P32"><text:span text:style-name="None"/></text:p>
        <text:p text:style-name="P32"><text:span text:style-name="None"/></text:p>
        <text:p text:style-name="P32"><text:span text:style-name="None"/></text:p>
        <text:p text:style-name="P31"><text:span text:style-name="None"/></text:p>
        <text:p text:style-name="P24"><text:span text:style-name="None"><text:span text:style-name="T36">Submitted by </text:span></text:span></text:p>
        <text:p text:style-name="P24"><text:span text:style-name="None"><text:span text:style-name="T36">Bill Bates </text:span></text:span><text:span text:style-name="None"><text:span text:style-name="T28">VP</text:span></text:span></text:p>
        <text:p text:style-name="P24"><text:a xlink:type="simple" xlink:href="mailto:wfbates@yahoo.com" text:style-name="ListLabel_20_110" text:visited-style-name="ListLabel_20_110"><text:span text:style-name="Hyperlink.1"><text:span text:style-name="T56">wfbates@yahoo.com</text:span></text:span></text:a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 Unicode MS2" svg:font-family="'Arial Unicode MS'"/>
    <style:font-face style:name="Lohit Devanagari1" svg:font-family="'Lohit Devanagari'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in" loext:border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padding="0in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_26__20_Footer" style:display-name="Header &amp; Footer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>
        <style:tab-stops>
          <style:tab-stop style:position="6.2638in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1" style:list-style-name="" style:class="text">
      <loext:graphic-properties draw:fill-color="#ffffff"/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hyphenation-ladder-count="no-limit" fo:text-indent="0in" style:auto-text-indent="false" fo:break-before="auto" fo:break-after="auto" fo:keep-with-next="always" style:writing-mode="lr-tb"/>
      <style:text-properties fo:font-variant="normal" fo:text-transform="none" fo:color="#2f759e" style:text-outline="false" style:text-line-through-style="none" style:text-line-through-type="none" style:text-position="0% 100%" style:font-name="Helvetica" fo:font-family="Helvetica" style:font-family-generic="roman" style:font-pitch="variable" fo:font-size="13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3pt" style:font-style-asian="normal" style:font-weight-asian="normal" style:font-name-complex="Arial Unicode MS" style:font-family-complex="'Arial Unicode MS'" style:font-family-generic-complex="system" style:font-pitch-complex="variable" style:font-size-complex="13pt" style:font-style-complex="normal" style:font-weight-complex="normal" fo:hyphenate="true" fo:hyphenation-remain-char-count="2" fo:hyphenation-push-char-count="2" loext:hyphenation-no-caps="false"/>
    </style:style>
    <style:style style:name="Body_20_B" style:display-name="Body B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Body_20_A" style:display-name="Body A" style:family="paragraph" style:default-outline-level="">
      <loext:graphic-properties draw:fill-color="#ffffff"/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loext:graphic-properties draw:fill-color="#ffffff"/>
      <style:paragraph-properties fo:margin-left="0in" fo:margin-right="0in" fo:margin-top="0.0693in" fo:margin-bottom="0.0693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Unicode MS1" fo:font-family="'Arial Unicode MS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List_20_Paragraph" style:display-name="List Paragraph" style:family="paragraph" style:default-outline-level="">
      <loext:graphic-properties draw:fill-color="#ffffff"/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one" style:family="text"/>
    <style:style style:name="Hyperlink.0" style:family="text" style:parent-style-name="None">
      <style:text-properties fo:color="#0000ff" style:text-underline-style="solid" style:text-underline-width="auto" style:text-underline-color="#0000ff"/>
    </style:style>
    <style:style style:name="Hyperlink.1" style:family="text" style:parent-style-name="None">
      <style:text-properties fo:color="#000000" style:font-name="Arial" fo:font-family="Arial" style:font-family-generic="roman" style:font-pitch="variable" fo:font-size="12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style:font-name="Arial" fo:font-family="Arial" style:font-family-generic="roman" style:font-pitch="variable" fo:language="en" fo:country="US"/>
    </style:style>
    <style:style style:name="ListLabel_20_110" style:display-name="ListLabel 110" style:family="text">
      <style:text-properties fo:language="en" fo:country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ullet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1" style:display-name="Imported Style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ullets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10" style:display-name="Imported Style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11" style:display-name="Imported Style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311in" fo:margin-left="0.1311in"/>
        </style:list-level-properties>
        <style:text-properties fo:font-family="Aria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311in" fo:margin-left="0.548in"/>
        </style:list-level-properties>
        <style:text-properties fo:font-family="Aria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311in" fo:margin-left="0.9646in"/>
        </style:list-level-properties>
        <style:text-properties fo:font-family="Aria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311in" fo:margin-left="1.3811in"/>
        </style:list-level-properties>
        <style:text-properties fo:font-family="Aria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311in" fo:margin-left="1.798in"/>
        </style:list-level-properties>
        <style:text-properties fo:font-family="Arial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311in" fo:margin-left="2.2146in"/>
        </style:list-level-properties>
        <style:text-properties fo:font-family="Aria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311in" fo:margin-left="2.6311in"/>
        </style:list-level-properties>
        <style:text-properties fo:font-family="Aria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311in" fo:margin-left="3.048in"/>
        </style:list-level-properties>
        <style:text-properties fo:font-family="Aria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311in" fo:margin-left="3.4646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1311in" fo:margin-left="0.1311in"/>
        </style:list-level-properties>
        <style:text-properties fo:font-family="Aria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311in" fo:margin-left="0.548in"/>
        </style:list-level-properties>
        <style:text-properties fo:font-family="Aria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311in" fo:margin-left="0.9646in"/>
        </style:list-level-properties>
        <style:text-properties fo:font-family="Aria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311in" fo:margin-left="1.3811in"/>
        </style:list-level-properties>
        <style:text-properties fo:font-family="Arial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311in" fo:margin-left="1.798in"/>
        </style:list-level-properties>
        <style:text-properties fo:font-family="Arial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311in" fo:margin-left="2.2146in"/>
        </style:list-level-properties>
        <style:text-properties fo:font-family="Aria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311in" fo:margin-left="2.6311in"/>
        </style:list-level-properties>
        <style:text-properties fo:font-family="Arial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311in" fo:margin-left="3.048in"/>
        </style:list-level-properties>
        <style:text-properties fo:font-family="Arial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311in" fo:margin-left="3.4646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2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2"/>
      </text:list-level-style-bullet>
      <text:list-level-style-bullet text:level="4" text:style-name="ListLabel_20_22" style:num-suffix="·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2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2"/>
      </text:list-level-style-bullet>
      <text:list-level-style-bullet text:level="7" text:style-name="ListLabel_20_25" style:num-suffix="·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2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2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2"/>
      </text:list-level-style-bullet>
      <text:list-level-style-bullet text:level="4" text:style-name="ListLabel_20_31" style:num-suffix="·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2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2"/>
      </text:list-level-style-bullet>
      <text:list-level-style-bullet text:level="7" text:style-name="ListLabel_20_34" style:num-suffix="·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2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1311in" fo:margin-left="0.1311in"/>
        </style:list-level-properties>
        <style:text-properties style:font-name="Arial Unicode MS2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311in" fo:margin-left="0.548in"/>
        </style:list-level-properties>
        <style:text-properties style:font-name="Arial Unicode MS2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311in" fo:margin-left="0.9646in"/>
        </style:list-level-properties>
        <style:text-properties style:font-name="Arial Unicode MS2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311in" fo:margin-left="1.3811in"/>
        </style:list-level-properties>
        <style:text-properties style:font-name="Arial Unicode MS2"/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311in" fo:margin-left="1.798in"/>
        </style:list-level-properties>
        <style:text-properties style:font-name="Arial Unicode MS2"/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311in" fo:margin-left="2.2146in"/>
        </style:list-level-properties>
        <style:text-properties style:font-name="Arial Unicode MS2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311in" fo:margin-left="2.6311in"/>
        </style:list-level-properties>
        <style:text-properties style:font-name="Arial Unicode MS2"/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311in" fo:margin-left="3.048in"/>
        </style:list-level-properties>
        <style:text-properties style:font-name="Arial Unicode MS2"/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311in" fo:margin-left="3.4646in"/>
        </style:list-level-properties>
        <style:text-properties style:font-name="Arial Unicode M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1311in" fo:margin-left="0.1311in"/>
        </style:list-level-properties>
        <style:text-properties fo:font-family="'Times New Roman'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1311in" fo:margin-left="0.548in"/>
        </style:list-level-properties>
        <style:text-properties fo:font-family="Arial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1311in" fo:margin-left="0.9646in"/>
        </style:list-level-properties>
        <style:text-properties fo:font-family="Aria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1311in" fo:margin-left="1.3811in"/>
        </style:list-level-properties>
        <style:text-properties fo:font-family="Arial"/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1311in" fo:margin-left="1.798in"/>
        </style:list-level-properties>
        <style:text-properties fo:font-family="Arial"/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1311in" fo:margin-left="2.2146in"/>
        </style:list-level-properties>
        <style:text-properties fo:font-family="Arial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1311in" fo:margin-left="2.6311in"/>
        </style:list-level-properties>
        <style:text-properties fo:font-family="Arial"/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1311in" fo:margin-left="3.048in"/>
        </style:list-level-properties>
        <style:text-properties fo:font-family="Arial"/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1311in" fo:margin-left="3.4646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1311in" fo:margin-left="0.1311in"/>
        </style:list-level-properties>
        <style:text-properties fo:font-family="'Times New Roman'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1311in" fo:margin-left="0.548in"/>
        </style:list-level-properties>
        <style:text-properties fo:font-family="Arial"/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1311in" fo:margin-left="0.9646in"/>
        </style:list-level-properties>
        <style:text-properties fo:font-family="Arial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1311in" fo:margin-left="1.3811in"/>
        </style:list-level-properties>
        <style:text-properties fo:font-family="Arial"/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1311in" fo:margin-left="1.798in"/>
        </style:list-level-properties>
        <style:text-properties fo:font-family="Arial"/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1311in" fo:margin-left="2.2146in"/>
        </style:list-level-properties>
        <style:text-properties fo:font-family="Arial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1311in" fo:margin-left="2.6311in"/>
        </style:list-level-properties>
        <style:text-properties fo:font-family="Arial"/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1311in" fo:margin-left="3.048in"/>
        </style:list-level-properties>
        <style:text-properties fo:font-family="Arial"/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1311in" fo:margin-left="3.4646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1311in" fo:margin-left="0.1311in"/>
        </style:list-level-properties>
        <style:text-properties fo:font-family="'Trebuchet MS'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1311in" fo:margin-left="0.548in"/>
        </style:list-level-properties>
        <style:text-properties fo:font-family="'Trebuchet MS'"/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1311in" fo:margin-left="0.9646in"/>
        </style:list-level-properties>
        <style:text-properties fo:font-family="'Trebuchet MS'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1311in" fo:margin-left="1.3811in"/>
        </style:list-level-properties>
        <style:text-properties fo:font-family="'Trebuchet MS'"/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1311in" fo:margin-left="1.798in"/>
        </style:list-level-properties>
        <style:text-properties fo:font-family="'Trebuchet MS'"/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1311in" fo:margin-left="2.2146in"/>
        </style:list-level-properties>
        <style:text-properties fo:font-family="'Trebuchet MS'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1311in" fo:margin-left="2.6311in"/>
        </style:list-level-properties>
        <style:text-properties fo:font-family="'Trebuchet MS'"/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1311in" fo:margin-left="3.048in"/>
        </style:list-level-properties>
        <style:text-properties fo:font-family="'Trebuchet MS'"/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1311in" fo:margin-left="3.4646in"/>
        </style:list-level-properties>
        <style:text-properties fo:font-family="'Trebuchet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2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2"/>
      </text:list-level-style-bullet>
      <text:list-level-style-bullet text:level="4" text:style-name="ListLabel_20_76" style:num-suffix="·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2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2"/>
      </text:list-level-style-bullet>
      <text:list-level-style-bullet text:level="7" text:style-name="ListLabel_20_79" style:num-suffix="·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2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2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2"/>
      </text:list-level-style-bullet>
      <text:list-level-style-bullet text:level="4" text:style-name="ListLabel_20_85" style:num-suffix="·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2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2"/>
      </text:list-level-style-bullet>
      <text:list-level-style-bullet text:level="7" text:style-name="ListLabel_20_88" style:num-suffix="·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2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2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2"/>
      </text:list-level-style-bullet>
      <text:list-level-style-bullet text:level="4" text:style-name="ListLabel_20_94" style:num-suffix="·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2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2"/>
      </text:list-level-style-bullet>
      <text:list-level-style-bullet text:level="7" text:style-name="ListLabel_20_97" style:num-suffix="·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2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2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2"/>
      </text:list-level-style-bullet>
      <text:list-level-style-bullet text:level="4" text:style-name="ListLabel_20_103" style:num-suffix="·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2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2"/>
      </text:list-level-style-bullet>
      <text:list-level-style-bullet text:level="7" text:style-name="ListLabel_20_106" style:num-suffix="·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2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3c2f51"/>
    </style:style>
    <style:style style:name="MT1" style:family="text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bold" officeooo:rsid="004cf8ae" style:letter-kerning="false" style:font-name-asian="Arial Unicode MS" style:font-size-asian="10pt" style:language-asian="en" style:country-asian="US" style:font-style-asian="normal" style:font-weight-asian="bold" style:font-name-complex="Arial Unicode MS" style:font-size-complex="10pt" style:language-complex="ar" style:country-complex="SA" style:font-style-complex="normal" style:font-weight-complex="bold"/>
    </style:style>
    <style:style style:name="MT3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6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____________________________________________________________________________</text:p>
        <text:p text:style-name="MP4"><text:span text:style-name="MT1">RMC VHPA MEETING MINUTES<text:tab/></text:span><text:span text:style-name="MT2">17 NOV 21</text:span><text:span text:style-name="MT1"><text:tab/>Page </text:span><text:span text:style-name="MT3"><text:page-number text:select-page="current">2</text:page-number></text:span><text:span text:style-name="MT1"><text:s/>of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1-19T11:29:00.919008818</dc:date>
    <meta:editing-duration>PT15H38M54S</meta:editing-duration>
    <meta:editing-cycles>26</meta:editing-cycles>
    <meta:document-statistic meta:table-count="0" meta:image-count="0" meta:object-count="0" meta:page-count="2" meta:paragraph-count="48" meta:word-count="481" meta:character-count="2859" meta:non-whitespace-character-count="2419"/>
  </office:meta>
</office:document-meta>
</file>