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  <style:font-face style:name="Arial111111" svg:font-family="Arial111111"/>
    <style:font-face style:name="Cambria211" svg:font-family="Cambria2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63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3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8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9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6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3_32_2_32_2" style:data-style-name="N0">
      <style:table-cell-properties fo:border="thin solid #000000" style:vertical-align="automatic" fo:background-color="transparent" style:cell-protect="protected"/>
      <style:text-properties fo:color="#33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3_32_2_32_2" style:data-style-name="N0">
      <style:table-cell-properties fo:border="thin solid #000000" style:vertical-align="automatic" fo:background-color="transparent" style:cell-protect="protected"/>
      <style:text-properties fo:color="#333333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94" style:family="table-cell" style:parent-style-name="Normal_32_4_32_2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3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8pt" style:font-size-asian="18pt" style:font-size-complex="18pt" fo:font-weight="bold" style:font-weight-asian="bold" style:font-weight-complex="bold"/>
    </style:style>
    <style:style style:name="ce97" style:family="table-cell" style:parent-style-name="Good_32_12_32_4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Good_32_12_32_4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Good_32_12_32_4_32_3_32_2_32_2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Good_32_12_32_4_32_3_32_2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Good_32_12_32_4_32_3_32_2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A9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07" style:family="table-cell" style:parent-style-name="Good_32_12_32_4_32_3_32_2_32_2_32_2_32_2" style:data-style-name="N0">
      <style:table-cell-properties fo:border="thin solid #000000" style:vertical-align="middle" fo:background-color="#D9D9D9" style:rotation-angle="9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8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111" style:family="table-cell" style:parent-style-name="Normal_32_3_32_2_32_2_32_2_32_2_32_2_32_2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4_32_2_32_3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6pt" style:font-size-asian="16pt" style:font-size-complex="16pt" fo:font-weight="bold" style:font-weight-asian="bold" style:font-weight-complex="bold"/>
    </style:style>
    <style:style style:name="ce114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Good_32_12_32_4_32_3_32_2_32_2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Good_32_12_32_4_32_3_32_2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3_32_2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4pt" style:font-size-asian="14pt" style:font-size-complex="14pt" fo:font-weight="bold" style:font-weight-asian="bold" style:font-weight-complex="bold"/>
    </style:style>
    <style:style style:name="ce118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19" style:family="table-cell" style:parent-style-name="Normal_32_3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8pt" style:font-size-asian="18pt" style:font-size-complex="18pt" fo:font-weight="bold" style:font-weight-asian="bold" style:font-weight-complex="bold"/>
    </style:style>
    <style:style style:name="ce120" style:family="table-cell" style:parent-style-name="Good_32_12_32_4_32_3_32_2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ext-properties fo:color="#333333" fo:font-size="16pt" style:font-size-asian="16pt" style:font-size-complex="16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4_32_2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4.20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124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22">
            <text:p>DXCC entities worked by band - any mode in 2026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23">
            <text:p>Year to date April 30th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 table:visibility="collapse">
          <table:table-cell table:style-name="ce27"/>
          <table:table-cell office:value-type="string" table:style-name="ce48">
            <text:p>N6RW</text:p>
          </table:table-cell>
          <table:table-cell table:style-name="ce46"/>
          <table:table-cell table:number-columns-repeated="9" table:style-name="ce40"/>
          <table:table-cell office:value-type="float" office:value="0" table:formula="of:=SUM([.C8:.L8])" table:style-name="ce38">
            <text:p>0</text:p>
          </table:table-cell>
          <table:table-cell table:style-name="ce85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K5XI</text:p>
          </table:table-cell>
          <table:table-cell office:value-type="float" office:value="62" table:style-name="ce134">
            <text:p>62</text:p>
          </table:table-cell>
          <table:table-cell office:value-type="float" office:value="113" table:style-name="ce133">
            <text:p>113</text:p>
          </table:table-cell>
          <table:table-cell office:value-type="float" office:value="81" table:style-name="ce133">
            <text:p>81</text:p>
          </table:table-cell>
          <table:table-cell office:value-type="float" office:value="171" table:style-name="ce133">
            <text:p>171</text:p>
          </table:table-cell>
          <table:table-cell office:value-type="float" office:value="167" table:style-name="ce133">
            <text:p>167</text:p>
          </table:table-cell>
          <table:table-cell office:value-type="float" office:value="203" table:style-name="ce133">
            <text:p>203</text:p>
          </table:table-cell>
          <table:table-cell office:value-type="float" office:value="188" table:style-name="ce133">
            <text:p>188</text:p>
          </table:table-cell>
          <table:table-cell office:value-type="float" office:value="202" table:style-name="ce133">
            <text:p>202</text:p>
          </table:table-cell>
          <table:table-cell office:value-type="float" office:value="180" table:style-name="ce133">
            <text:p>180</text:p>
          </table:table-cell>
          <table:table-cell office:value-type="float" office:value="171" table:style-name="ce133">
            <text:p>171</text:p>
          </table:table-cell>
          <table:table-cell office:value-type="float" office:value="1538" table:formula="of:=SUM([.C9:.L9])" table:style-name="ce38">
            <text:p>1538</text:p>
          </table:table-cell>
          <table:table-cell table:style-name="ce85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NJ8G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141">
            <text:p>25</text:p>
          </table:table-cell>
          <table:table-cell office:value-type="float" office:value="0" table:style-name="ce141">
            <text:p>0</text:p>
          </table:table-cell>
          <table:table-cell office:value-type="float" office:value="62" table:style-name="ce141">
            <text:p>62</text:p>
          </table:table-cell>
          <table:table-cell office:value-type="float" office:value="79" table:style-name="ce141">
            <text:p>79</text:p>
          </table:table-cell>
          <table:table-cell office:value-type="float" office:value="104" table:style-name="ce141">
            <text:p>104</text:p>
          </table:table-cell>
          <table:table-cell office:value-type="float" office:value="102" table:style-name="ce141">
            <text:p>102</text:p>
          </table:table-cell>
          <table:table-cell office:value-type="float" office:value="117" table:style-name="ce141">
            <text:p>117</text:p>
          </table:table-cell>
          <table:table-cell office:value-type="float" office:value="60" table:style-name="ce141">
            <text:p>60</text:p>
          </table:table-cell>
          <table:table-cell office:value-type="float" office:value="79" table:style-name="ce141">
            <text:p>79</text:p>
          </table:table-cell>
          <table:table-cell office:value-type="float" office:value="628" table:formula="of:=SUM([.C10:.L10])" table:style-name="ce38">
            <text:p>628</text:p>
          </table:table-cell>
          <table:table-cell table:style-name="ce85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144">
            <text:p>WA0KDS</text:p>
          </table:table-cell>
          <table:table-cell office:value-type="float" office:value="9" table:style-name="ce146">
            <text:p>9</text:p>
          </table:table-cell>
          <table:table-cell office:value-type="float" office:value="33" table:style-name="ce149">
            <text:p>33</text:p>
          </table:table-cell>
          <table:table-cell table:style-name="ce149"/>
          <table:table-cell office:value-type="float" office:value="51" table:style-name="ce149">
            <text:p>51</text:p>
          </table:table-cell>
          <table:table-cell office:value-type="float" office:value="88" table:style-name="ce149">
            <text:p>88</text:p>
          </table:table-cell>
          <table:table-cell office:value-type="float" office:value="50" table:style-name="ce149">
            <text:p>50</text:p>
          </table:table-cell>
          <table:table-cell office:value-type="float" office:value="78" table:style-name="ce149">
            <text:p>78</text:p>
          </table:table-cell>
          <table:table-cell office:value-type="float" office:value="60" table:style-name="ce149">
            <text:p>60</text:p>
          </table:table-cell>
          <table:table-cell office:value-type="float" office:value="56" table:style-name="ce149">
            <text:p>56</text:p>
          </table:table-cell>
          <table:table-cell office:value-type="float" office:value="52" table:style-name="ce149">
            <text:p>52</text:p>
          </table:table-cell>
          <table:table-cell office:value-type="float" office:value="477" table:formula="of:=SUM([.C11:.L11])" table:style-name="ce38">
            <text:p>477</text:p>
          </table:table-cell>
          <table:table-cell table:style-name="ce151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KC7V</text:p>
          </table:table-cell>
          <table:table-cell office:value-type="float" office:value="14" table:style-name="ce143">
            <text:p>14</text:p>
          </table:table-cell>
          <table:table-cell office:value-type="float" office:value="23" table:style-name="ce142">
            <text:p>23</text:p>
          </table:table-cell>
          <table:table-cell office:value-type="float" office:value="4" table:style-name="ce142">
            <text:p>4</text:p>
          </table:table-cell>
          <table:table-cell office:value-type="float" office:value="66" table:style-name="ce142">
            <text:p>66</text:p>
          </table:table-cell>
          <table:table-cell office:value-type="float" office:value="12" table:style-name="ce142">
            <text:p>12</text:p>
          </table:table-cell>
          <table:table-cell office:value-type="float" office:value="62" table:style-name="ce142">
            <text:p>62</text:p>
          </table:table-cell>
          <table:table-cell office:value-type="float" office:value="7" table:style-name="ce142">
            <text:p>7</text:p>
          </table:table-cell>
          <table:table-cell office:value-type="float" office:value="81" table:style-name="ce142">
            <text:p>81</text:p>
          </table:table-cell>
          <table:table-cell office:value-type="float" office:value="12" table:style-name="ce142">
            <text:p>12</text:p>
          </table:table-cell>
          <table:table-cell office:value-type="float" office:value="51" table:style-name="ce142">
            <text:p>51</text:p>
          </table:table-cell>
          <table:table-cell office:value-type="float" office:value="332" table:formula="of:=SUM([.C12:.L12])" table:style-name="ce38">
            <text:p>332</text:p>
          </table:table-cell>
          <table:table-cell table:style-name="ce85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145">
            <text:p>KC0GU</text:p>
          </table:table-cell>
          <table:table-cell table:style-name="ce154"/>
          <table:table-cell table:number-columns-repeated="9" table:style-name="ce155"/>
          <table:table-cell office:value-type="float" office:value="0" table:formula="of:=SUM([.C13:.L13])" table:style-name="ce38">
            <text:p>0</text:p>
          </table:table-cell>
          <table:table-cell table:style-name="ce85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147">
            <text:p>KD0BTO</text:p>
          </table:table-cell>
          <table:table-cell table:style-name="ce131"/>
          <table:table-cell table:number-columns-repeated="9" table:style-name="ce142"/>
          <table:table-cell office:value-type="float" office:value="0" table:formula="of:=SUM([.C14:.L14])" table:style-name="ce38">
            <text:p>0</text:p>
          </table:table-cell>
          <table:table-cell table:style-name="ce152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N7WS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5:.L15])" table:style-name="ce38">
            <text:p>0</text:p>
          </table:table-cell>
          <table:table-cell table:style-name="ce85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W0RIC</text:p>
          </table:table-cell>
          <table:table-cell table:style-name="ce46"/>
          <table:table-cell table:number-columns-repeated="9" table:style-name="ce39"/>
          <table:table-cell office:value-type="float" office:value="0" table:formula="of:=SUM([.C16:.L16])" table:style-name="ce38">
            <text:p>0</text:p>
          </table:table-cell>
          <table:table-cell table:style-name="ce84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4">
            <text:p>W7JET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7:.L17])" table:style-name="ce38">
            <text:p>0</text:p>
          </table:table-cell>
          <table:table-cell table:style-name="ce84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4">
            <text:p>N6DHZ</text:p>
          </table:table-cell>
          <table:table-cell table:style-name="ce113"/>
          <table:table-cell table:number-columns-repeated="9" table:style-name="ce109"/>
          <table:table-cell office:value-type="float" office:value="0" table:formula="of:=SUM([.C18:.L18])" table:style-name="ce38">
            <text:p>0</text:p>
          </table:table-cell>
          <table:table-cell table:style-name="ce84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KC1BB</text:p>
          </table:table-cell>
          <table:table-cell table:style-name="ce94"/>
          <table:table-cell table:number-columns-repeated="9" table:style-name="ce95"/>
          <table:table-cell office:value-type="float" office:value="0" table:formula="of:=SUM([.C19:.L19])" table:style-name="ce38">
            <text:p>0</text:p>
          </table:table-cell>
          <table:table-cell table:style-name="ce84"/>
          <table:table-cell table:number-columns-repeated="16370" table:style-name="ce27"/>
        </table:table-row>
        <table:table-row table:style-name="ro5">
          <table:table-cell table:style-name="ce27"/>
          <table:table-cell table:style-name="ce48"/>
          <table:table-cell table:style-name="ce46"/>
          <table:table-cell table:number-columns-repeated="9" table:style-name="ce40"/>
          <table:table-cell office:value-type="float" office:value="0" table:formula="of:=SUM([.C20:.L20])" table:style-name="ce38">
            <text:p>0</text:p>
          </table:table-cell>
          <table:table-cell table:style-name="ce84"/>
          <table:table-cell table:number-columns-repeated="16370" table:style-name="ce27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office:value-type="string" table:style-name="ce48">
            <text:p>K7SP</text:p>
          </table:table-cell>
          <table:table-cell office:value-type="float" office:value="5" table:style-name="ce141">
            <text:p>5</text:p>
          </table:table-cell>
          <table:table-cell office:value-type="float" office:value="12" table:style-name="ce141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34" table:style-name="ce141">
            <text:p>34</text:p>
          </table:table-cell>
          <table:table-cell office:value-type="float" office:value="85" table:style-name="ce141">
            <text:p>85</text:p>
          </table:table-cell>
          <table:table-cell office:value-type="float" office:value="93" table:style-name="ce141">
            <text:p>93</text:p>
          </table:table-cell>
          <table:table-cell office:value-type="float" office:value="88" table:style-name="ce141">
            <text:p>88</text:p>
          </table:table-cell>
          <table:table-cell office:value-type="float" office:value="101" table:style-name="ce141">
            <text:p>101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626" table:formula="of:=SUM([.C24:.L24])" table:style-name="ce38">
            <text:p>626</text:p>
          </table:table-cell>
          <table:table-cell office:value-type="string" table:style-name="ce85">
            <text:p>50 W - stuck rotators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9" table:style-name="ce40"/>
          <table:table-cell office:value-type="float" office:value="0" table:formula="of:=SUM([.C25:.L25])" table:style-name="ce38">
            <text:p>0</text:p>
          </table:table-cell>
          <table:table-cell office:value-type="string" table:style-name="ce85">
            <text:p>100W, vertical and dipole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KD0BTO</text:p>
          </table:table-cell>
          <table:table-cell table:style-name="ce83"/>
          <table:table-cell table:number-columns-repeated="9" table:style-name="ce40"/>
          <table:table-cell office:value-type="float" office:value="0" table:formula="of:=SUM([.C26:.L26])" table:style-name="ce38">
            <text:p>0</text:p>
          </table:table-cell>
          <table:table-cell table:style-name="ce85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KC1BB</text:p>
          </table:table-cell>
          <table:table-cell table:style-name="ce97"/>
          <table:table-cell table:number-columns-repeated="9" table:style-name="ce98"/>
          <table:table-cell office:value-type="float" office:value="0" table:formula="of:=SUM([.C27:.L27])" table:style-name="ce38">
            <text:p>0</text:p>
          </table:table-cell>
          <table:table-cell table:style-name="ce85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N7NWL</text:p>
          </table:table-cell>
          <table:table-cell table:style-name="ce63"/>
          <table:table-cell table:number-columns-repeated="9" table:style-name="ce40"/>
          <table:table-cell office:value-type="float" office:value="0" table:formula="of:=SUM([.C28:.L28])" table:style-name="ce38">
            <text:p>0</text:p>
          </table:table-cell>
          <table:table-cell office:value-type="string" table:style-name="ce85">
            <text:p>100W, dipole @ 23', CW/SSB</text:p>
          </table:table-cell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1"/>
          <table:table-cell table:style-name="ce48"/>
          <table:table-cell table:style-name="ce46"/>
          <table:table-cell table:number-columns-repeated="9" table:style-name="ce35"/>
          <table:table-cell office:value-type="float" office:value="0" table:formula="of:=SUM([.C29:.L29])" table:style-name="ce38">
            <text:p>0</text:p>
          </table:table-cell>
          <table:table-cell table:style-name="ce8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1"/>
          <table:table-cell office:value-type="string" table:style-name="ce101">
            <text:p>KC1BB</text:p>
          </table:table-cell>
          <table:table-cell table:style-name="ce100"/>
          <table:table-cell table:number-columns-repeated="9" table:style-name="ce99"/>
          <table:table-cell office:value-type="float" office:value="0" table:formula="of:=SUM([.C32:.L32])" table:style-name="ce38">
            <text:p>0</text:p>
          </table:table-cell>
          <table:table-cell table:style-name="ce48"/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9" table:style-name="ce40"/>
          <table:table-cell office:value-type="float" office:value="0" table:formula="of:=SUM([.C33:.L33])" table:style-name="ce38">
            <text:p>0</text:p>
          </table:table-cell>
          <table:table-cell office:value-type="string" table:style-name="ce48">
            <text:p>FT-817 at 5W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26"/>
          <table:table-cell office:value-type="string" table:style-name="ce87">
            <text:p>N7NWL</text:p>
          </table:table-cell>
          <table:table-cell table:style-name="ce46"/>
          <table:table-cell table:number-columns-repeated="9" table:style-name="ce40"/>
          <table:table-cell office:value-type="float" office:value="0" table:formula="of:=SUM([.C34:.L34])" table:style-name="ce38">
            <text:p>0</text:p>
          </table:table-cell>
          <table:table-cell office:value-type="string" table:style-name="ce48">
            <text:p>5W; Dipole @ 23'; CW/SSB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1"/>
          <table:table-cell table:style-name="ce87"/>
          <table:table-cell table:style-name="ce59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office:value-type="float" office:value="0" table:formula="of:=SUM([.C35:.L35])" table:style-name="ce38">
            <text:p>0</text:p>
          </table:table-cell>
          <table:table-cell table:style-name="ce48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6">
            <text:p>Low Power: <text:s/>100W or less</text:p>
          </table:table-cell>
          <table:table-cell table:number-columns-repeated="5" table:style-name="ce36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6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pdated 4/1/26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124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1"/>
          <table:table-cell office:value-type="string" table:style-name="ce81">
            <text:p>CQ Zones worked by band - any mode in 2026 only</text:p>
          </table:table-cell>
          <table:table-cell table:number-columns-repeated="11" table:style-name="ce81"/>
          <table:table-cell table:style-name="ce77"/>
          <table:table-cell table:number-columns-repeated="16370" table:style-name="ce51"/>
        </table:table-row>
        <table:table-row table:style-name="ro3">
          <table:table-cell table:style-name="ce1"/>
          <table:table-cell office:value-type="string" office:string-value="Year to date April 30th" table:formula="of:=[DX_Challenge.B5]" table:style-name="ce80">
            <text:p>Year to date April 30th</text:p>
          </table:table-cell>
          <table:table-cell table:number-columns-repeated="11" table:style-name="ce80"/>
          <table:table-cell table:style-name="ce78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 table:visibility="collapse">
          <table:table-cell table:style-name="ce27"/>
          <table:table-cell office:value-type="string" table:style-name="ce48">
            <text:p>N6RW</text:p>
          </table:table-cell>
          <table:table-cell table:style-name="ce46"/>
          <table:table-cell table:number-columns-repeated="9" table:style-name="ce40"/>
          <table:table-cell table:style-name="ce38"/>
          <table:table-cell table:style-name="ce85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K5XI</text:p>
          </table:table-cell>
          <table:table-cell office:value-type="float" office:value="23" table:style-name="ce136">
            <text:p>23</text:p>
          </table:table-cell>
          <table:table-cell office:value-type="float" office:value="33" table:style-name="ce135">
            <text:p>33</text:p>
          </table:table-cell>
          <table:table-cell office:value-type="float" office:value="26" table:style-name="ce135">
            <text:p>26</text:p>
          </table:table-cell>
          <table:table-cell office:value-type="float" office:value="38" table:style-name="ce135">
            <text:p>38</text:p>
          </table:table-cell>
          <table:table-cell office:value-type="float" office:value="39" table:style-name="ce135">
            <text:p>39</text:p>
          </table:table-cell>
          <table:table-cell office:value-type="float" office:value="40" table:style-name="ce135">
            <text:p>40</text:p>
          </table:table-cell>
          <table:table-cell office:value-type="float" office:value="39" table:style-name="ce135">
            <text:p>39</text:p>
          </table:table-cell>
          <table:table-cell office:value-type="float" office:value="40" table:style-name="ce135">
            <text:p>40</text:p>
          </table:table-cell>
          <table:table-cell office:value-type="float" office:value="38" table:style-name="ce135">
            <text:p>38</text:p>
          </table:table-cell>
          <table:table-cell office:value-type="float" office:value="40" table:style-name="ce135">
            <text:p>40</text:p>
          </table:table-cell>
          <table:table-cell office:value-type="float" office:value="356" table:formula="of:=SUM([.C9:.L9])" table:style-name="ce38">
            <text:p>356</text:p>
          </table:table-cell>
          <table:table-cell table:style-name="ce85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129">
            <text:p>NJ8G</text:p>
          </table:table-cell>
          <table:table-cell office:value-type="float" office:value="0" table:style-name="ce150">
            <text:p>0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1">
            <text:p>0</text:p>
          </table:table-cell>
          <table:table-cell office:value-type="float" office:value="26" table:style-name="ce141">
            <text:p>26</text:p>
          </table:table-cell>
          <table:table-cell office:value-type="float" office:value="30" table:style-name="ce141">
            <text:p>30</text:p>
          </table:table-cell>
          <table:table-cell office:value-type="float" office:value="38" table:style-name="ce141">
            <text:p>38</text:p>
          </table:table-cell>
          <table:table-cell office:value-type="float" office:value="32" table:style-name="ce141">
            <text:p>32</text:p>
          </table:table-cell>
          <table:table-cell office:value-type="float" office:value="33" table:style-name="ce141">
            <text:p>33</text:p>
          </table:table-cell>
          <table:table-cell office:value-type="float" office:value="27" table:style-name="ce141">
            <text:p>27</text:p>
          </table:table-cell>
          <table:table-cell office:value-type="float" office:value="28" table:style-name="ce141">
            <text:p>28</text:p>
          </table:table-cell>
          <table:table-cell office:value-type="float" office:value="227" table:formula="of:=SUM([.C10:.L10])" table:style-name="ce38">
            <text:p>227</text:p>
          </table:table-cell>
          <table:table-cell office:value-type="string" table:style-name="ce151">
            <text:p>500W HEX, OCFD, Vertical</text:p>
          </table:table-cell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144">
            <text:p>WA0KDS</text:p>
          </table:table-cell>
          <table:table-cell office:value-type="float" office:value="9" table:style-name="ce153">
            <text:p>9</text:p>
          </table:table-cell>
          <table:table-cell office:value-type="float" office:value="21" table:style-name="ce149">
            <text:p>21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office:value-type="float" office:value="35" table:style-name="ce149">
            <text:p>35</text:p>
          </table:table-cell>
          <table:table-cell office:value-type="float" office:value="27" table:style-name="ce149">
            <text:p>27</text:p>
          </table:table-cell>
          <table:table-cell office:value-type="float" office:value="28" table:style-name="ce149">
            <text:p>28</text:p>
          </table:table-cell>
          <table:table-cell office:value-type="float" office:value="23" table:style-name="ce149">
            <text:p>23</text:p>
          </table:table-cell>
          <table:table-cell office:value-type="float" office:value="25" table:style-name="ce149">
            <text:p>25</text:p>
          </table:table-cell>
          <table:table-cell office:value-type="float" office:value="27" table:style-name="ce149">
            <text:p>27</text:p>
          </table:table-cell>
          <table:table-cell office:value-type="float" office:value="222" table:formula="of:=SUM([.C11:.L11])" table:style-name="ce38">
            <text:p>222</text:p>
          </table:table-cell>
          <table:table-cell table:style-name="ce152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144">
            <text:p>KC7V</text:p>
          </table:table-cell>
          <table:table-cell office:value-type="float" office:value="11" table:style-name="ce143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27" table:style-name="ce40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26" table:style-name="ce40">
            <text:p>26</text:p>
          </table:table-cell>
          <table:table-cell office:value-type="float" office:value="164" table:formula="of:=SUM([.C12:.L12])" table:style-name="ce38">
            <text:p>164</text:p>
          </table:table-cell>
          <table:table-cell table:style-name="ce144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45">
            <text:p>KC0GU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3:.L13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48">
            <text:p>N7WS</text:p>
          </table:table-cell>
          <table:table-cell table:style-name="ce143"/>
          <table:table-cell table:number-columns-repeated="9" table:style-name="ce142"/>
          <table:table-cell office:value-type="float" office:value="0" table:formula="of:=SUM([.C14:.L14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47">
            <text:p>KD0BTO</text:p>
          </table:table-cell>
          <table:table-cell table:style-name="ce131"/>
          <table:table-cell table:number-columns-repeated="9" table:style-name="ce141"/>
          <table:table-cell office:value-type="float" office:value="0" table:formula="of:=SUM([.C15:.L15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W0RIC</text:p>
          </table:table-cell>
          <table:table-cell table:style-name="ce46"/>
          <table:table-cell table:number-columns-repeated="9" table:style-name="ce39"/>
          <table:table-cell office:value-type="float" office:value="0" table:formula="of:=SUM([.C16:.L16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W7JET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7:.L17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12">
            <text:p>N6DHZ</text:p>
          </table:table-cell>
          <table:table-cell table:style-name="ce111"/>
          <table:table-cell table:number-columns-repeated="9" table:style-name="ce117"/>
          <table:table-cell office:value-type="float" office:value="0" table:formula="of:=SUM([.C18:.L18])" table:style-name="ce38">
            <text:p>0</text:p>
          </table:table-cell>
          <table:table-cell table:style-name="ce84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15">
            <text:p>KC1BB</text:p>
          </table:table-cell>
          <table:table-cell table:style-name="ce111"/>
          <table:table-cell table:number-columns-repeated="9" table:style-name="ce117"/>
          <table:table-cell office:value-type="float" office:value="0" table:formula="of:=SUM([.C19:.L19])" table:style-name="ce38">
            <text:p>0</text:p>
          </table:table-cell>
          <table:table-cell table:style-name="ce84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table:style-name="ce115"/>
          <table:table-cell table:style-name="ce114"/>
          <table:table-cell table:number-columns-repeated="9" table:style-name="ce116"/>
          <table:table-cell office:value-type="float" office:value="0" table:formula="of:=SUM([.C20:.L20])" table:style-name="ce38">
            <text:p>0</text:p>
          </table:table-cell>
          <table:table-cell table:style-name="ce84"/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8">
            <text:p>K7SP</text:p>
          </table:table-cell>
          <table:table-cell office:value-type="float" office:value="5" table:style-name="ce153">
            <text:p>5</text:p>
          </table:table-cell>
          <table:table-cell office:value-type="float" office:value="11" table:style-name="ce153">
            <text:p>11</text:p>
          </table:table-cell>
          <table:table-cell office:value-type="float" office:value="7" table:style-name="ce153">
            <text:p>7</text:p>
          </table:table-cell>
          <table:table-cell office:value-type="float" office:value="22" table:style-name="ce153">
            <text:p>22</text:p>
          </table:table-cell>
          <table:table-cell office:value-type="float" office:value="33" table:style-name="ce153">
            <text:p>33</text:p>
          </table:table-cell>
          <table:table-cell office:value-type="float" office:value="38" table:style-name="ce153">
            <text:p>38</text:p>
          </table:table-cell>
          <table:table-cell office:value-type="float" office:value="34" table:style-name="ce153">
            <text:p>34</text:p>
          </table:table-cell>
          <table:table-cell office:value-type="float" office:value="36" table:style-name="ce153">
            <text:p>36</text:p>
          </table:table-cell>
          <table:table-cell office:value-type="float" office:value="32" table:style-name="ce153">
            <text:p>32</text:p>
          </table:table-cell>
          <table:table-cell office:value-type="float" office:value="31" table:style-name="ce153">
            <text:p>31</text:p>
          </table:table-cell>
          <table:table-cell office:value-type="float" office:value="249" table:formula="of:=SUM([.C24:.L24])" table:style-name="ce38">
            <text:p>249</text:p>
          </table:table-cell>
          <table:table-cell office:value-type="string" table:style-name="ce85">
            <text:p>50 W - stuck rotators</text:p>
          </table:table-cell>
          <table:table-cell table:style-name="ce30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KM7N</text:p>
          </table:table-cell>
          <table:table-cell table:number-columns-repeated="2" table:style-name="ce46"/>
          <table:table-cell table:number-columns-repeated="8" table:style-name="ce39"/>
          <table:table-cell office:value-type="float" office:value="0" table:formula="of:=SUM([.C25:.L25])" table:style-name="ce38">
            <text:p>0</text:p>
          </table:table-cell>
          <table:table-cell office:value-type="string" table:style-name="ce85">
            <text:p>100W, vertical and dipole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KD0BTO</text:p>
          </table:table-cell>
          <table:table-cell table:style-name="ce73"/>
          <table:table-cell table:number-columns-repeated="9" table:style-name="ce82"/>
          <table:table-cell office:value-type="float" office:value="0" table:formula="of:=SUM([.C26:.L26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A7RH</text:p>
          </table:table-cell>
          <table:table-cell table:style-name="ce86"/>
          <table:table-cell table:number-columns-repeated="9" table:style-name="ce82"/>
          <table:table-cell office:value-type="float" office:value="0" table:formula="of:=SUM([.C27:.L27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01">
            <text:p>KC1BB</text:p>
          </table:table-cell>
          <table:table-cell table:style-name="ce102"/>
          <table:table-cell table:number-columns-repeated="9" table:style-name="ce103"/>
          <table:table-cell office:value-type="float" office:value="0" table:formula="of:=SUM([.C28:.L28])" table:style-name="ce38">
            <text:p>0</text:p>
          </table:table-cell>
          <table:table-cell table:style-name="ce85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N7NWL</text:p>
          </table:table-cell>
          <table:table-cell table:style-name="ce64"/>
          <table:table-cell table:number-columns-repeated="9" table:style-name="ce39"/>
          <table:table-cell office:value-type="float" office:value="0" table:formula="of:=SUM([.C29:.L29])" table:style-name="ce38">
            <text:p>0</text:p>
          </table:table-cell>
          <table:table-cell office:value-type="string" table:style-name="ce85">
            <text:p>100W, dipole @ 23', CW/SSB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61"/>
          <table:table-cell table:style-name="ce64"/>
          <table:table-cell table:number-columns-repeated="9" table:style-name="ce39"/>
          <table:table-cell office:value-type="float" office:value="0" table:formula="of:=SUM([.C30:.L30])" table:style-name="ce38">
            <text:p>0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101">
            <text:p>KC1BB</text:p>
          </table:table-cell>
          <table:table-cell table:style-name="ce104"/>
          <table:table-cell table:number-columns-repeated="9" table:style-name="ce99"/>
          <table:table-cell table:style-name="ce31"/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9" table:style-name="ce39"/>
          <table:table-cell table:style-name="ce31"/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87">
            <text:p>N7NWL</text:p>
          </table:table-cell>
          <table:table-cell table:style-name="ce91"/>
          <table:table-cell table:number-columns-repeated="9" table:style-name="ce90"/>
          <table:table-cell table:style-name="ce31"/>
          <table:table-cell office:value-type="string" table:style-name="ce92">
            <text:p>5W; Dipole @ 23'; CW/SSB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6">
            <text:p>Low Power: <text:s/>100W or less</text:p>
          </table:table-cell>
          <table:table-cell table:number-columns-repeated="5" table:style-name="ce36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6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office:string-value="Updated 4/1/26" table:formula="of:=[DX_Challenge.B39]" table:style-name="ce1">
            <text:p>Updated 4/1/26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24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3"/>
          <table:table-cell office:value-type="string" table:number-columns-spanned="7" table:number-rows-spanned="1" table:style-name="ce125">
            <text:p>Total of DXCC+CQ zones worked on 160-10m, any mode in 2026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3"/>
          <table:table-cell office:value-type="string" table:number-columns-spanned="12" table:number-rows-spanned="1" table:style-name="ce126">
            <text:p>Not a summation of the entities or zones times the number of bands. <text:s/>Just one entity and zone for the year 2026*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office:value-type="string" office:string-value="Year to date April 30th" table:formula="of:=[DX_Challenge.B5]" table:number-columns-spanned="4" table:number-rows-spanned="1" table:style-name="ce123">
            <text:p>Year to date April 30th</text:p>
          </table:table-cell>
          <table:covered-table-cell table:number-columns-repeated="3"/>
          <table:table-cell table:style-name="ce65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style-name="ce12">
            <text:p>High Power</text:p>
          </table:table-cell>
          <table:table-cell table:style-name="ce23"/>
          <table:table-cell table:number-columns-repeated="2" table:style-name="ce67"/>
          <table:table-cell table:style-name="ce23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8"/>
          <table:table-cell office:value-type="string" table:style-name="ce48">
            <text:p>N6RW</text:p>
          </table:table-cell>
          <table:table-cell table:number-columns-repeated="2" table:style-name="ce71"/>
          <table:table-cell office:value-type="float" office:value="0" table:formula="of:=SUM([.C9:.D9])" table:style-name="ce10">
            <text:p>0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5XI</text:p>
          </table:table-cell>
          <table:table-cell office:value-type="float" office:value="232" table:style-name="ce71">
            <text:p>232</text:p>
          </table:table-cell>
          <table:table-cell office:value-type="float" office:value="40" table:style-name="ce71">
            <text:p>40</text:p>
          </table:table-cell>
          <table:table-cell office:value-type="float" office:value="272" table:formula="of:=SUM([.C10:.D10])" table:style-name="ce10">
            <text:p>272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J8G</text:p>
          </table:table-cell>
          <table:table-cell office:value-type="float" office:value="177" table:style-name="ce140">
            <text:p>177</text:p>
          </table:table-cell>
          <table:table-cell office:value-type="float" office:value="39" table:style-name="ce140">
            <text:p>39</text:p>
          </table:table-cell>
          <table:table-cell office:value-type="float" office:value="216" table:formula="of:=SUM([.C11:.D11])" table:style-name="ce10">
            <text:p>216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C7V</text:p>
          </table:table-cell>
          <table:table-cell office:value-type="float" office:value="113" table:style-name="ce71">
            <text:p>113</text:p>
          </table:table-cell>
          <table:table-cell office:value-type="float" office:value="36" table:style-name="ce71">
            <text:p>36</text:p>
          </table:table-cell>
          <table:table-cell office:value-type="float" office:value="149" table:formula="of:=SUM([.C12:.D12])" table:style-name="ce10">
            <text:p>149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0RIC</text:p>
          </table:table-cell>
          <table:table-cell table:number-columns-repeated="2" table:style-name="ce70"/>
          <table:table-cell office:value-type="float" office:value="0" table:formula="of:=SUM([.C13:.D13])" table:style-name="ce10">
            <text:p>0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C0GU</text:p>
          </table:table-cell>
          <table:table-cell table:number-columns-repeated="2" table:style-name="ce96"/>
          <table:table-cell office:value-type="float" office:value="0" table:formula="of:=SUM([.C14:.D14])" table:style-name="ce10">
            <text:p>0</text:p>
          </table:table-cell>
          <table:table-cell table:style-name="ce69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N7WS</text:p>
          </table:table-cell>
          <table:table-cell table:number-columns-repeated="2" table:style-name="ce10"/>
          <table:table-cell office:value-type="float" office:value="0" table:formula="of:=SUM([.C15:.D15])" table:style-name="ce10">
            <text:p>0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D0BTO</text:p>
          </table:table-cell>
          <table:table-cell table:number-columns-repeated="2" table:style-name="ce60"/>
          <table:table-cell office:value-type="float" office:value="0" table:formula="of:=SUM([.C16:.D16])" table:style-name="ce10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WA0KDS</text:p>
          </table:table-cell>
          <table:table-cell table:number-columns-repeated="2" table:style-name="ce60"/>
          <table:table-cell office:value-type="float" office:value="0" table:formula="of:=SUM([.C17:.D17])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W7JET</text:p>
          </table:table-cell>
          <table:table-cell table:number-columns-repeated="2" table:style-name="ce71"/>
          <table:table-cell office:value-type="float" office:value="0" table:formula="of:=SUM([.C18:.D18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N6DHZ</text:p>
          </table:table-cell>
          <table:table-cell table:number-columns-repeated="2" table:style-name="ce96"/>
          <table:table-cell office:value-type="float" office:value="0" table:formula="of:=SUM([.C19:.D19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office:value-type="string" table:style-name="ce115">
            <text:p>KC1BB</text:p>
          </table:table-cell>
          <table:table-cell table:number-columns-repeated="2" table:style-name="ce96"/>
          <table:table-cell office:value-type="float" office:value="0" table:formula="of:=SUM([.C20:.D20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table:style-name="ce112"/>
          <table:table-cell table:number-columns-repeated="2" table:style-name="ce119"/>
          <table:table-cell office:value-type="float" office:value="0" table:formula="of:=SUM([.C21:.D21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115"/>
          <table:table-cell table:number-columns-repeated="2" table:style-name="ce118"/>
          <table:table-cell office:value-type="float" office:value="0" table:formula="of:=SUM([.C22:.D22])" table:style-name="ce10">
            <text:p>0</text:p>
          </table:table-cell>
          <table:table-cell table:style-name="ce69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3"/>
          <table:table-cell table:number-columns-repeated="2" table:style-name="ce67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7SP</text:p>
          </table:table-cell>
          <table:table-cell office:value-type="float" office:value="159" table:style-name="ce71">
            <text:p>159</text:p>
          </table:table-cell>
          <table:table-cell office:value-type="float" office:value="38" table:style-name="ce71">
            <text:p>38</text:p>
          </table:table-cell>
          <table:table-cell office:value-type="float" office:value="197" table:formula="of:=[.C25]+[.D25]" table:style-name="ce10">
            <text:p>197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M7N</text:p>
          </table:table-cell>
          <table:table-cell table:number-columns-repeated="2" table:style-name="ce70"/>
          <table:table-cell office:value-type="float" office:value="0" table:formula="of:=[.C26]+[.D26]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101">
            <text:p>KC1BB</text:p>
          </table:table-cell>
          <table:table-cell table:number-columns-repeated="2" table:style-name="ce105"/>
          <table:table-cell office:value-type="float" office:value="0" table:formula="of:=[.C27]+[.D27]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D0BTO</text:p>
          </table:table-cell>
          <table:table-cell table:number-columns-repeated="2" table:style-name="ce70"/>
          <table:table-cell office:value-type="float" office:value="0" table:formula="of:=[.C28]+[.D28]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70"/>
          <table:table-cell office:value-type="float" office:value="0" table:formula="of:=[.C29]+[.D29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3"/>
          <table:table-cell table:number-columns-repeated="2" table:style-name="ce67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8"/>
          <table:table-cell office:value-type="string" table:style-name="ce101">
            <text:p>KC1BB</text:p>
          </table:table-cell>
          <table:table-cell table:number-columns-repeated="2" table:style-name="ce105"/>
          <table:table-cell office:value-type="float" office:value="0" table:formula="of:=[.C32]+[.D32]" table:style-name="ce10">
            <text:p>0</text:p>
          </table:table-cell>
          <table:table-cell table:style-name="ce93"/>
          <table:table-cell table:number-columns-repeated="16378"/>
        </table:table-row>
        <table:table-row table:style-name="ro10">
          <table:table-cell table:style-name="ce8"/>
          <table:table-cell office:value-type="string" table:style-name="ce87">
            <text:p>N7NWL</text:p>
          </table:table-cell>
          <table:table-cell table:number-columns-repeated="2" table:style-name="ce60"/>
          <table:table-cell office:value-type="float" office:value="0" table:formula="of:=[.C33]+[.D33]" table:style-name="ce10">
            <text:p>0</text:p>
          </table:table-cell>
          <table:table-cell office:value-type="string" table:style-name="ce93">
            <text:p>5W; Dipole @ 23'; CW/SSB</text:p>
          </table:table-cell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KM7N</text:p>
          </table:table-cell>
          <table:table-cell table:number-columns-repeated="2" table:style-name="ce71"/>
          <table:table-cell office:value-type="float" office:value="8" table:style-name="ce10">
            <text:p>8</text:p>
          </table:table-cell>
          <table:table-cell office:value-type="string" table:style-name="ce24">
            <text:p>FT-817 at 5W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71"/>
          <table:table-cell table:style-name="ce10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office:string-value="Updated 4/1/26" table:formula="of:=[DX_Challenge.B39]" table:style-name="ce3">
            <text:p>Updated 4/1/26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1">
            <text:p>* For example: <text:s/>If you work D4UY on 160 through 10 meters, that counts as one entity and one zone.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DXpedition_Challenge" table:style-name="ta3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 table:visibility="collapse"/>
        <table:table-column table:style-name="co6" table:number-columns-repeated="17" table:default-cell-style-name="ce1"/>
        <table:table-column table:style-name="co16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21" table:number-rows-spanned="1" table:style-name="ce124">
            <text:p>DXpedition Challenge 2026</text:p>
          </table:table-cell>
          <table:covered-table-cell table:number-columns-repeated="20"/>
          <table:table-cell table:number-columns-repeated="16361" table:style-name="ce1"/>
        </table:table-row>
        <table:table-row table:style-name="ro8">
          <table:table-cell table:number-columns-repeated="2"/>
          <table:table-cell office:value-type="string" table:style-name="ce58">
            <text:p>Work each expedition on as many bands and modes in 2026. <text:s/>For example 20 meter CW, SSB, RTTY, FT8, FT4, SSTV = 6 points.<text:s/></text:p>
          </table:table-cell>
          <table:table-cell table:number-columns-repeated="11" table:style-name="ce57"/>
          <table:table-cell table:number-columns-repeated="16370" table:style-name="ce1"/>
        </table:table-row>
        <table:table-row table:style-name="ro10">
          <table:table-cell table:number-columns-repeated="2"/>
          <table:table-cell office:value-type="string" office:string-value="Year to date April 30th" table:formula="of:=[DX_Challenge.B5]" table:style-name="ce76">
            <text:p>Year to date April 30t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37">
            <text:p>Dxpedition</text:p>
          </table:table-cell>
          <table:table-cell office:value-type="string" table:style-name="ce54">
            <text:p>High Power</text:p>
          </table:table-cell>
          <table:table-cell office:value-type="string" table:style-name="ce13">
            <text:p>K5XI</text:p>
          </table:table-cell>
          <table:table-cell office:value-type="string" table:style-name="ce13">
            <text:p>KC7V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N6DHZ</text:p>
          </table:table-cell>
          <table:table-cell office:value-type="string" table:style-name="ce13">
            <text:p>NJ8G</text:p>
          </table:table-cell>
          <table:table-cell office:value-type="string" table:style-name="ce13">
            <text:p>W7JET</text:p>
          </table:table-cell>
          <table:table-cell office:value-type="string" table:style-name="ce13">
            <text:p>KY7M</text:p>
          </table:table-cell>
          <table:table-cell office:value-type="string" table:style-name="ce52">
            <text:p>Low Power</text:p>
          </table:table-cell>
          <table:table-cell office:value-type="string" table:style-name="ce13">
            <text:p>KM7N</text:p>
          </table:table-cell>
          <table:table-cell office:value-type="string" table:style-name="ce13">
            <text:p>NA7RH</text:p>
          </table:table-cell>
          <table:table-cell office:value-type="string" table:style-name="ce13">
            <text:p>N7NWL</text:p>
          </table:table-cell>
          <table:table-cell table:number-columns-repeated="2" table:style-name="ce13"/>
          <table:table-cell office:value-type="string" table:style-name="ce52">
            <text:p>QRP</text:p>
          </table:table-cell>
          <table:table-cell office:value-type="string" table:style-name="ce107">
            <text:p>KC1BB</text:p>
          </table:table-cell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3G0Z</text:p>
          </table:table-cell>
          <table:table-cell table:style-name="ce55"/>
          <table:table-cell table:number-columns-repeated="17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Juan Fernandez Is. 3 weeks in May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3Y0K</text:p>
          </table:table-cell>
          <table:table-cell table:style-name="ce55"/>
          <table:table-cell office:value-type="float" office:value="19" table:style-name="ce137">
            <text:p>19</text:p>
          </table:table-cell>
          <table:table-cell table:number-columns-repeated="5" table:style-name="ce16"/>
          <table:table-cell table:style-name="ce110"/>
          <table:table-cell office:value-type="float" office:value="2" table:style-name="ce110">
            <text:p>2</text:p>
          </table:table-cell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Bouvet I. Feb 15 -Mar 14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8R1WA</text:p>
          </table:table-cell>
          <table:table-cell table:style-name="ce55"/>
          <table:table-cell office:value-type="float" office:value="10" table:style-name="ce137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Guyana Feb 19 - Feb 27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9T0MD</text:p>
          </table:table-cell>
          <table:table-cell table:style-name="ce55"/>
          <table:table-cell table:style-name="ce137"/>
          <table:table-cell table:number-columns-repeated="5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D.R. of Congo Sept 30 - Oct 10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AU7RS</text:p>
          </table:table-cell>
          <table:table-cell table:style-name="ce55"/>
          <table:table-cell office:value-type="float" office:value="5" table:style-name="ce13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Lakshadweep Is. Feb 11 - Feb 18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CY0S</text:p>
          </table:table-cell>
          <table:table-cell table:style-name="ce55"/>
          <table:table-cell office:value-type="float" office:value="20" table:style-name="ce137">
            <text:p>20</text:p>
          </table:table-cell>
          <table:table-cell table:number-columns-repeated="5" table:style-name="ce16"/>
          <table:table-cell table:style-name="ce110"/>
          <table:table-cell office:value-type="float" office:value="5" table:style-name="ce110">
            <text:p>5</text:p>
          </table:table-cell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Sable Island Mar 19 - 31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J51A</text:p>
          </table:table-cell>
          <table:table-cell table:style-name="ce55"/>
          <table:table-cell office:value-type="float" office:value="25" table:style-name="ce137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Guinea-Bissau Feb 23 - Mar 15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KP5/NP3VI</text:p>
          </table:table-cell>
          <table:table-cell table:style-name="ce55"/>
          <table:table-cell office:value-type="float" office:value="32" table:style-name="ce137">
            <text:p>32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style-name="ce110"/>
          <table:table-cell office:value-type="float" office:value="1" table:style-name="ce110">
            <text:p>1</text:p>
          </table:table-cell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Desecheo I. Jan 13 - Feb 12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RI1FJL</text:p>
          </table:table-cell>
          <table:table-cell table:style-name="ce55"/>
          <table:table-cell table:style-name="ce137"/>
          <table:table-cell table:style-name="ce110"/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Franz Josef Land September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S21WD<text:s/></text:p>
          </table:table-cell>
          <table:table-cell table:style-name="ce55"/>
          <table:table-cell office:value-type="float" office:value="7" table:style-name="ce137">
            <text:p>7</text:p>
          </table:table-cell>
          <table:table-cell table:style-name="ce110"/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Bangladesh Mar 18 - 31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T31TTT</text:p>
          </table:table-cell>
          <table:table-cell table:style-name="ce55"/>
          <table:table-cell office:value-type="float" office:value="9" table:style-name="ce137">
            <text:p>9</text:p>
          </table:table-cell>
          <table:table-cell table:style-name="ce110"/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Central Kiribati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T8OK</text:p>
          </table:table-cell>
          <table:table-cell table:style-name="ce55"/>
          <table:table-cell office:value-type="float" office:value="11" table:style-name="ce137">
            <text:p>11</text:p>
          </table:table-cell>
          <table:table-cell table:style-name="ce110"/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Palau Mar 4 - 19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TX5EU</text:p>
          </table:table-cell>
          <table:table-cell table:style-name="ce55"/>
          <table:table-cell office:value-type="float" office:value="17" table:style-name="ce137">
            <text:p>17</text:p>
          </table:table-cell>
          <table:table-cell table:style-name="ce110"/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Austral Is. Mar 13 - 25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TX9W</text:p>
          </table:table-cell>
          <table:table-cell table:style-name="ce55"/>
          <table:table-cell office:value-type="float" office:value="23" table:style-name="ce137">
            <text:p>23</text:p>
          </table:table-cell>
          <table:table-cell table:style-name="ce110"/>
          <table:table-cell table:number-columns-repeated="4" table:style-name="ce16"/>
          <table:table-cell table:number-columns-repeated="2" table:style-name="ce110"/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Marquesas Is. April 19 - 30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XX9W</text:p>
          </table:table-cell>
          <table:table-cell table:style-name="ce55"/>
          <table:table-cell office:value-type="float" office:value="9" table:style-name="ce137">
            <text:p>9</text:p>
          </table:table-cell>
          <table:table-cell table:style-name="ce110"/>
          <table:table-cell table:number-columns-repeated="4" table:style-name="ce16"/>
          <table:table-cell table:style-name="ce110"/>
          <table:table-cell office:value-type="float" office:value="1" table:style-name="ce110">
            <text:p>1</text:p>
          </table:table-cell>
          <table:table-cell table:number-columns-repeated="9" table:style-name="ce16"/>
          <table:table-cell table:style-name="ce108"/>
          <table:table-cell table:style-name="ce17"/>
          <table:table-cell table:style-name="ce18"/>
          <table:table-cell office:value-type="string" table:style-name="ce53">
            <text:p>Macao March 19 - 31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Z66SP*</text:p>
          </table:table-cell>
          <table:table-cell table:style-name="ce55"/>
          <table:table-cell table:number-columns-repeated="17" table:style-name="ce16"/>
          <table:table-cell table:style-name="ce106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43">
            <text:p>TOTAL</text:p>
          </table:table-cell>
          <table:table-cell table:style-name="ce56"/>
          <table:table-cell office:value-type="float" office:value="187" table:formula="of:=SUM([.E7:.E22])" table:style-name="ce19">
            <text:p>187</text:p>
          </table:table-cell>
          <table:table-cell office:value-type="float" office:value="18" table:formula="of:=SUM([.F7:.F22])" table:style-name="ce19">
            <text:p>18</text:p>
          </table:table-cell>
          <table:table-cell office:value-type="float" office:value="0" table:formula="of:=SUM([.G7:.G22])" table:style-name="ce19">
            <text:p>0</text:p>
          </table:table-cell>
          <table:table-cell office:value-type="float" office:value="0" table:formula="of:=SUM([.H7:.H22])" table:style-name="ce19">
            <text:p>0</text:p>
          </table:table-cell>
          <table:table-cell office:value-type="float" office:value="0" table:formula="of:=SUM([.I7:.I22])" table:style-name="ce19">
            <text:p>0</text:p>
          </table:table-cell>
          <table:table-cell office:value-type="float" office:value="0" table:formula="of:=SUM([.J7:.J22])" table:style-name="ce19">
            <text:p>0</text:p>
          </table:table-cell>
          <table:table-cell office:value-type="float" office:value="0" table:formula="of:=SUM([.K7:.K22])" table:style-name="ce19">
            <text:p>0</text:p>
          </table:table-cell>
          <table:table-cell office:value-type="float" office:value="9" table:formula="of:=SUM([.L7:.L22])" table:style-name="ce19">
            <text:p>9</text:p>
          </table:table-cell>
          <table:table-cell office:value-type="float" office:value="0" table:formula="of:=SUM([.M7:.M22])" table:style-name="ce19">
            <text:p>0</text:p>
          </table:table-cell>
          <table:table-cell office:value-type="float" office:value="0" table:formula="of:=SUM([.N7:.N22])" table:style-name="ce19">
            <text:p>0</text:p>
          </table:table-cell>
          <table:table-cell table:style-name="ce19"/>
          <table:table-cell office:value-type="float" office:value="0" table:formula="of:=SUM([.P7:.P22])" table:style-name="ce19">
            <text:p>0</text:p>
          </table:table-cell>
          <table:table-cell office:value-type="float" office:value="0" table:formula="of:=SUM([.Q7:.Q22])" table:style-name="ce19">
            <text:p>0</text:p>
          </table:table-cell>
          <table:table-cell office:value-type="float" office:value="0" table:formula="of:=SUM([.R7:.R22])" table:style-name="ce19">
            <text:p>0</text:p>
          </table:table-cell>
          <table:table-cell office:value-type="float" office:value="0" table:formula="of:=SUM([.S7:.S22])" table:style-name="ce19">
            <text:p>0</text:p>
          </table:table-cell>
          <table:table-cell office:value-type="float" office:value="0" table:formula="of:=SUM([.T7:.T22])" table:style-name="ce19">
            <text:p>0</text:p>
          </table:table-cell>
          <table:table-cell table:style-name="ce19"/>
          <table:table-cell office:value-type="float" office:value="0" table:formula="of:=SUM([.V7:.V22])" table:style-name="ce19">
            <text:p>0</text:p>
          </table:table-cell>
          <table:table-cell office:value-type="float" office:value="0" table:formula="of:=SUM([.W7:.W22])" table:style-name="ce19">
            <text:p>0</text:p>
          </table:table-cell>
          <table:table-cell office:value-type="float" office:value="0" table:formula="of:=SUM([.X7:.X22])" table:style-name="ce19">
            <text:p>0</text:p>
          </table:table-cell>
          <table:table-cell table:style-name="ce41"/>
          <table:table-cell table:style-name="ce8"/>
          <table:table-cell table:number-columns-repeated="16358"/>
        </table:table-row>
        <table:table-row table:style-name="ro14">
          <table:table-cell table:number-columns-repeated="2"/>
          <table:table-cell office:value-type="string" table:style-name="ce50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2">
            <text:p>Updated 4/27/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121">
            <text:p>* Added in April</text:p>
          </table:table-cell>
          <table:table-cell table:style-name="ce20"/>
          <table:table-cell table:number-columns-repeated="2" table:style-name="ce42"/>
          <table:table-cell table:number-columns-repeated="16" table:style-name="ce20"/>
          <table:table-cell table:style-name="ce22"/>
          <table:table-cell table:style-name="ce21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26">
            <text:p>Criteria for a Dxpedtion to be listed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Xpedition is listed on DX Peditions webpage https://www.dxpt.org/en/dx-peditions-9.asp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operation is a serious DXpedition, not listed as a holiday style operation, that makes over 10,000 QSOs per week in the first two week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The upcoming DXpedition is by a DXpedition team or individual who will likely operate on several bands with different modes and make more than 10,000 QSOs per week in the first two weeks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24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26"/>
          <table:table-cell office:value-type="string" table:number-columns-spanned="9" table:number-rows-spanned="1" table:style-name="ce127">
            <text:p>Total of DXCC + US States (48)* + VE Provinces and Territories + XE Call Areas (3)+ Four Character Grid worked in 2026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April 30th" table:formula="of:=[DX_Challenge.B5]" table:number-columns-spanned="9" table:number-rows-spanned="1" table:style-name="ce123">
            <text:p>Year to date April 30th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47">
            <text:p>Call</text:p>
          </table:table-cell>
          <table:table-cell office:value-type="string" table:style-name="ce45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 table:visibility="collapse">
          <table:table-cell table:style-name="ce4"/>
          <table:table-cell office:value-type="string" table:style-name="ce48">
            <text:p>N6RW</text:p>
          </table:table-cell>
          <table:table-cell table:number-columns-repeated="5" table:style-name="ce46"/>
          <table:table-cell office:value-type="float" office:value="0" table:formula="of:=[.C8]+[.D8]+[.E8]+[.F8]+[.G8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5XI</text:p>
          </table:table-cell>
          <table:table-cell office:value-type="float" office:value="36" table:style-name="ce138">
            <text:p>36</text:p>
          </table:table-cell>
          <table:table-cell office:value-type="float" office:value="40" table:style-name="ce138">
            <text:p>4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93" table:style-name="ce138">
            <text:p>293</text:p>
          </table:table-cell>
          <table:table-cell office:value-type="float" office:value="373" table:formula="of:=[.C9]+[.D9]+[.E9]+[.F9]+[.G9]" table:style-name="ce44">
            <text:p>37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7SP</text:p>
          </table:table-cell>
          <table:table-cell office:value-type="float" office:value="14" table:style-name="ce143">
            <text:p>14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69" table:style-name="ce143">
            <text:p>69</text:p>
          </table:table-cell>
          <table:table-cell office:value-type="float" office:value="109" table:formula="of:=[.C10]+[.D10]+[.E10]+[.F10]+[.G10]" table:style-name="ce44">
            <text:p>109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44">
            <text:p>WA0KDS</text:p>
          </table:table-cell>
          <table:table-cell office:value-type="float" office:value="4" table:style-name="ce146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3" table:style-name="ce153">
            <text:p>23</text:p>
          </table:table-cell>
          <table:table-cell office:value-type="float" office:value="35" table:formula="of:=SUM([.C11:.G11])" table:style-name="ce44">
            <text:p>35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39">
            <text:p>KC7V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13" table:formula="of:=[.C12]+[.D12]+[.E12]+[.F12]+[.G12]" table:style-name="ce44">
            <text:p>1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15">
            <text:p>KC1BB</text:p>
          </table:table-cell>
          <table:table-cell table:style-name="ce114"/>
          <table:table-cell table:number-columns-repeated="4" table:style-name="ce120"/>
          <table:table-cell office:value-type="float" office:value="0" table:formula="of:=SUM([.C13:.G13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Y7M</text:p>
          </table:table-cell>
          <table:table-cell table:style-name="ce46"/>
          <table:table-cell table:number-columns-repeated="4" table:style-name="ce44"/>
          <table:table-cell office:value-type="float" office:value="0" table:formula="of:=SUM([.C14:.G14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74">
            <text:p>NA7RH</text:p>
          </table:table-cell>
          <table:table-cell table:style-name="ce79"/>
          <table:table-cell table:number-columns-repeated="4" table:style-name="ce44"/>
          <table:table-cell office:value-type="float" office:value="0" table:formula="of:=SUM([.C15:.G15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61">
            <text:p>KD0BTO</text:p>
          </table:table-cell>
          <table:table-cell table:style-name="ce73"/>
          <table:table-cell table:number-columns-repeated="4" table:style-name="ce44"/>
          <table:table-cell office:value-type="float" office:value="0" table:formula="of:=SUM([.C16:.G16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M7N</text:p>
          </table:table-cell>
          <table:table-cell table:style-name="ce46"/>
          <table:table-cell table:number-columns-repeated="4" table:style-name="ce44"/>
          <table:table-cell office:value-type="float" office:value="0" table:formula="of:=[.C17]+[.D17]+[.E17]+[.F17]+[.G17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W7JET</text:p>
          </table:table-cell>
          <table:table-cell table:number-columns-repeated="5" table:style-name="ce46"/>
          <table:table-cell office:value-type="float" office:value="0" table:formula="of:=[.C18]+[.D18]+[.E18]+[.F18]+[.G18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style-name="ce46"/>
          <table:table-cell table:number-columns-repeated="4" table:style-name="ce44"/>
          <table:table-cell office:value-type="float" office:value="0" table:formula="of:=[.C19]+[.D19]+[.E19]+[.F19]+[.G19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style-name="ce46"/>
          <table:table-cell table:number-columns-repeated="4" table:style-name="ce44"/>
          <table:table-cell office:value-type="float" office:value="0" table:formula="of:=[.C20]+[.D20]+[.E20]+[.F20]+[.G20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number-columns-repeated="5" table:style-name="ce46"/>
          <table:table-cell office:value-type="float" office:value="0" table:formula="of:=[.C21]+[.D21]+[.E21]+[.F21]+[.G21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128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20">
          <table:table-cell table:style-name="ce1"/>
          <table:table-cell office:value-type="string" office:string-value="Updated 4/1/26" table:formula="of:=[DX_Challenge.B39]" table:style-name="ce1">
            <text:p>Updated 4/1/26</text:p>
          </table:table-cell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style-name="ro21">
          <table:table-cell table:number-columns-repeated="2" table:style-name="ce1"/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number-rows-repeated="1048550" table:style-name="ro21">
          <table:table-cell table:number-columns-repeated="16384"/>
        </table:table-row>
      </table:table>
      <table:table table:name="TK_Mem" table:style-name="ta4"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48">
            <text:p>Call</text:p>
          </table:table-cell>
          <table:table-cell office:value-type="string" table:style-name="ce7">
            <text:p>DXCC Challenge</text:p>
          </table:table-cell>
          <table:table-cell office:value-type="string" table:style-name="ce7">
            <text:p>Zone Challenge</text:p>
          </table:table-cell>
          <table:table-cell office:value-type="string" table:style-name="ce7">
            <text:p>HF Marathon</text:p>
          </table:table-cell>
          <table:table-cell office:value-type="string" table:style-name="ce7">
            <text:p>DXP Challenge</text:p>
          </table:table-cell>
          <table:table-cell office:value-type="string" table:style-name="ce7">
            <text:p>6m Challenge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48"/>
          <table:table-cell table:number-columns-repeated="6" table:style-name="ce40"/>
          <table:table-cell table:number-columns-repeated="16376"/>
        </table:table-row>
        <table:table-row table:style-name="ro5">
          <table:table-cell/>
          <table:table-cell office:value-type="string" table:style-name="ce48">
            <text:p>K7SP</text:p>
          </table:table-cell>
          <table:table-cell office:value-type="float" office:value="626" table:formula="of:=[DX_Challenge.M24]" table:style-name="ce46">
            <text:p>626</text:p>
          </table:table-cell>
          <table:table-cell office:value-type="float" office:value="249" table:formula="of:=[HF_Zone_Challenge.M24]" table:style-name="ce40">
            <text:p>249</text:p>
          </table:table-cell>
          <table:table-cell office:value-type="float" office:value="197" table:formula="of:=['HF-Marathon'.E25]" table:style-name="ce40">
            <text:p>197</text:p>
          </table:table-cell>
          <table:table-cell table:style-name="ce40"/>
          <table:table-cell office:value-type="float" office:value="109" table:formula="of:=['6m_chall'.H10]" table:style-name="ce40">
            <text:p>109</text:p>
          </table:table-cell>
          <table:table-cell office:value-type="float" office:value="1181" table:formula="of:=SUM([.C6:.G6])" table:style-name="ce38">
            <text:p>118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WA0KDS</text:p>
          </table:table-cell>
          <table:table-cell office:value-type="float" office:value="477" table:formula="of:=[DX_Challenge.M11]" table:style-name="ce59">
            <text:p>477</text:p>
          </table:table-cell>
          <table:table-cell office:value-type="float" office:value="222" table:formula="of:=[HF_Zone_Challenge.M11]" table:style-name="ce75">
            <text:p>222</text:p>
          </table:table-cell>
          <table:table-cell office:value-type="float" office:value="0" table:formula="of:=['HF-Marathon'.E13]" table:style-name="ce75">
            <text:p>0</text:p>
          </table:table-cell>
          <table:table-cell table:style-name="ce75"/>
          <table:table-cell office:value-type="float" office:value="35" table:formula="of:=['6m_chall'.H11]" table:style-name="ce75">
            <text:p>35</text:p>
          </table:table-cell>
          <table:table-cell office:value-type="float" office:value="734" table:formula="of:=SUM([.C7:.G7])" table:style-name="ce38">
            <text:p>7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6">
            <text:p>KD0BTO</text:p>
          </table:table-cell>
          <table:table-cell office:value-type="float" office:value="332" table:formula="of:=[DX_Challenge.M12]" table:style-name="ce73">
            <text:p>332</text:p>
          </table:table-cell>
          <table:table-cell office:value-type="float" office:value="164" table:formula="of:=[HF_Zone_Challenge.M12]" table:style-name="ce40">
            <text:p>164</text:p>
          </table:table-cell>
          <table:table-cell office:value-type="float" office:value="0" table:formula="of:=['HF-Marathon'.E14]" table:style-name="ce40">
            <text:p>0</text:p>
          </table:table-cell>
          <table:table-cell office:value-type="float" office:value="0" table:formula="of:=[DXpedition_Challenge.I23]" table:style-name="ce40">
            <text:p>0</text:p>
          </table:table-cell>
          <table:table-cell table:style-name="ce40"/>
          <table:table-cell office:value-type="float" office:value="496" table:formula="of:=SUM([.C8:.G8])" table:style-name="ce38">
            <text:p>4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W0RIC</text:p>
          </table:table-cell>
          <table:table-cell office:value-type="float" office:value="0" table:formula="of:=[DX_Challenge.M13]" table:style-name="ce46">
            <text:p>0</text:p>
          </table:table-cell>
          <table:table-cell office:value-type="float" office:value="0" table:formula="of:=[HF_Zone_Challenge.M13]" table:style-name="ce39">
            <text:p>0</text:p>
          </table:table-cell>
          <table:table-cell office:value-type="float" office:value="216" table:formula="of:=['HF-Marathon'.E11]" table:style-name="ce39">
            <text:p>216</text:p>
          </table:table-cell>
          <table:table-cell office:value-type="float" office:value="187" table:formula="of:=[DXpedition_Challenge.E23]" table:style-name="ce39">
            <text:p>187</text:p>
          </table:table-cell>
          <table:table-cell table:style-name="ce39"/>
          <table:table-cell office:value-type="float" office:value="403" table:formula="of:=SUM([.C9:.G9])" table:style-name="ce38">
            <text:p>40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N7WS</text:p>
          </table:table-cell>
          <table:table-cell office:value-type="float" office:value="0" table:formula="of:=[DX_Challenge.M14]" table:style-name="ce46">
            <text:p>0</text:p>
          </table:table-cell>
          <table:table-cell office:value-type="float" office:value="0" table:formula="of:=[HF_Zone_Challenge.M14]" table:style-name="ce39">
            <text:p>0</text:p>
          </table:table-cell>
          <table:table-cell office:value-type="float" office:value="0" table:formula="of:=['HF-Marathon'.E16]" table:style-name="ce39">
            <text:p>0</text:p>
          </table:table-cell>
          <table:table-cell office:value-type="float" office:value="18" table:formula="of:=[DXpedition_Challenge.F23]" table:style-name="ce39">
            <text:p>18</text:p>
          </table:table-cell>
          <table:table-cell table:style-name="ce39"/>
          <table:table-cell office:value-type="float" office:value="18" table:formula="of:=SUM([.C10:.G10])" table:style-name="ce38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4">
            <text:p>W7JET</text:p>
          </table:table-cell>
          <table:table-cell office:value-type="float" office:value="0" table:formula="of:=[DX_Challenge.M15]" table:style-name="ce46">
            <text:p>0</text:p>
          </table:table-cell>
          <table:table-cell office:value-type="float" office:value="0" table:formula="of:=[HF_Zone_Challenge.M15]" table:style-name="ce39">
            <text:p>0</text:p>
          </table:table-cell>
          <table:table-cell office:value-type="float" office:value="0" table:formula="of:=['HF-Marathon'.E15]" table:style-name="ce39">
            <text:p>0</text:p>
          </table:table-cell>
          <table:table-cell office:value-type="float" office:value="0" table:formula="of:=[DXpedition_Challenge.H23]" table:style-name="ce39">
            <text:p>0</text:p>
          </table:table-cell>
          <table:table-cell office:value-type="float" office:value="0" table:formula="of:=['6m_chall'.H16]" table:style-name="ce39">
            <text:p>0</text:p>
          </table:table-cell>
          <table:table-cell office:value-type="float" office:value="0" table:formula="of:=SUM([.C11:.G11])" table:style-name="ce38">
            <text:p>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KM7N</text:p>
          </table:table-cell>
          <table:table-cell office:value-type="float" office:value="0" table:formula="of:=[DX_Challenge.M25]" table:style-name="ce44">
            <text:p>0</text:p>
          </table:table-cell>
          <table:table-cell office:value-type="float" office:value="0" table:formula="of:=[HF_Zone_Challenge.M25]" table:style-name="ce40">
            <text:p>0</text:p>
          </table:table-cell>
          <table:table-cell office:value-type="float" office:value="0" table:formula="of:=['HF-Marathon'.E26]" table:style-name="ce40">
            <text:p>0</text:p>
          </table:table-cell>
          <table:table-cell office:value-type="float" office:value="0" table:formula="of:=[DXpedition_Challenge.Q23]" table:style-name="ce40">
            <text:p>0</text:p>
          </table:table-cell>
          <table:table-cell office:value-type="float" office:value="0" table:formula="of:=['6m_chall'.H13]" table:style-name="ce40">
            <text:p>0</text:p>
          </table:table-cell>
          <table:table-cell office:value-type="float" office:value="0" table:formula="of:=SUM([.C12:.G12])" table:style-name="ce38">
            <text:p>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N6DHZ</text:p>
          </table:table-cell>
          <table:table-cell office:value-type="float" office:value="0" table:formula="of:=[DX_Challenge.M17]" table:style-name="ce46">
            <text:p>0</text:p>
          </table:table-cell>
          <table:table-cell office:value-type="float" office:value="0" table:formula="of:=[HF_Zone_Challenge.M16]" table:style-name="ce39">
            <text:p>0</text:p>
          </table:table-cell>
          <table:table-cell office:value-type="float" office:value="0" table:formula="of:=['HF-Marathon'.E18]" table:style-name="ce39">
            <text:p>0</text:p>
          </table:table-cell>
          <table:table-cell office:value-type="float" office:value="9" table:formula="of:=[DXpedition_Challenge.L23]" table:style-name="ce39">
            <text:p>9</text:p>
          </table:table-cell>
          <table:table-cell table:style-name="ce39"/>
          <table:table-cell office:value-type="float" office:value="9" table:formula="of:=SUM([.C13:.G13])" table:style-name="ce38">
            <text:p>9</text:p>
          </table:table-cell>
          <table:table-cell table:number-columns-repeated="16376"/>
        </table:table-row>
        <table:table-row table:style-name="ro5">
          <table:table-cell/>
          <table:table-cell table:style-name="ce74"/>
          <table:table-cell table:style-name="ce68"/>
          <table:table-cell table:number-columns-repeated="4" table:style-name="ce72"/>
          <table:table-cell office:value-type="float" office:value="0" table:formula="of:=SUM([.C14:.G14])" table:style-name="ce38">
            <text:p>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DX_Challenge.B9:DX_Challenge.N14" table:contains-header="false">
          <table:sort>
            <table:sort-by table:field-number="11" table:order="descending"/>
          </table:sort>
        </table:database-range>
        <table:database-range table:target-range-address="HF_Zone_Challenge.B9:HF_Zone_Challenge.N15">
          <table:sort>
            <table:sort-by table:field-number="11" table:order="descending"/>
          </table:sort>
        </table:database-range>
        <table:database-range table:target-range-address="HF-Marathon.B11:HF-Marathon.E22" table:contains-header="false">
          <table:sort>
            <table:sort-by table:field-number="3" table:order="descending"/>
          </table:sort>
        </table:database-range>
        <table:database-range table:target-range-address="DXpedition_Challenge.E6:DXpedition_Challenge.N23" table:contains-header="false" table:orientation="column">
          <table:sort>
            <table:sort-by table:field-number="17" table:order="descending"/>
          </table:sort>
        </table:database-range>
        <table:database-range table:target-range-address="6m_chall.B9:6m_chall.H12" table:contains-header="false">
          <table:sort>
            <table:sort-by table:field-number="6" table:order="descending"/>
          </table:sort>
        </table:database-range>
        <table:database-range table:target-range-address="TK_Mem.B6:TK_Mem.H14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  <style:font-face style:name="Arial111111" svg:font-family="Arial111111"/>
    <style:font-face style:name="Cambria211" svg:font-family="Cambria211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3" style:display-name="20% - Accent1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" style:display-name="2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3" style:display-name="20% - Accent1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4" style:display-name="20% - Accent1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3" style:display-name="20% - Accent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" style:display-name="20% - Accent2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3" style:display-name="20% - Accent2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4" style:display-name="20% - Accent2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3" style:display-name="20% - Accent3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" style:display-name="2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3" style:display-name="20% - Accent3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4" style:display-name="20% - Accent3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3" style:display-name="20% - Accent4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" style:display-name="20% - Accent4 2 3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3" style:display-name="20% - Accent4 2 3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4" style:display-name="20% - Accent4 2 4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3" style:display-name="20% - Accent5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" style:display-name="2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3" style:display-name="20% - Accent5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4" style:display-name="20% - Accent5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4" style:display-name="20% - Accent6 2 4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3" style:display-name="40% - Accent1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" style:display-name="4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3" style:display-name="40% - Accent1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4" style:display-name="40% - Accent1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3" style:display-name="40% - Accent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" style:display-name="40% - Accent2 2 3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3" style:display-name="40% - Accent2 2 3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4" style:display-name="40% - Accent2 2 4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3" style:display-name="40% - Accent3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" style:display-name="4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3" style:display-name="40% - Accent3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4" style:display-name="40% - Accent3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3" style:display-name="40% - Accent4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" style:display-name="40% - Accent4 2 3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3" style:display-name="40% - Accent4 2 3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4" style:display-name="40% - Accent4 2 4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3" style:display-name="40% - Accent5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" style:display-name="4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3" style:display-name="40% - Accent5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4" style:display-name="40% - Accent5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4" style:display-name="40% - Accent6 2 4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" style:display-name="60% - 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" style:display-name="60% - 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_32_2" style:display-name="60% - Accent1 2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3" style:display-name="60% - Accent1 2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3" style:display-name="60% - Accent1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3" style:display-name="60% - Accent1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" style:display-name="60% - 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" style:display-name="60% - 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_32_2" style:display-name="60% - Accent1 2 3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3" style:display-name="60% - Accent1 2 3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3" style:display-name="60% - Accent1 2 3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4" style:display-name="60% - Accent1 2 4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" style:display-name="60% - 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" style:display-name="60% - 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_32_2" style:display-name="60% - Accent2 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3" style:display-name="60% - Accent2 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3" style:display-name="60% - Accent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3" style:display-name="60% - Accent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" style:display-name="60% - 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" style:display-name="60% - 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_32_2" style:display-name="60% - Accent2 2 3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3" style:display-name="60% - Accent2 2 3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3" style:display-name="60% - Accent2 2 3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4" style:display-name="60% - Accent2 2 4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" style:display-name="60% - Accent3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" style:display-name="60% - Accent3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_32_2" style:display-name="60% - Accent3 2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3" style:display-name="60% - Accent3 2 2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3" style:display-name="60% - Accent3 2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3" style:display-name="60% - Accent3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" style:display-name="60% - Accent3 2 3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" style:display-name="60% - Accent3 2 3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_32_2" style:display-name="60% - Accent3 2 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3" style:display-name="60% - Accent3 2 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3" style:display-name="60% - Accent3 2 3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4" style:display-name="60% - Accent3 2 4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" style:display-name="60% - Accent4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" style:display-name="60% - Accent4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_32_2" style:display-name="60% - Accent4 2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3" style:display-name="60% - Accent4 2 2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3" style:display-name="60% - Accent4 2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3" style:display-name="60% - Accent4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" style:display-name="60% - Accent4 2 3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" style:display-name="60% - Accent4 2 3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_32_2" style:display-name="60% - Accent4 2 3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3" style:display-name="60% - Accent4 2 3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3" style:display-name="60% - Accent4 2 3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4" style:display-name="60% - Accent4 2 4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" style:display-name="60% - Accent5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" style:display-name="60% - Accent5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_32_2" style:display-name="60% - Accent5 2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3" style:display-name="60% - Accent5 2 2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3" style:display-name="60% - Accent5 2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3" style:display-name="60% - Accent5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" style:display-name="60% - Accent5 2 3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" style:display-name="60% - Accent5 2 3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_32_2" style:display-name="60% - Accent5 2 3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3" style:display-name="60% - Accent5 2 3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3" style:display-name="60% - Accent5 2 3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4" style:display-name="60% - Accent5 2 4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" style:display-name="60% - Accent6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" style:display-name="60% - Accent6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_32_2" style:display-name="60% - Accent6 2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3" style:display-name="60% - Accent6 2 2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3" style:display-name="60% - Accent6 2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3" style:display-name="60% - Accent6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" style:display-name="60% - Accent6 2 3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" style:display-name="60% - Accent6 2 3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_32_2" style:display-name="60% - Accent6 2 3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3" style:display-name="60% - Accent6 2 3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3" style:display-name="60% - Accent6 2 3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4" style:display-name="60% - Accent6 2 4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2" style:display-name="Accent 1 17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" style:display-name="Accent 1 17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_32_2" style:display-name="Accent 1 17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2_32_2" style:display-name="Accent 1 17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2_32_2_32_2_32_2" style:display-name="Accent 1 17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2_32_2_32_2_32_2_32_2" style:display-name="Accent 1 17 2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2_32_2_32_2_32_3" style:display-name="Accent 1 17 2 2 2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2_32_2_32_3" style:display-name="Accent 1 17 2 2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3" style:display-name="Accent 1 17 2 2 2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3" style:display-name="Accent 1 17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3_32_2" style:display-name="Accent 1 17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_32_2_32_2" style:display-name="Accent 1 17 2 2 2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3_32_2_32_2_32_2" style:display-name="Accent 1 17 2 2 2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3_32_2_32_3" style:display-name="Accent 1 17 2 2 2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_32_3" style:display-name="Accent 1 17 2 2 2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4" style:display-name="Accent 1 17 2 2 2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" style:display-name="Accent 1 17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3_32_2" style:display-name="Accent 1 17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2_32_2" style:display-name="Accent 1 17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3_32_2_32_2_32_2" style:display-name="Accent 1 17 2 2 2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_32_2_32_2_32_2_32_2" style:display-name="Accent 1 17 2 2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_32_2_32_2_32_3" style:display-name="Accent 1 17 2 2 2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3_32_2_32_3" style:display-name="Accent 1 17 2 2 2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3" style:display-name="Accent 1 17 2 2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4" style:display-name="Accent 1 17 2 2 2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3" style:display-name="Accent 1 17 2 2 3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2" style:display-name="Accent 1 17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" style:display-name="Accent 1 17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_32_2" style:display-name="Accent 1 17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2_32_2" style:display-name="Accent 1 17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2_32_2_32_2_32_2" style:display-name="Accent 1 17 2 3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2_32_2_32_2_32_2_32_2" style:display-name="Accent 1 17 2 3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2_32_2_32_2_32_3" style:display-name="Accent 1 17 2 3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2_32_2_32_3" style:display-name="Accent 1 17 2 3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3" style:display-name="Accent 1 17 2 3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3" style:display-name="Accent 1 17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3_32_2" style:display-name="Accent 1 17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_32_2_32_2" style:display-name="Accent 1 17 2 3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3_32_2_32_2_32_2" style:display-name="Accent 1 17 2 3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3_32_2_32_3" style:display-name="Accent 1 17 2 3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_32_3" style:display-name="Accent 1 17 2 3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4" style:display-name="Accent 1 17 2 3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" style:display-name="Accent 1 17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3_32_2" style:display-name="Accent 1 17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2_32_2" style:display-name="Accent 1 17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3_32_2_32_2_32_2" style:display-name="Accent 1 17 2 3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_32_2_32_2_32_2_32_2" style:display-name="Accent 1 17 2 3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_32_2_32_2_32_3" style:display-name="Accent 1 17 2 3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3_32_2_32_3" style:display-name="Accent 1 17 2 3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3" style:display-name="Accent 1 17 2 3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4" style:display-name="Accent 1 17 2 3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4" style:display-name="Accent 1 17 2 4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2" style:display-name="Accent 1 17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" style:display-name="Accent 1 17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_32_2" style:display-name="Accent 1 17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2_32_2" style:display-name="Accent 1 17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2_32_2_32_2_32_2" style:display-name="Accent 1 17 3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2_32_2_32_2_32_2_32_2" style:display-name="Accent 1 17 3 2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2_32_2_32_2_32_3" style:display-name="Accent 1 17 3 2 2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2_32_2_32_3" style:display-name="Accent 1 17 3 2 2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3" style:display-name="Accent 1 17 3 2 2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3" style:display-name="Accent 1 17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3_32_2" style:display-name="Accent 1 17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_32_2_32_2" style:display-name="Accent 1 17 3 2 2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3_32_2_32_2_32_2" style:display-name="Accent 1 17 3 2 2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3_32_2_32_3" style:display-name="Accent 1 17 3 2 2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_32_3" style:display-name="Accent 1 17 3 2 2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4" style:display-name="Accent 1 17 3 2 2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" style:display-name="Accent 1 17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3_32_2" style:display-name="Accent 1 17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2_32_2" style:display-name="Accent 1 17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3_32_2_32_2_32_2" style:display-name="Accent 1 17 3 2 2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_32_2_32_2_32_2_32_2" style:display-name="Accent 1 17 3 2 2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_32_2_32_2_32_3" style:display-name="Accent 1 17 3 2 2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3_32_2_32_3" style:display-name="Accent 1 17 3 2 2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3" style:display-name="Accent 1 17 3 2 2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4" style:display-name="Accent 1 17 3 2 2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3" style:display-name="Accent 1 17 3 2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2" style:display-name="Accent 1 17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" style:display-name="Accent 1 17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_32_2" style:display-name="Accent 1 17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2_32_2" style:display-name="Accent 1 17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2_32_2_32_2_32_2" style:display-name="Accent 1 17 3 3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2_32_2_32_2_32_2_32_2" style:display-name="Accent 1 17 3 3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2_32_2_32_2_32_3" style:display-name="Accent 1 17 3 3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2_32_2_32_3" style:display-name="Accent 1 17 3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3" style:display-name="Accent 1 17 3 3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3" style:display-name="Accent 1 17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3_32_2" style:display-name="Accent 1 17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_32_2_32_2" style:display-name="Accent 1 17 3 3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3_32_2_32_2_32_2" style:display-name="Accent 1 17 3 3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3_32_2_32_3" style:display-name="Accent 1 17 3 3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_32_3" style:display-name="Accent 1 17 3 3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4" style:display-name="Accent 1 17 3 3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" style:display-name="Accent 1 17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3_32_2" style:display-name="Accent 1 17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2_32_2" style:display-name="Accent 1 17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3_32_2_32_2_32_2" style:display-name="Accent 1 17 3 3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_32_2_32_2_32_2_32_2" style:display-name="Accent 1 17 3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_32_2_32_2_32_3" style:display-name="Accent 1 17 3 3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3_32_2_32_3" style:display-name="Accent 1 17 3 3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3" style:display-name="Accent 1 17 3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4" style:display-name="Accent 1 17 3 3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4" style:display-name="Accent 1 17 3 4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2" style:display-name="Accent 1 17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" style:display-name="Accent 1 17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_32_2" style:display-name="Accent 1 17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2_32_2" style:display-name="Accent 1 17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2_32_2_32_2_32_2" style:display-name="Accent 1 17 4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2_32_2_32_2_32_2_32_2" style:display-name="Accent 1 17 4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2_32_2_32_2_32_3" style:display-name="Accent 1 17 4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2_32_2_32_3" style:display-name="Accent 1 17 4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3" style:display-name="Accent 1 17 4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3" style:display-name="Accent 1 17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3_32_2" style:display-name="Accent 1 17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_32_2_32_2" style:display-name="Accent 1 17 4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3_32_2_32_2_32_2" style:display-name="Accent 1 17 4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3_32_2_32_3" style:display-name="Accent 1 17 4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_32_3" style:display-name="Accent 1 17 4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4" style:display-name="Accent 1 17 4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" style:display-name="Accent 1 17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3_32_2" style:display-name="Accent 1 17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2_32_2" style:display-name="Accent 1 17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3_32_2_32_2_32_2" style:display-name="Accent 1 17 4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_32_2_32_2_32_2_32_2" style:display-name="Accent 1 17 4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_32_2_32_2_32_3" style:display-name="Accent 1 17 4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3_32_2_32_3" style:display-name="Accent 1 17 4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3" style:display-name="Accent 1 17 4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4" style:display-name="Accent 1 17 4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5" style:display-name="Accent 1 17 5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2" style:display-name="Accent 1 18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" style:display-name="Accent 1 18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_32_2" style:display-name="Accent 1 18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2_32_2" style:display-name="Accent 1 18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2_32_2_32_2_32_2" style:display-name="Accent 1 18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2_32_2_32_2_32_2_32_2" style:display-name="Accent 1 18 2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2_32_2_32_2_32_3" style:display-name="Accent 1 18 2 2 2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2_32_2_32_3" style:display-name="Accent 1 18 2 2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3" style:display-name="Accent 1 18 2 2 2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3" style:display-name="Accent 1 18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3_32_2" style:display-name="Accent 1 18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_32_2_32_2" style:display-name="Accent 1 18 2 2 2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3_32_2_32_2_32_2" style:display-name="Accent 1 18 2 2 2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3_32_2_32_3" style:display-name="Accent 1 18 2 2 2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_32_3" style:display-name="Accent 1 18 2 2 2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4" style:display-name="Accent 1 18 2 2 2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" style:display-name="Accent 1 18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3_32_2" style:display-name="Accent 1 18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2_32_2" style:display-name="Accent 1 18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3_32_2_32_2_32_2" style:display-name="Accent 1 18 2 2 2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_32_2_32_2_32_2_32_2" style:display-name="Accent 1 18 2 2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_32_2_32_2_32_3" style:display-name="Accent 1 18 2 2 2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3_32_2_32_3" style:display-name="Accent 1 18 2 2 2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3" style:display-name="Accent 1 18 2 2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4" style:display-name="Accent 1 18 2 2 2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3" style:display-name="Accent 1 18 2 2 3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2" style:display-name="Accent 1 18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" style:display-name="Accent 1 18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_32_2" style:display-name="Accent 1 18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2_32_2" style:display-name="Accent 1 18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2_32_2_32_2_32_2" style:display-name="Accent 1 18 2 3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2_32_2_32_2_32_2_32_2" style:display-name="Accent 1 18 2 3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2_32_2_32_2_32_3" style:display-name="Accent 1 18 2 3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2_32_2_32_3" style:display-name="Accent 1 18 2 3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3" style:display-name="Accent 1 18 2 3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3" style:display-name="Accent 1 18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3_32_2" style:display-name="Accent 1 18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_32_2_32_2" style:display-name="Accent 1 18 2 3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3_32_2_32_2_32_2" style:display-name="Accent 1 18 2 3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3_32_2_32_3" style:display-name="Accent 1 18 2 3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_32_3" style:display-name="Accent 1 18 2 3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4" style:display-name="Accent 1 18 2 3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" style:display-name="Accent 1 18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3_32_2" style:display-name="Accent 1 18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2_32_2" style:display-name="Accent 1 18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3_32_2_32_2_32_2" style:display-name="Accent 1 18 2 3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_32_2_32_2_32_2_32_2" style:display-name="Accent 1 18 2 3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_32_2_32_2_32_3" style:display-name="Accent 1 18 2 3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3_32_2_32_3" style:display-name="Accent 1 18 2 3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3" style:display-name="Accent 1 18 2 3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4" style:display-name="Accent 1 18 2 3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4" style:display-name="Accent 1 18 2 4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2" style:display-name="Accent 1 18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" style:display-name="Accent 1 18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_32_2" style:display-name="Accent 1 18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2_32_2" style:display-name="Accent 1 18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2_32_2_32_2_32_2" style:display-name="Accent 1 18 3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2_32_2_32_2_32_2_32_2" style:display-name="Accent 1 18 3 2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2_32_2_32_2_32_3" style:display-name="Accent 1 18 3 2 2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2_32_2_32_3" style:display-name="Accent 1 18 3 2 2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3" style:display-name="Accent 1 18 3 2 2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3" style:display-name="Accent 1 18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3_32_2" style:display-name="Accent 1 18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_32_2_32_2" style:display-name="Accent 1 18 3 2 2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3_32_2_32_2_32_2" style:display-name="Accent 1 18 3 2 2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3_32_2_32_3" style:display-name="Accent 1 18 3 2 2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_32_3" style:display-name="Accent 1 18 3 2 2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4" style:display-name="Accent 1 18 3 2 2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" style:display-name="Accent 1 18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3_32_2" style:display-name="Accent 1 18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2_32_2" style:display-name="Accent 1 18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3_32_2_32_2_32_2" style:display-name="Accent 1 18 3 2 2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_32_2_32_2_32_2_32_2" style:display-name="Accent 1 18 3 2 2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_32_2_32_2_32_3" style:display-name="Accent 1 18 3 2 2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3_32_2_32_3" style:display-name="Accent 1 18 3 2 2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3" style:display-name="Accent 1 18 3 2 2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4" style:display-name="Accent 1 18 3 2 2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3" style:display-name="Accent 1 18 3 2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2" style:display-name="Accent 1 18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" style:display-name="Accent 1 18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_32_2" style:display-name="Accent 1 18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2_32_2" style:display-name="Accent 1 18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2_32_2_32_2_32_2" style:display-name="Accent 1 18 3 3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2_32_2_32_2_32_2_32_2" style:display-name="Accent 1 18 3 3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2_32_2_32_2_32_3" style:display-name="Accent 1 18 3 3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2_32_2_32_3" style:display-name="Accent 1 18 3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3" style:display-name="Accent 1 18 3 3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3" style:display-name="Accent 1 18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3_32_2" style:display-name="Accent 1 18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_32_2_32_2" style:display-name="Accent 1 18 3 3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3_32_2_32_2_32_2" style:display-name="Accent 1 18 3 3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3_32_2_32_3" style:display-name="Accent 1 18 3 3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_32_3" style:display-name="Accent 1 18 3 3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4" style:display-name="Accent 1 18 3 3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" style:display-name="Accent 1 18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3_32_2" style:display-name="Accent 1 18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2_32_2" style:display-name="Accent 1 18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3_32_2_32_2_32_2" style:display-name="Accent 1 18 3 3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_32_2_32_2_32_2_32_2" style:display-name="Accent 1 18 3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_32_2_32_2_32_3" style:display-name="Accent 1 18 3 3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3_32_2_32_3" style:display-name="Accent 1 18 3 3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3" style:display-name="Accent 1 18 3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4" style:display-name="Accent 1 18 3 3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4" style:display-name="Accent 1 18 3 4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2" style:display-name="Accent 1 18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" style:display-name="Accent 1 18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_32_2" style:display-name="Accent 1 18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2_32_2" style:display-name="Accent 1 18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2_32_2_32_2_32_2" style:display-name="Accent 1 18 4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2_32_2_32_2_32_2_32_2" style:display-name="Accent 1 18 4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2_32_2_32_2_32_3" style:display-name="Accent 1 18 4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2_32_2_32_3" style:display-name="Accent 1 18 4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3" style:display-name="Accent 1 18 4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3" style:display-name="Accent 1 18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3_32_2" style:display-name="Accent 1 18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_32_2_32_2" style:display-name="Accent 1 18 4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3_32_2_32_2_32_2" style:display-name="Accent 1 18 4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3_32_2_32_3" style:display-name="Accent 1 18 4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_32_3" style:display-name="Accent 1 18 4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4" style:display-name="Accent 1 18 4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" style:display-name="Accent 1 18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3_32_2" style:display-name="Accent 1 18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2_32_2" style:display-name="Accent 1 18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3_32_2_32_2_32_2" style:display-name="Accent 1 18 4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_32_2_32_2_32_2_32_2" style:display-name="Accent 1 18 4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_32_2_32_2_32_3" style:display-name="Accent 1 18 4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3_32_2_32_3" style:display-name="Accent 1 18 4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3" style:display-name="Accent 1 18 4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4" style:display-name="Accent 1 18 4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5" style:display-name="Accent 1 18 5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2" style:display-name="Accent 1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" style:display-name="Accent 1 2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_32_2" style:display-name="Accent 1 2 2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2_32_2" style:display-name="Accent 1 2 2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2_32_2_32_2_32_2" style:display-name="Accent 1 2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2_32_2_32_2_32_2_32_2" style:display-name="Accent 1 2 2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2_32_2_32_2_32_3" style:display-name="Accent 1 2 2 2 2 2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2_32_2_32_3" style:display-name="Accent 1 2 2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3" style:display-name="Accent 1 2 2 2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3" style:display-name="Accent 1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3_32_2" style:display-name="Accent 1 2 2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_32_2_32_2" style:display-name="Accent 1 2 2 2 3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3_32_2_32_2_32_2" style:display-name="Accent 1 2 2 2 3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3_32_2_32_3" style:display-name="Accent 1 2 2 2 3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_32_3" style:display-name="Accent 1 2 2 2 3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4" style:display-name="Accent 1 2 2 2 4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" style:display-name="Accent 1 2 2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3_32_2" style:display-name="Accent 1 2 2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2_32_2" style:display-name="Accent 1 2 2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3_32_2_32_2_32_2" style:display-name="Accent 1 2 2 3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_32_2_32_2_32_2_32_2" style:display-name="Accent 1 2 2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_32_2_32_2_32_3" style:display-name="Accent 1 2 2 3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3_32_2_32_3" style:display-name="Accent 1 2 2 3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3" style:display-name="Accent 1 2 2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4" style:display-name="Accent 1 2 2 4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3" style:display-name="Accent 1 2 3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2" style:display-name="Accent 1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" style:display-name="Accent 1 3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_32_2" style:display-name="Accent 1 3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2_32_2" style:display-name="Accent 1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2_32_2_32_2_32_2" style:display-name="Accent 1 3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2_32_2_32_2_32_2_32_2" style:display-name="Accent 1 3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2_32_2_32_2_32_3" style:display-name="Accent 1 3 2 2 2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2_32_2_32_3" style:display-name="Accent 1 3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3" style:display-name="Accent 1 3 2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3" style:display-name="Accent 1 3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3_32_2" style:display-name="Accent 1 3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_32_2_32_2" style:display-name="Accent 1 3 2 3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3_32_2_32_2_32_2" style:display-name="Accent 1 3 2 3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3_32_2_32_3" style:display-name="Accent 1 3 2 3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_32_3" style:display-name="Accent 1 3 2 3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4" style:display-name="Accent 1 3 2 4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" style:display-name="Accent 1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3_32_2" style:display-name="Accent 1 3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2_32_2" style:display-name="Accent 1 3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3_32_2_32_2_32_2" style:display-name="Accent 1 3 3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_32_2_32_2_32_2_32_2" style:display-name="Accent 1 3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_32_2_32_2_32_3" style:display-name="Accent 1 3 3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3_32_2_32_3" style:display-name="Accent 1 3 3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3" style:display-name="Accent 1 3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4" style:display-name="Accent 1 3 4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7" style:display-name="Accent 1 7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2" style:display-name="Accent 1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" style:display-name="Accent 1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_32_2" style:display-name="Accent 1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2_32_2" style:display-name="Accent 1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2_32_2_32_2_32_2" style:display-name="Accent 1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2_32_2_32_2_32_2_32_2" style:display-name="Accent 16 2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2_32_2_32_2_32_3" style:display-name="Accent 16 2 2 2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2_32_2_32_3" style:display-name="Accent 16 2 2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3" style:display-name="Accent 16 2 2 2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3" style:display-name="Accent 1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3_32_2" style:display-name="Accent 1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_32_2_32_2" style:display-name="Accent 1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3_32_2_32_2_32_2" style:display-name="Accent 16 2 2 2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3_32_2_32_3" style:display-name="Accent 16 2 2 2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_32_3" style:display-name="Accent 16 2 2 2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4" style:display-name="Accent 16 2 2 2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" style:display-name="Accent 1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3_32_2" style:display-name="Accent 1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2_32_2" style:display-name="Accent 1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3_32_2_32_2_32_2" style:display-name="Accent 1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_32_2_32_2_32_2_32_2" style:display-name="Accent 16 2 2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_32_2_32_2_32_3" style:display-name="Accent 16 2 2 2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3_32_2_32_3" style:display-name="Accent 16 2 2 2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3" style:display-name="Accent 16 2 2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4" style:display-name="Accent 16 2 2 2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3" style:display-name="Accent 16 2 2 3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2" style:display-name="Accent 1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" style:display-name="Accent 1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_32_2" style:display-name="Accent 1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2_32_2" style:display-name="Accent 1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2_32_2_32_2_32_2" style:display-name="Accent 1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2_32_2_32_2_32_2_32_2" style:display-name="Accent 16 2 3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2_32_2_32_2_32_3" style:display-name="Accent 16 2 3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2_32_2_32_3" style:display-name="Accent 16 2 3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3" style:display-name="Accent 16 2 3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3" style:display-name="Accent 1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3_32_2" style:display-name="Accent 1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_32_2_32_2" style:display-name="Accent 1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3_32_2_32_2_32_2" style:display-name="Accent 16 2 3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3_32_2_32_3" style:display-name="Accent 16 2 3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_32_3" style:display-name="Accent 16 2 3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4" style:display-name="Accent 16 2 3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" style:display-name="Accent 1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3_32_2" style:display-name="Accent 1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2_32_2" style:display-name="Accent 1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3_32_2_32_2_32_2" style:display-name="Accent 1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_32_2_32_2_32_2_32_2" style:display-name="Accent 16 2 3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_32_2_32_2_32_3" style:display-name="Accent 16 2 3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3_32_2_32_3" style:display-name="Accent 16 2 3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3" style:display-name="Accent 16 2 3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4" style:display-name="Accent 16 2 3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4" style:display-name="Accent 16 2 4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2" style:display-name="Accent 1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" style:display-name="Accent 1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_32_2" style:display-name="Accent 1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2_32_2" style:display-name="Accent 1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2_32_2_32_2_32_2" style:display-name="Accent 1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2_32_2_32_2_32_2_32_2" style:display-name="Accent 16 3 2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2_32_2_32_2_32_3" style:display-name="Accent 16 3 2 2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2_32_2_32_3" style:display-name="Accent 16 3 2 2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3" style:display-name="Accent 16 3 2 2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3" style:display-name="Accent 1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3_32_2" style:display-name="Accent 1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_32_2_32_2" style:display-name="Accent 1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3_32_2_32_2_32_2" style:display-name="Accent 16 3 2 2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3_32_2_32_3" style:display-name="Accent 16 3 2 2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_32_3" style:display-name="Accent 16 3 2 2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4" style:display-name="Accent 16 3 2 2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" style:display-name="Accent 1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3_32_2" style:display-name="Accent 1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2_32_2" style:display-name="Accent 1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3_32_2_32_2_32_2" style:display-name="Accent 1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_32_2_32_2_32_2_32_2" style:display-name="Accent 16 3 2 2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_32_2_32_2_32_3" style:display-name="Accent 16 3 2 2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3_32_2_32_3" style:display-name="Accent 16 3 2 2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3" style:display-name="Accent 16 3 2 2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4" style:display-name="Accent 16 3 2 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3" style:display-name="Accent 16 3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2" style:display-name="Accent 1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" style:display-name="Accent 1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_32_2" style:display-name="Accent 1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2_32_2" style:display-name="Accent 1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2_32_2_32_2_32_2" style:display-name="Accent 1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2_32_2_32_2_32_2_32_2" style:display-name="Accent 16 3 3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2_32_2_32_2_32_3" style:display-name="Accent 16 3 3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2_32_2_32_3" style:display-name="Accent 16 3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3" style:display-name="Accent 16 3 3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3" style:display-name="Accent 1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3_32_2" style:display-name="Accent 1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_32_2_32_2" style:display-name="Accent 1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3_32_2_32_2_32_2" style:display-name="Accent 16 3 3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3_32_2_32_3" style:display-name="Accent 16 3 3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_32_3" style:display-name="Accent 16 3 3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4" style:display-name="Accent 16 3 3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" style:display-name="Accent 1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3_32_2" style:display-name="Accent 1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2_32_2" style:display-name="Accent 1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3_32_2_32_2_32_2" style:display-name="Accent 1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_32_2_32_2_32_2_32_2" style:display-name="Accent 16 3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_32_2_32_2_32_3" style:display-name="Accent 16 3 3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3_32_2_32_3" style:display-name="Accent 16 3 3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3" style:display-name="Accent 16 3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4" style:display-name="Accent 16 3 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4" style:display-name="Accent 16 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2" style:display-name="Accent 1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" style:display-name="Accent 1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_32_2" style:display-name="Accent 1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2_32_2" style:display-name="Accent 1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2_32_2_32_2_32_2" style:display-name="Accent 1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2_32_2_32_2_32_2_32_2" style:display-name="Accent 16 4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2_32_2_32_2_32_3" style:display-name="Accent 16 4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2_32_2_32_3" style:display-name="Accent 16 4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3" style:display-name="Accent 16 4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3" style:display-name="Accent 1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3_32_2" style:display-name="Accent 1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_32_2_32_2" style:display-name="Accent 1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3_32_2_32_2_32_2" style:display-name="Accent 16 4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3_32_2_32_3" style:display-name="Accent 16 4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_32_3" style:display-name="Accent 16 4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4" style:display-name="Accent 16 4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" style:display-name="Accent 1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3_32_2" style:display-name="Accent 1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2_32_2" style:display-name="Accent 1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3_32_2_32_2_32_2" style:display-name="Accent 1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_32_2_32_2_32_2_32_2" style:display-name="Accent 16 4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_32_2_32_2_32_3" style:display-name="Accent 16 4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3_32_2_32_3" style:display-name="Accent 16 4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3" style:display-name="Accent 16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4" style:display-name="Accent 16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5" style:display-name="Accent 16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2" style:display-name="Accent 1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" style:display-name="Accent 1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_32_2" style:display-name="Accent 1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2_32_2" style:display-name="Accent 1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2_32_2_32_2_32_2" style:display-name="Accent 17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2_32_2_32_2_32_2_32_2" style:display-name="Accent 17 2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2_32_2_32_2_32_3" style:display-name="Accent 17 2 2 2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2_32_2_32_3" style:display-name="Accent 17 2 2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3" style:display-name="Accent 17 2 2 2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3" style:display-name="Accent 1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3_32_2" style:display-name="Accent 1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_32_2_32_2" style:display-name="Accent 17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3_32_2_32_2_32_2" style:display-name="Accent 17 2 2 2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3_32_2_32_3" style:display-name="Accent 17 2 2 2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_32_3" style:display-name="Accent 17 2 2 2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4" style:display-name="Accent 17 2 2 2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" style:display-name="Accent 1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3_32_2" style:display-name="Accent 1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2_32_2" style:display-name="Accent 1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3_32_2_32_2_32_2" style:display-name="Accent 17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_32_2_32_2_32_2_32_2" style:display-name="Accent 17 2 2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_32_2_32_2_32_3" style:display-name="Accent 17 2 2 2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3_32_2_32_3" style:display-name="Accent 17 2 2 2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3" style:display-name="Accent 17 2 2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4" style:display-name="Accent 17 2 2 2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3" style:display-name="Accent 17 2 2 3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2" style:display-name="Accent 1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" style:display-name="Accent 1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_32_2" style:display-name="Accent 1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2_32_2" style:display-name="Accent 1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2_32_2_32_2_32_2" style:display-name="Accent 17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2_32_2_32_2_32_2_32_2" style:display-name="Accent 17 2 3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2_32_2_32_2_32_3" style:display-name="Accent 17 2 3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2_32_2_32_3" style:display-name="Accent 17 2 3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3" style:display-name="Accent 17 2 3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3" style:display-name="Accent 1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3_32_2" style:display-name="Accent 1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_32_2_32_2" style:display-name="Accent 17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3_32_2_32_2_32_2" style:display-name="Accent 17 2 3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3_32_2_32_3" style:display-name="Accent 17 2 3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_32_3" style:display-name="Accent 17 2 3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4" style:display-name="Accent 17 2 3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" style:display-name="Accent 1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3_32_2" style:display-name="Accent 1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2_32_2" style:display-name="Accent 1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3_32_2_32_2_32_2" style:display-name="Accent 17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_32_2_32_2_32_2_32_2" style:display-name="Accent 17 2 3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_32_2_32_2_32_3" style:display-name="Accent 17 2 3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3_32_2_32_3" style:display-name="Accent 17 2 3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3" style:display-name="Accent 17 2 3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4" style:display-name="Accent 17 2 3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4" style:display-name="Accent 17 2 4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2" style:display-name="Accent 1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" style:display-name="Accent 1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_32_2" style:display-name="Accent 1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2_32_2" style:display-name="Accent 1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2_32_2_32_2_32_2" style:display-name="Accent 17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2_32_2_32_2_32_2_32_2" style:display-name="Accent 17 3 2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2_32_2_32_2_32_3" style:display-name="Accent 17 3 2 2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2_32_2_32_3" style:display-name="Accent 17 3 2 2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3" style:display-name="Accent 17 3 2 2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3" style:display-name="Accent 1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3_32_2" style:display-name="Accent 1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_32_2_32_2" style:display-name="Accent 17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3_32_2_32_2_32_2" style:display-name="Accent 17 3 2 2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3_32_2_32_3" style:display-name="Accent 17 3 2 2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_32_3" style:display-name="Accent 17 3 2 2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4" style:display-name="Accent 17 3 2 2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" style:display-name="Accent 1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3_32_2" style:display-name="Accent 1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2_32_2" style:display-name="Accent 1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3_32_2_32_2_32_2" style:display-name="Accent 17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_32_2_32_2_32_2_32_2" style:display-name="Accent 17 3 2 2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_32_2_32_2_32_3" style:display-name="Accent 17 3 2 2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3_32_2_32_3" style:display-name="Accent 17 3 2 2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3" style:display-name="Accent 17 3 2 2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4" style:display-name="Accent 17 3 2 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3" style:display-name="Accent 17 3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2" style:display-name="Accent 1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" style:display-name="Accent 1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_32_2" style:display-name="Accent 1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2_32_2" style:display-name="Accent 1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2_32_2_32_2_32_2" style:display-name="Accent 17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2_32_2_32_2_32_2_32_2" style:display-name="Accent 17 3 3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2_32_2_32_2_32_3" style:display-name="Accent 17 3 3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2_32_2_32_3" style:display-name="Accent 17 3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3" style:display-name="Accent 17 3 3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3" style:display-name="Accent 1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3_32_2" style:display-name="Accent 1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_32_2_32_2" style:display-name="Accent 17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3_32_2_32_2_32_2" style:display-name="Accent 17 3 3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3_32_2_32_3" style:display-name="Accent 17 3 3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_32_3" style:display-name="Accent 17 3 3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4" style:display-name="Accent 17 3 3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" style:display-name="Accent 1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3_32_2" style:display-name="Accent 1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2_32_2" style:display-name="Accent 1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3_32_2_32_2_32_2" style:display-name="Accent 17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_32_2_32_2_32_2_32_2" style:display-name="Accent 17 3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_32_2_32_2_32_3" style:display-name="Accent 17 3 3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3_32_2_32_3" style:display-name="Accent 17 3 3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3" style:display-name="Accent 17 3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4" style:display-name="Accent 17 3 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4" style:display-name="Accent 17 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2" style:display-name="Accent 1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" style:display-name="Accent 1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_32_2" style:display-name="Accent 1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2_32_2" style:display-name="Accent 1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2_32_2_32_2_32_2" style:display-name="Accent 17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2_32_2_32_2_32_2_32_2" style:display-name="Accent 17 4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2_32_2_32_2_32_3" style:display-name="Accent 17 4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2_32_2_32_3" style:display-name="Accent 17 4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3" style:display-name="Accent 17 4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3" style:display-name="Accent 1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3_32_2" style:display-name="Accent 1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_32_2_32_2" style:display-name="Accent 17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3_32_2_32_2_32_2" style:display-name="Accent 17 4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3_32_2_32_3" style:display-name="Accent 17 4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_32_3" style:display-name="Accent 17 4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4" style:display-name="Accent 17 4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" style:display-name="Accent 1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3_32_2" style:display-name="Accent 1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2_32_2" style:display-name="Accent 1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3_32_2_32_2_32_2" style:display-name="Accent 17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_32_2_32_2_32_2_32_2" style:display-name="Accent 17 4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_32_2_32_2_32_3" style:display-name="Accent 17 4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3_32_2_32_3" style:display-name="Accent 17 4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3" style:display-name="Accent 17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4" style:display-name="Accent 17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5" style:display-name="Accent 17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2" style:display-name="Accent 2 18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" style:display-name="Accent 2 18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_32_2" style:display-name="Accent 2 18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2_32_2" style:display-name="Accent 2 18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2_32_2_32_2_32_2" style:display-name="Accent 2 18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2_32_2_32_2_32_2_32_2" style:display-name="Accent 2 18 2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2_32_2_32_2_32_3" style:display-name="Accent 2 18 2 2 2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2_32_2_32_3" style:display-name="Accent 2 18 2 2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3" style:display-name="Accent 2 18 2 2 2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3" style:display-name="Accent 2 18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3_32_2" style:display-name="Accent 2 18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_32_2_32_2" style:display-name="Accent 2 18 2 2 2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3_32_2_32_2_32_2" style:display-name="Accent 2 18 2 2 2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3_32_2_32_3" style:display-name="Accent 2 18 2 2 2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_32_3" style:display-name="Accent 2 18 2 2 2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4" style:display-name="Accent 2 18 2 2 2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" style:display-name="Accent 2 18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3_32_2" style:display-name="Accent 2 18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2_32_2" style:display-name="Accent 2 18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3_32_2_32_2_32_2" style:display-name="Accent 2 18 2 2 2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_32_2_32_2_32_2_32_2" style:display-name="Accent 2 18 2 2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_32_2_32_2_32_3" style:display-name="Accent 2 18 2 2 2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3_32_2_32_3" style:display-name="Accent 2 18 2 2 2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3" style:display-name="Accent 2 18 2 2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4" style:display-name="Accent 2 18 2 2 2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3" style:display-name="Accent 2 18 2 2 3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2" style:display-name="Accent 2 18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" style:display-name="Accent 2 18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_32_2" style:display-name="Accent 2 18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2_32_2" style:display-name="Accent 2 18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2_32_2_32_2_32_2" style:display-name="Accent 2 18 2 3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2_32_2_32_2_32_2_32_2" style:display-name="Accent 2 18 2 3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2_32_2_32_2_32_3" style:display-name="Accent 2 18 2 3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2_32_2_32_3" style:display-name="Accent 2 18 2 3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3" style:display-name="Accent 2 18 2 3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3" style:display-name="Accent 2 18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3_32_2" style:display-name="Accent 2 18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_32_2_32_2" style:display-name="Accent 2 18 2 3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3_32_2_32_2_32_2" style:display-name="Accent 2 18 2 3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3_32_2_32_3" style:display-name="Accent 2 18 2 3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_32_3" style:display-name="Accent 2 18 2 3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4" style:display-name="Accent 2 18 2 3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" style:display-name="Accent 2 18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3_32_2" style:display-name="Accent 2 18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2_32_2" style:display-name="Accent 2 18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3_32_2_32_2_32_2" style:display-name="Accent 2 18 2 3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_32_2_32_2_32_2_32_2" style:display-name="Accent 2 18 2 3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_32_2_32_2_32_3" style:display-name="Accent 2 18 2 3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3_32_2_32_3" style:display-name="Accent 2 18 2 3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3" style:display-name="Accent 2 18 2 3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4" style:display-name="Accent 2 18 2 3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4" style:display-name="Accent 2 18 2 4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2" style:display-name="Accent 2 18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" style:display-name="Accent 2 18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_32_2" style:display-name="Accent 2 18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2_32_2" style:display-name="Accent 2 18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2_32_2_32_2_32_2" style:display-name="Accent 2 18 3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2_32_2_32_2_32_2_32_2" style:display-name="Accent 2 18 3 2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2_32_2_32_2_32_3" style:display-name="Accent 2 18 3 2 2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2_32_2_32_3" style:display-name="Accent 2 18 3 2 2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3" style:display-name="Accent 2 18 3 2 2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3" style:display-name="Accent 2 18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3_32_2" style:display-name="Accent 2 18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_32_2_32_2" style:display-name="Accent 2 18 3 2 2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3_32_2_32_2_32_2" style:display-name="Accent 2 18 3 2 2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3_32_2_32_3" style:display-name="Accent 2 18 3 2 2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_32_3" style:display-name="Accent 2 18 3 2 2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4" style:display-name="Accent 2 18 3 2 2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" style:display-name="Accent 2 18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3_32_2" style:display-name="Accent 2 18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2_32_2" style:display-name="Accent 2 18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3_32_2_32_2_32_2" style:display-name="Accent 2 18 3 2 2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_32_2_32_2_32_2_32_2" style:display-name="Accent 2 18 3 2 2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_32_2_32_2_32_3" style:display-name="Accent 2 18 3 2 2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3_32_2_32_3" style:display-name="Accent 2 18 3 2 2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3" style:display-name="Accent 2 18 3 2 2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4" style:display-name="Accent 2 18 3 2 2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3" style:display-name="Accent 2 18 3 2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2" style:display-name="Accent 2 18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" style:display-name="Accent 2 18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_32_2" style:display-name="Accent 2 18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2_32_2" style:display-name="Accent 2 18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2_32_2_32_2_32_2" style:display-name="Accent 2 18 3 3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2_32_2_32_2_32_2_32_2" style:display-name="Accent 2 18 3 3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2_32_2_32_2_32_3" style:display-name="Accent 2 18 3 3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2_32_2_32_3" style:display-name="Accent 2 18 3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3" style:display-name="Accent 2 18 3 3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3" style:display-name="Accent 2 18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3_32_2" style:display-name="Accent 2 18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_32_2_32_2" style:display-name="Accent 2 18 3 3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3_32_2_32_2_32_2" style:display-name="Accent 2 18 3 3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3_32_2_32_3" style:display-name="Accent 2 18 3 3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_32_3" style:display-name="Accent 2 18 3 3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4" style:display-name="Accent 2 18 3 3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" style:display-name="Accent 2 18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3_32_2" style:display-name="Accent 2 18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2_32_2" style:display-name="Accent 2 18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3_32_2_32_2_32_2" style:display-name="Accent 2 18 3 3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_32_2_32_2_32_2_32_2" style:display-name="Accent 2 18 3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_32_2_32_2_32_3" style:display-name="Accent 2 18 3 3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3_32_2_32_3" style:display-name="Accent 2 18 3 3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3" style:display-name="Accent 2 18 3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4" style:display-name="Accent 2 18 3 3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4" style:display-name="Accent 2 18 3 4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2" style:display-name="Accent 2 18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" style:display-name="Accent 2 18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_32_2" style:display-name="Accent 2 18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2_32_2" style:display-name="Accent 2 18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2_32_2_32_2_32_2" style:display-name="Accent 2 18 4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2_32_2_32_2_32_2_32_2" style:display-name="Accent 2 18 4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2_32_2_32_2_32_3" style:display-name="Accent 2 18 4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2_32_2_32_3" style:display-name="Accent 2 18 4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3" style:display-name="Accent 2 18 4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3" style:display-name="Accent 2 18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3_32_2" style:display-name="Accent 2 18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_32_2_32_2" style:display-name="Accent 2 18 4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3_32_2_32_2_32_2" style:display-name="Accent 2 18 4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3_32_2_32_3" style:display-name="Accent 2 18 4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_32_3" style:display-name="Accent 2 18 4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4" style:display-name="Accent 2 18 4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" style:display-name="Accent 2 18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3_32_2" style:display-name="Accent 2 18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2_32_2" style:display-name="Accent 2 18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3_32_2_32_2_32_2" style:display-name="Accent 2 18 4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_32_2_32_2_32_2_32_2" style:display-name="Accent 2 18 4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_32_2_32_2_32_3" style:display-name="Accent 2 18 4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3_32_2_32_3" style:display-name="Accent 2 18 4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3" style:display-name="Accent 2 18 4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4" style:display-name="Accent 2 18 4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5" style:display-name="Accent 2 18 5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2" style:display-name="Accent 2 19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" style:display-name="Accent 2 19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_32_2" style:display-name="Accent 2 19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2_32_2" style:display-name="Accent 2 19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2_32_2_32_2_32_2" style:display-name="Accent 2 19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2_32_2_32_2_32_2_32_2" style:display-name="Accent 2 19 2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2_32_2_32_2_32_3" style:display-name="Accent 2 19 2 2 2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2_32_2_32_3" style:display-name="Accent 2 19 2 2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3" style:display-name="Accent 2 19 2 2 2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3" style:display-name="Accent 2 19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3_32_2" style:display-name="Accent 2 19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_32_2_32_2" style:display-name="Accent 2 19 2 2 2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3_32_2_32_2_32_2" style:display-name="Accent 2 19 2 2 2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3_32_2_32_3" style:display-name="Accent 2 19 2 2 2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_32_3" style:display-name="Accent 2 19 2 2 2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4" style:display-name="Accent 2 19 2 2 2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" style:display-name="Accent 2 19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3_32_2" style:display-name="Accent 2 19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2_32_2" style:display-name="Accent 2 19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3_32_2_32_2_32_2" style:display-name="Accent 2 19 2 2 2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_32_2_32_2_32_2_32_2" style:display-name="Accent 2 19 2 2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_32_2_32_2_32_3" style:display-name="Accent 2 19 2 2 2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3_32_2_32_3" style:display-name="Accent 2 19 2 2 2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3" style:display-name="Accent 2 19 2 2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4" style:display-name="Accent 2 19 2 2 2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3" style:display-name="Accent 2 19 2 2 3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2" style:display-name="Accent 2 19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" style:display-name="Accent 2 19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_32_2" style:display-name="Accent 2 19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2_32_2" style:display-name="Accent 2 19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2_32_2_32_2_32_2" style:display-name="Accent 2 19 2 3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2_32_2_32_2_32_2_32_2" style:display-name="Accent 2 19 2 3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2_32_2_32_2_32_3" style:display-name="Accent 2 19 2 3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2_32_2_32_3" style:display-name="Accent 2 19 2 3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3" style:display-name="Accent 2 19 2 3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3" style:display-name="Accent 2 19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3_32_2" style:display-name="Accent 2 19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_32_2_32_2" style:display-name="Accent 2 19 2 3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3_32_2_32_2_32_2" style:display-name="Accent 2 19 2 3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3_32_2_32_3" style:display-name="Accent 2 19 2 3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_32_3" style:display-name="Accent 2 19 2 3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4" style:display-name="Accent 2 19 2 3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" style:display-name="Accent 2 19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3_32_2" style:display-name="Accent 2 19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2_32_2" style:display-name="Accent 2 19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3_32_2_32_2_32_2" style:display-name="Accent 2 19 2 3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_32_2_32_2_32_2_32_2" style:display-name="Accent 2 19 2 3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_32_2_32_2_32_3" style:display-name="Accent 2 19 2 3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3_32_2_32_3" style:display-name="Accent 2 19 2 3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3" style:display-name="Accent 2 19 2 3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4" style:display-name="Accent 2 19 2 3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4" style:display-name="Accent 2 19 2 4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2" style:display-name="Accent 2 19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" style:display-name="Accent 2 19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_32_2" style:display-name="Accent 2 19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2_32_2" style:display-name="Accent 2 19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2_32_2_32_2_32_2" style:display-name="Accent 2 19 3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2_32_2_32_2_32_2_32_2" style:display-name="Accent 2 19 3 2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2_32_2_32_2_32_3" style:display-name="Accent 2 19 3 2 2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2_32_2_32_3" style:display-name="Accent 2 19 3 2 2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3" style:display-name="Accent 2 19 3 2 2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3" style:display-name="Accent 2 19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3_32_2" style:display-name="Accent 2 19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_32_2_32_2" style:display-name="Accent 2 19 3 2 2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3_32_2_32_2_32_2" style:display-name="Accent 2 19 3 2 2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3_32_2_32_3" style:display-name="Accent 2 19 3 2 2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_32_3" style:display-name="Accent 2 19 3 2 2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4" style:display-name="Accent 2 19 3 2 2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" style:display-name="Accent 2 19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3_32_2" style:display-name="Accent 2 19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2_32_2" style:display-name="Accent 2 19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3_32_2_32_2_32_2" style:display-name="Accent 2 19 3 2 2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_32_2_32_2_32_2_32_2" style:display-name="Accent 2 19 3 2 2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_32_2_32_2_32_3" style:display-name="Accent 2 19 3 2 2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3_32_2_32_3" style:display-name="Accent 2 19 3 2 2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3" style:display-name="Accent 2 19 3 2 2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4" style:display-name="Accent 2 19 3 2 2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3" style:display-name="Accent 2 19 3 2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2" style:display-name="Accent 2 19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" style:display-name="Accent 2 19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_32_2" style:display-name="Accent 2 19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2_32_2" style:display-name="Accent 2 19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2_32_2_32_2_32_2" style:display-name="Accent 2 19 3 3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2_32_2_32_2_32_2_32_2" style:display-name="Accent 2 19 3 3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2_32_2_32_2_32_3" style:display-name="Accent 2 19 3 3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2_32_2_32_3" style:display-name="Accent 2 19 3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3" style:display-name="Accent 2 19 3 3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3" style:display-name="Accent 2 19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3_32_2" style:display-name="Accent 2 19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_32_2_32_2" style:display-name="Accent 2 19 3 3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3_32_2_32_2_32_2" style:display-name="Accent 2 19 3 3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3_32_2_32_3" style:display-name="Accent 2 19 3 3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_32_3" style:display-name="Accent 2 19 3 3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4" style:display-name="Accent 2 19 3 3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" style:display-name="Accent 2 19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3_32_2" style:display-name="Accent 2 19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2_32_2" style:display-name="Accent 2 19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3_32_2_32_2_32_2" style:display-name="Accent 2 19 3 3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_32_2_32_2_32_2_32_2" style:display-name="Accent 2 19 3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_32_2_32_2_32_3" style:display-name="Accent 2 19 3 3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3_32_2_32_3" style:display-name="Accent 2 19 3 3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3" style:display-name="Accent 2 19 3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4" style:display-name="Accent 2 19 3 3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4" style:display-name="Accent 2 19 3 4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2" style:display-name="Accent 2 19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" style:display-name="Accent 2 19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_32_2" style:display-name="Accent 2 19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2_32_2" style:display-name="Accent 2 19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2_32_2_32_2_32_2" style:display-name="Accent 2 19 4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2_32_2_32_2_32_2_32_2" style:display-name="Accent 2 19 4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2_32_2_32_2_32_3" style:display-name="Accent 2 19 4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2_32_2_32_3" style:display-name="Accent 2 19 4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3" style:display-name="Accent 2 19 4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3" style:display-name="Accent 2 19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3_32_2" style:display-name="Accent 2 19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_32_2_32_2" style:display-name="Accent 2 19 4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3_32_2_32_2_32_2" style:display-name="Accent 2 19 4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3_32_2_32_3" style:display-name="Accent 2 19 4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_32_3" style:display-name="Accent 2 19 4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4" style:display-name="Accent 2 19 4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" style:display-name="Accent 2 19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3_32_2" style:display-name="Accent 2 19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2_32_2" style:display-name="Accent 2 19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3_32_2_32_2_32_2" style:display-name="Accent 2 19 4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_32_2_32_2_32_2_32_2" style:display-name="Accent 2 19 4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_32_2_32_2_32_3" style:display-name="Accent 2 19 4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3_32_2_32_3" style:display-name="Accent 2 19 4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3" style:display-name="Accent 2 19 4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4" style:display-name="Accent 2 19 4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5" style:display-name="Accent 2 19 5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2" style:display-name="Accent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" style:display-name="Accent 2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_32_2" style:display-name="Accent 2 2 2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2_32_2" style:display-name="Accent 2 2 2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2_32_2_32_2_32_2" style:display-name="Accent 2 2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2_32_2_32_2_32_2_32_2" style:display-name="Accent 2 2 2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2_32_2_32_2_32_3" style:display-name="Accent 2 2 2 2 2 2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2_32_2_32_3" style:display-name="Accent 2 2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3" style:display-name="Accent 2 2 2 2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3" style:display-name="Accent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3_32_2" style:display-name="Accent 2 2 2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_32_2_32_2" style:display-name="Accent 2 2 2 2 3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3_32_2_32_2_32_2" style:display-name="Accent 2 2 2 2 3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3_32_2_32_3" style:display-name="Accent 2 2 2 2 3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_32_3" style:display-name="Accent 2 2 2 2 3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4" style:display-name="Accent 2 2 2 2 4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" style:display-name="Accent 2 2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3_32_2" style:display-name="Accent 2 2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2_32_2" style:display-name="Accent 2 2 2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3_32_2_32_2_32_2" style:display-name="Accent 2 2 2 3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_32_2_32_2_32_2_32_2" style:display-name="Accent 2 2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_32_2_32_2_32_3" style:display-name="Accent 2 2 2 3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3_32_2_32_3" style:display-name="Accent 2 2 2 3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3" style:display-name="Accent 2 2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4" style:display-name="Accent 2 2 2 4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3" style:display-name="Accent 2 2 3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2" style:display-name="Accent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" style:display-name="Accent 2 3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_32_2" style:display-name="Accent 2 3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2_32_2" style:display-name="Accent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2_32_2_32_2_32_2" style:display-name="Accent 2 3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2_32_2_32_2_32_2_32_2" style:display-name="Accent 2 3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2_32_2_32_2_32_3" style:display-name="Accent 2 3 2 2 2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2_32_2_32_3" style:display-name="Accent 2 3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3" style:display-name="Accent 2 3 2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3" style:display-name="Accent 2 3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3_32_2" style:display-name="Accent 2 3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_32_2_32_2" style:display-name="Accent 2 3 2 3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3_32_2_32_2_32_2" style:display-name="Accent 2 3 2 3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3_32_2_32_3" style:display-name="Accent 2 3 2 3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_32_3" style:display-name="Accent 2 3 2 3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4" style:display-name="Accent 2 3 2 4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" style:display-name="Accent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3_32_2" style:display-name="Accent 2 3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2_32_2" style:display-name="Accent 2 3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3_32_2_32_2_32_2" style:display-name="Accent 2 3 3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_32_2_32_2_32_2_32_2" style:display-name="Accent 2 3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_32_2_32_2_32_3" style:display-name="Accent 2 3 3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3_32_2_32_3" style:display-name="Accent 2 3 3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3" style:display-name="Accent 2 3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4" style:display-name="Accent 2 3 4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8" style:display-name="Accent 2 8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2" style:display-name="Accent 3 19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" style:display-name="Accent 3 19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_32_2" style:display-name="Accent 3 19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2_32_2" style:display-name="Accent 3 19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2_32_2_32_2_32_2" style:display-name="Accent 3 19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2_32_2_32_2_32_2_32_2" style:display-name="Accent 3 19 2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2_32_2_32_2_32_3" style:display-name="Accent 3 19 2 2 2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2_32_2_32_3" style:display-name="Accent 3 19 2 2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3" style:display-name="Accent 3 19 2 2 2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3" style:display-name="Accent 3 19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3_32_2" style:display-name="Accent 3 19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_32_2_32_2" style:display-name="Accent 3 19 2 2 2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3_32_2_32_2_32_2" style:display-name="Accent 3 19 2 2 2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3_32_2_32_3" style:display-name="Accent 3 19 2 2 2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_32_3" style:display-name="Accent 3 19 2 2 2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4" style:display-name="Accent 3 19 2 2 2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" style:display-name="Accent 3 19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3_32_2" style:display-name="Accent 3 19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2_32_2" style:display-name="Accent 3 19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3_32_2_32_2_32_2" style:display-name="Accent 3 19 2 2 2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_32_2_32_2_32_2_32_2" style:display-name="Accent 3 19 2 2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_32_2_32_2_32_3" style:display-name="Accent 3 19 2 2 2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3_32_2_32_3" style:display-name="Accent 3 19 2 2 2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3" style:display-name="Accent 3 19 2 2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4" style:display-name="Accent 3 19 2 2 2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3" style:display-name="Accent 3 19 2 2 3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2" style:display-name="Accent 3 19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" style:display-name="Accent 3 19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_32_2" style:display-name="Accent 3 19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2_32_2" style:display-name="Accent 3 19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2_32_2_32_2_32_2" style:display-name="Accent 3 19 2 3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2_32_2_32_2_32_2_32_2" style:display-name="Accent 3 19 2 3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2_32_2_32_2_32_3" style:display-name="Accent 3 19 2 3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2_32_2_32_3" style:display-name="Accent 3 19 2 3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3" style:display-name="Accent 3 19 2 3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3" style:display-name="Accent 3 19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3_32_2" style:display-name="Accent 3 19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_32_2_32_2" style:display-name="Accent 3 19 2 3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3_32_2_32_2_32_2" style:display-name="Accent 3 19 2 3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3_32_2_32_3" style:display-name="Accent 3 19 2 3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_32_3" style:display-name="Accent 3 19 2 3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4" style:display-name="Accent 3 19 2 3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" style:display-name="Accent 3 19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3_32_2" style:display-name="Accent 3 19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2_32_2" style:display-name="Accent 3 19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3_32_2_32_2_32_2" style:display-name="Accent 3 19 2 3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_32_2_32_2_32_2_32_2" style:display-name="Accent 3 19 2 3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_32_2_32_2_32_3" style:display-name="Accent 3 19 2 3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3_32_2_32_3" style:display-name="Accent 3 19 2 3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3" style:display-name="Accent 3 19 2 3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4" style:display-name="Accent 3 19 2 3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4" style:display-name="Accent 3 19 2 4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2" style:display-name="Accent 3 19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" style:display-name="Accent 3 19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_32_2" style:display-name="Accent 3 19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2_32_2" style:display-name="Accent 3 19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2_32_2_32_2_32_2" style:display-name="Accent 3 19 3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2_32_2_32_2_32_2_32_2" style:display-name="Accent 3 19 3 2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2_32_2_32_2_32_3" style:display-name="Accent 3 19 3 2 2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2_32_2_32_3" style:display-name="Accent 3 19 3 2 2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3" style:display-name="Accent 3 19 3 2 2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3" style:display-name="Accent 3 19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3_32_2" style:display-name="Accent 3 19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_32_2_32_2" style:display-name="Accent 3 19 3 2 2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3_32_2_32_2_32_2" style:display-name="Accent 3 19 3 2 2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3_32_2_32_3" style:display-name="Accent 3 19 3 2 2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_32_3" style:display-name="Accent 3 19 3 2 2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4" style:display-name="Accent 3 19 3 2 2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" style:display-name="Accent 3 19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3_32_2" style:display-name="Accent 3 19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2_32_2" style:display-name="Accent 3 19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3_32_2_32_2_32_2" style:display-name="Accent 3 19 3 2 2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_32_2_32_2_32_2_32_2" style:display-name="Accent 3 19 3 2 2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_32_2_32_2_32_3" style:display-name="Accent 3 19 3 2 2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3_32_2_32_3" style:display-name="Accent 3 19 3 2 2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3" style:display-name="Accent 3 19 3 2 2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4" style:display-name="Accent 3 19 3 2 2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3" style:display-name="Accent 3 19 3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2" style:display-name="Accent 3 19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" style:display-name="Accent 3 19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_32_2" style:display-name="Accent 3 19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2_32_2" style:display-name="Accent 3 19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2_32_2_32_2_32_2" style:display-name="Accent 3 19 3 3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2_32_2_32_2_32_2_32_2" style:display-name="Accent 3 19 3 3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2_32_2_32_2_32_3" style:display-name="Accent 3 19 3 3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2_32_2_32_3" style:display-name="Accent 3 19 3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3" style:display-name="Accent 3 19 3 3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3" style:display-name="Accent 3 19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3_32_2" style:display-name="Accent 3 19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_32_2_32_2" style:display-name="Accent 3 19 3 3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3_32_2_32_2_32_2" style:display-name="Accent 3 19 3 3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3_32_2_32_3" style:display-name="Accent 3 19 3 3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_32_3" style:display-name="Accent 3 19 3 3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4" style:display-name="Accent 3 19 3 3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" style:display-name="Accent 3 19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3_32_2" style:display-name="Accent 3 19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2_32_2" style:display-name="Accent 3 19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3_32_2_32_2_32_2" style:display-name="Accent 3 19 3 3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_32_2_32_2_32_2_32_2" style:display-name="Accent 3 19 3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_32_2_32_2_32_3" style:display-name="Accent 3 19 3 3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3_32_2_32_3" style:display-name="Accent 3 19 3 3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3" style:display-name="Accent 3 19 3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4" style:display-name="Accent 3 19 3 3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4" style:display-name="Accent 3 19 3 4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2" style:display-name="Accent 3 19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" style:display-name="Accent 3 19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_32_2" style:display-name="Accent 3 19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2_32_2" style:display-name="Accent 3 19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2_32_2_32_2_32_2" style:display-name="Accent 3 19 4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2_32_2_32_2_32_2_32_2" style:display-name="Accent 3 19 4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2_32_2_32_2_32_3" style:display-name="Accent 3 19 4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2_32_2_32_3" style:display-name="Accent 3 19 4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3" style:display-name="Accent 3 19 4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3" style:display-name="Accent 3 19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3_32_2" style:display-name="Accent 3 19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_32_2_32_2" style:display-name="Accent 3 19 4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3_32_2_32_2_32_2" style:display-name="Accent 3 19 4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3_32_2_32_3" style:display-name="Accent 3 19 4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_32_3" style:display-name="Accent 3 19 4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4" style:display-name="Accent 3 19 4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" style:display-name="Accent 3 19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3_32_2" style:display-name="Accent 3 19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2_32_2" style:display-name="Accent 3 19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3_32_2_32_2_32_2" style:display-name="Accent 3 19 4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_32_2_32_2_32_2_32_2" style:display-name="Accent 3 19 4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_32_2_32_2_32_3" style:display-name="Accent 3 19 4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3_32_2_32_3" style:display-name="Accent 3 19 4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3" style:display-name="Accent 3 19 4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4" style:display-name="Accent 3 19 4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5" style:display-name="Accent 3 19 5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_32_2" style:display-name="Accent 3 2 2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2_32_2" style:display-name="Accent 3 2 2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2_32_2_32_2_32_2" style:display-name="Accent 3 2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2_32_2_32_2_32_2_32_2" style:display-name="Accent 3 2 2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2_32_2_32_2_32_3" style:display-name="Accent 3 2 2 2 2 2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2_32_2_32_3" style:display-name="Accent 3 2 2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3" style:display-name="Accent 3 2 2 2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3" style:display-name="Accent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3_32_2" style:display-name="Accent 3 2 2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_32_2_32_2" style:display-name="Accent 3 2 2 2 3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3_32_2_32_2_32_2" style:display-name="Accent 3 2 2 2 3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3_32_2_32_3" style:display-name="Accent 3 2 2 2 3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_32_3" style:display-name="Accent 3 2 2 2 3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4" style:display-name="Accent 3 2 2 2 4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3_32_2" style:display-name="Accent 3 2 2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2_32_2" style:display-name="Accent 3 2 2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3_32_2_32_2_32_2" style:display-name="Accent 3 2 2 3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_32_2_32_2_32_2_32_2" style:display-name="Accent 3 2 2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_32_2_32_2_32_3" style:display-name="Accent 3 2 2 3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3_32_2_32_3" style:display-name="Accent 3 2 2 3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3" style:display-name="Accent 3 2 2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4" style:display-name="Accent 3 2 2 4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2" style:display-name="Accent 3 20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" style:display-name="Accent 3 20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_32_2" style:display-name="Accent 3 20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2_32_2" style:display-name="Accent 3 20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2_32_2_32_2_32_2" style:display-name="Accent 3 20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2_32_2_32_2_32_2_32_2" style:display-name="Accent 3 20 2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2_32_2_32_2_32_3" style:display-name="Accent 3 20 2 2 2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2_32_2_32_3" style:display-name="Accent 3 20 2 2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3" style:display-name="Accent 3 20 2 2 2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3" style:display-name="Accent 3 20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3_32_2" style:display-name="Accent 3 20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_32_2_32_2" style:display-name="Accent 3 20 2 2 2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3_32_2_32_2_32_2" style:display-name="Accent 3 20 2 2 2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3_32_2_32_3" style:display-name="Accent 3 20 2 2 2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_32_3" style:display-name="Accent 3 20 2 2 2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4" style:display-name="Accent 3 20 2 2 2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" style:display-name="Accent 3 20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3_32_2" style:display-name="Accent 3 20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2_32_2" style:display-name="Accent 3 20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3_32_2_32_2_32_2" style:display-name="Accent 3 20 2 2 2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_32_2_32_2_32_2_32_2" style:display-name="Accent 3 20 2 2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_32_2_32_2_32_3" style:display-name="Accent 3 20 2 2 2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3_32_2_32_3" style:display-name="Accent 3 20 2 2 2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3" style:display-name="Accent 3 20 2 2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4" style:display-name="Accent 3 20 2 2 2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3" style:display-name="Accent 3 20 2 2 3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2" style:display-name="Accent 3 20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" style:display-name="Accent 3 20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_32_2" style:display-name="Accent 3 20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2_32_2" style:display-name="Accent 3 20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2_32_2_32_2_32_2" style:display-name="Accent 3 20 2 3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2_32_2_32_2_32_2_32_2" style:display-name="Accent 3 20 2 3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2_32_2_32_2_32_3" style:display-name="Accent 3 20 2 3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2_32_2_32_3" style:display-name="Accent 3 20 2 3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3" style:display-name="Accent 3 20 2 3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3" style:display-name="Accent 3 20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3_32_2" style:display-name="Accent 3 20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_32_2_32_2" style:display-name="Accent 3 20 2 3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3_32_2_32_2_32_2" style:display-name="Accent 3 20 2 3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3_32_2_32_3" style:display-name="Accent 3 20 2 3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_32_3" style:display-name="Accent 3 20 2 3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4" style:display-name="Accent 3 20 2 3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" style:display-name="Accent 3 20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3_32_2" style:display-name="Accent 3 20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2_32_2" style:display-name="Accent 3 20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3_32_2_32_2_32_2" style:display-name="Accent 3 20 2 3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_32_2_32_2_32_2_32_2" style:display-name="Accent 3 20 2 3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_32_2_32_2_32_3" style:display-name="Accent 3 20 2 3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3_32_2_32_3" style:display-name="Accent 3 20 2 3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3" style:display-name="Accent 3 20 2 3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4" style:display-name="Accent 3 20 2 3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4" style:display-name="Accent 3 20 2 4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2" style:display-name="Accent 3 20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" style:display-name="Accent 3 20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_32_2" style:display-name="Accent 3 20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2_32_2" style:display-name="Accent 3 20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2_32_2_32_2_32_2" style:display-name="Accent 3 20 3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2_32_2_32_2_32_2_32_2" style:display-name="Accent 3 20 3 2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2_32_2_32_2_32_3" style:display-name="Accent 3 20 3 2 2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2_32_2_32_3" style:display-name="Accent 3 20 3 2 2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3" style:display-name="Accent 3 20 3 2 2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3" style:display-name="Accent 3 20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3_32_2" style:display-name="Accent 3 20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_32_2_32_2" style:display-name="Accent 3 20 3 2 2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3_32_2_32_2_32_2" style:display-name="Accent 3 20 3 2 2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3_32_2_32_3" style:display-name="Accent 3 20 3 2 2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_32_3" style:display-name="Accent 3 20 3 2 2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4" style:display-name="Accent 3 20 3 2 2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" style:display-name="Accent 3 20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3_32_2" style:display-name="Accent 3 20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2_32_2" style:display-name="Accent 3 20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3_32_2_32_2_32_2" style:display-name="Accent 3 20 3 2 2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_32_2_32_2_32_2_32_2" style:display-name="Accent 3 20 3 2 2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_32_2_32_2_32_3" style:display-name="Accent 3 20 3 2 2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3_32_2_32_3" style:display-name="Accent 3 20 3 2 2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3" style:display-name="Accent 3 20 3 2 2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4" style:display-name="Accent 3 20 3 2 2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3" style:display-name="Accent 3 20 3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2" style:display-name="Accent 3 20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" style:display-name="Accent 3 20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_32_2" style:display-name="Accent 3 20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2_32_2" style:display-name="Accent 3 20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2_32_2_32_2_32_2" style:display-name="Accent 3 20 3 3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2_32_2_32_2_32_2_32_2" style:display-name="Accent 3 20 3 3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2_32_2_32_2_32_3" style:display-name="Accent 3 20 3 3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2_32_2_32_3" style:display-name="Accent 3 20 3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3" style:display-name="Accent 3 20 3 3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3" style:display-name="Accent 3 20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3_32_2" style:display-name="Accent 3 20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_32_2_32_2" style:display-name="Accent 3 20 3 3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3_32_2_32_2_32_2" style:display-name="Accent 3 20 3 3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3_32_2_32_3" style:display-name="Accent 3 20 3 3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_32_3" style:display-name="Accent 3 20 3 3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4" style:display-name="Accent 3 20 3 3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" style:display-name="Accent 3 20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3_32_2" style:display-name="Accent 3 20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2_32_2" style:display-name="Accent 3 20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3_32_2_32_2_32_2" style:display-name="Accent 3 20 3 3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_32_2_32_2_32_2_32_2" style:display-name="Accent 3 20 3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_32_2_32_2_32_3" style:display-name="Accent 3 20 3 3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3_32_2_32_3" style:display-name="Accent 3 20 3 3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3" style:display-name="Accent 3 20 3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4" style:display-name="Accent 3 20 3 3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4" style:display-name="Accent 3 20 3 4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2" style:display-name="Accent 3 20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" style:display-name="Accent 3 20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_32_2" style:display-name="Accent 3 20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2_32_2" style:display-name="Accent 3 20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2_32_2_32_2_32_2" style:display-name="Accent 3 20 4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2_32_2_32_2_32_2_32_2" style:display-name="Accent 3 20 4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2_32_2_32_2_32_3" style:display-name="Accent 3 20 4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2_32_2_32_3" style:display-name="Accent 3 20 4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3" style:display-name="Accent 3 20 4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3" style:display-name="Accent 3 20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3_32_2" style:display-name="Accent 3 20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_32_2_32_2" style:display-name="Accent 3 20 4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3_32_2_32_2_32_2" style:display-name="Accent 3 20 4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3_32_2_32_3" style:display-name="Accent 3 20 4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_32_3" style:display-name="Accent 3 20 4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4" style:display-name="Accent 3 20 4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" style:display-name="Accent 3 20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3_32_2" style:display-name="Accent 3 20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2_32_2" style:display-name="Accent 3 20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3_32_2_32_2_32_2" style:display-name="Accent 3 20 4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_32_2_32_2_32_2_32_2" style:display-name="Accent 3 20 4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_32_2_32_2_32_3" style:display-name="Accent 3 20 4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3_32_2_32_3" style:display-name="Accent 3 20 4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3" style:display-name="Accent 3 20 4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4" style:display-name="Accent 3 20 4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5" style:display-name="Accent 3 20 5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_32_2" style:display-name="Accent 3 3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2_32_2" style:display-name="Accent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2_32_2_32_2_32_2" style:display-name="Accent 3 3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2_32_2_32_2_32_2_32_2" style:display-name="Accent 3 3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2_32_2_32_2_32_3" style:display-name="Accent 3 3 2 2 2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2_32_2_32_3" style:display-name="Accent 3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3" style:display-name="Accent 3 3 2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3" style:display-name="Accent 3 3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3_32_2" style:display-name="Accent 3 3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_32_2_32_2" style:display-name="Accent 3 3 2 3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3_32_2_32_2_32_2" style:display-name="Accent 3 3 2 3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3_32_2_32_3" style:display-name="Accent 3 3 2 3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_32_3" style:display-name="Accent 3 3 2 3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4" style:display-name="Accent 3 3 2 4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3_32_2" style:display-name="Accent 3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2_32_2" style:display-name="Accent 3 3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3_32_2_32_2_32_2" style:display-name="Accent 3 3 3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_32_2_32_2_32_2_32_2" style:display-name="Accent 3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_32_2_32_2_32_3" style:display-name="Accent 3 3 3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3_32_2_32_3" style:display-name="Accent 3 3 3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3" style:display-name="Accent 3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4" style:display-name="Accent 3 3 4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_32_2" style:display-name="Accent 4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2_32_2" style:display-name="Accent 4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2_32_2_32_2_32_2" style:display-name="Accent 4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2_32_2_32_2_32_2_32_2" style:display-name="Accent 4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2_32_2_32_2_32_3" style:display-name="Accent 4 2 2 2 2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2_32_2_32_3" style:display-name="Accent 4 2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3" style:display-name="Accent 4 2 2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3" style:display-name="Accent 4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3_32_2" style:display-name="Accent 4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_32_2_32_2" style:display-name="Accent 4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3_32_2_32_2_32_2" style:display-name="Accent 4 2 2 3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3_32_2_32_3" style:display-name="Accent 4 2 2 3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_32_3" style:display-name="Accent 4 2 2 3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4" style:display-name="Accent 4 2 2 4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3_32_2" style:display-name="Accent 4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2_32_2" style:display-name="Accent 4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3_32_2_32_2_32_2" style:display-name="Accent 4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_32_2_32_2_32_2_32_2" style:display-name="Accent 4 2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_32_2_32_2_32_3" style:display-name="Accent 4 2 3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3_32_2_32_3" style:display-name="Accent 4 2 3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3" style:display-name="Accent 4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4" style:display-name="Accent 4 2 4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_32_2" style:display-name="Accent 5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2_32_2" style:display-name="Accent 5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2_32_2_32_2_32_2" style:display-name="Accent 5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2_32_2_32_2_32_2_32_2" style:display-name="Accent 5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2_32_2_32_2_32_3" style:display-name="Accent 5 2 2 2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2_32_2_32_3" style:display-name="Accent 5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3" style:display-name="Accent 5 2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3" style:display-name="Accent 5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3_32_2" style:display-name="Accent 5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_32_2_32_2" style:display-name="Accent 5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3_32_2_32_2_32_2" style:display-name="Accent 5 2 3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3_32_2_32_3" style:display-name="Accent 5 2 3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_32_3" style:display-name="Accent 5 2 3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4" style:display-name="Accent 5 2 4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3_32_2" style:display-name="Accent 5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2_32_2" style:display-name="Accent 5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3_32_2_32_2_32_2" style:display-name="Accent 5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_32_2_32_2_32_2_32_2" style:display-name="Accent 5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_32_2_32_2_32_3" style:display-name="Accent 5 3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3_32_2_32_3" style:display-name="Accent 5 3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3" style:display-name="Accent 5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4" style:display-name="Accent 5 4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" style:display-name="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" style:display-name="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_32_2" style:display-name="Accent1 2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3" style:display-name="Accent1 2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3" style:display-name="Accent1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3" style:display-name="Accent1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" style:display-name="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" style:display-name="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_32_2" style:display-name="Accent1 2 3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3" style:display-name="Accent1 2 3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3" style:display-name="Accent1 2 3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4" style:display-name="Accent1 2 4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" style:display-name="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" style:display-name="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_32_2" style:display-name="Accent2 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3" style:display-name="Accent2 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3" style:display-name="Accent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3" style:display-name="Accent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" style:display-name="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" style:display-name="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_32_2" style:display-name="Accent2 2 3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3" style:display-name="Accent2 2 3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3" style:display-name="Accent2 2 3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4" style:display-name="Accent2 2 4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" style:display-name="Accent3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" style:display-name="Accent3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_32_2" style:display-name="Accent3 2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3" style:display-name="Accent3 2 2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3" style:display-name="Accent3 2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3" style:display-name="Accent3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" style:display-name="Accent3 2 3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_32_2" style:display-name="Accent3 2 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3" style:display-name="Accent3 2 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3" style:display-name="Accent3 2 3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4" style:display-name="Accent3 2 4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" style:display-name="Accent4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" style:display-name="Accent4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_32_2" style:display-name="Accent4 2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3" style:display-name="Accent4 2 2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3" style:display-name="Accent4 2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3" style:display-name="Accent4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" style:display-name="Accent4 2 3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" style:display-name="Accent4 2 3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_32_2" style:display-name="Accent4 2 3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3" style:display-name="Accent4 2 3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3" style:display-name="Accent4 2 3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4" style:display-name="Accent4 2 4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" style:display-name="Accent5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" style:display-name="Accent5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_32_2" style:display-name="Accent5 2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3" style:display-name="Accent5 2 2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3" style:display-name="Accent5 2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3" style:display-name="Accent5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" style:display-name="Accent5 2 3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" style:display-name="Accent5 2 3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_32_2" style:display-name="Accent5 2 3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3" style:display-name="Accent5 2 3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3" style:display-name="Accent5 2 3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4" style:display-name="Accent5 2 4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" style:display-name="Accent6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" style:display-name="Accent6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_32_2" style:display-name="Accent6 2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3" style:display-name="Accent6 2 2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3" style:display-name="Accent6 2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3" style:display-name="Accent6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" style:display-name="Accent6 2 3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" style:display-name="Accent6 2 3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_32_2" style:display-name="Accent6 2 3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3" style:display-name="Accent6 2 3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3" style:display-name="Accent6 2 3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4" style:display-name="Accent6 2 4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2" style:display-name="Bad 13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" style:display-name="Bad 13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_32_2" style:display-name="Bad 13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2_32_2" style:display-name="Bad 13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2_32_2_32_2_32_2" style:display-name="Bad 13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2_32_2_32_2_32_2_32_2" style:display-name="Bad 13 2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2_32_2_32_2_32_3" style:display-name="Bad 13 2 2 2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2_32_2_32_3" style:display-name="Bad 13 2 2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3" style:display-name="Bad 13 2 2 2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3" style:display-name="Bad 13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3_32_2" style:display-name="Bad 13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_32_2_32_2" style:display-name="Bad 13 2 2 2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3_32_2_32_2_32_2" style:display-name="Bad 13 2 2 2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3_32_2_32_3" style:display-name="Bad 13 2 2 2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_32_3" style:display-name="Bad 13 2 2 2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4" style:display-name="Bad 13 2 2 2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" style:display-name="Bad 13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3_32_2" style:display-name="Bad 13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2_32_2" style:display-name="Bad 13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3_32_2_32_2_32_2" style:display-name="Bad 13 2 2 2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_32_2_32_2_32_2_32_2" style:display-name="Bad 13 2 2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_32_2_32_2_32_3" style:display-name="Bad 13 2 2 2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3_32_2_32_3" style:display-name="Bad 13 2 2 2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3" style:display-name="Bad 13 2 2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4" style:display-name="Bad 13 2 2 2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3" style:display-name="Bad 13 2 2 3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2" style:display-name="Bad 13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" style:display-name="Bad 13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_32_2" style:display-name="Bad 13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2_32_2" style:display-name="Bad 13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2_32_2_32_2_32_2" style:display-name="Bad 13 2 3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2_32_2_32_2_32_2_32_2" style:display-name="Bad 13 2 3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2_32_2_32_2_32_3" style:display-name="Bad 13 2 3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2_32_2_32_3" style:display-name="Bad 13 2 3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3" style:display-name="Bad 13 2 3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3" style:display-name="Bad 13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3_32_2" style:display-name="Bad 13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_32_2_32_2" style:display-name="Bad 13 2 3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3_32_2_32_2_32_2" style:display-name="Bad 13 2 3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3_32_2_32_3" style:display-name="Bad 13 2 3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_32_3" style:display-name="Bad 13 2 3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4" style:display-name="Bad 13 2 3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" style:display-name="Bad 13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3_32_2" style:display-name="Bad 13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2_32_2" style:display-name="Bad 13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3_32_2_32_2_32_2" style:display-name="Bad 13 2 3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_32_2_32_2_32_2_32_2" style:display-name="Bad 13 2 3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_32_2_32_2_32_3" style:display-name="Bad 13 2 3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3_32_2_32_3" style:display-name="Bad 13 2 3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3" style:display-name="Bad 13 2 3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4" style:display-name="Bad 13 2 3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4" style:display-name="Bad 13 2 4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2" style:display-name="Bad 13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" style:display-name="Bad 13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_32_2" style:display-name="Bad 13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2_32_2" style:display-name="Bad 13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2_32_2_32_2_32_2" style:display-name="Bad 13 3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2_32_2_32_2_32_2_32_2" style:display-name="Bad 13 3 2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2_32_2_32_2_32_3" style:display-name="Bad 13 3 2 2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2_32_2_32_3" style:display-name="Bad 13 3 2 2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3" style:display-name="Bad 13 3 2 2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3" style:display-name="Bad 1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3_32_2" style:display-name="Bad 13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_32_2_32_2" style:display-name="Bad 13 3 2 2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3_32_2_32_2_32_2" style:display-name="Bad 13 3 2 2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3_32_2_32_3" style:display-name="Bad 13 3 2 2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_32_3" style:display-name="Bad 13 3 2 2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4" style:display-name="Bad 13 3 2 2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" style:display-name="Bad 13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3_32_2" style:display-name="Bad 13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2_32_2" style:display-name="Bad 13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3_32_2_32_2_32_2" style:display-name="Bad 13 3 2 2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_32_2_32_2_32_2_32_2" style:display-name="Bad 13 3 2 2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_32_2_32_2_32_3" style:display-name="Bad 13 3 2 2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3_32_2_32_3" style:display-name="Bad 13 3 2 2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3" style:display-name="Bad 13 3 2 2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4" style:display-name="Bad 13 3 2 2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3" style:display-name="Bad 13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2" style:display-name="Bad 1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" style:display-name="Bad 13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_32_2" style:display-name="Bad 13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2_32_2" style:display-name="Bad 1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2_32_2_32_2_32_2" style:display-name="Bad 13 3 3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2_32_2_32_2_32_2_32_2" style:display-name="Bad 13 3 3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2_32_2_32_2_32_3" style:display-name="Bad 13 3 3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2_32_2_32_3" style:display-name="Bad 13 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3" style:display-name="Bad 13 3 3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3" style:display-name="Bad 13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3_32_2" style:display-name="Bad 13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_32_2_32_2" style:display-name="Bad 13 3 3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3_32_2_32_2_32_2" style:display-name="Bad 13 3 3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3_32_2_32_3" style:display-name="Bad 13 3 3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_32_3" style:display-name="Bad 13 3 3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4" style:display-name="Bad 13 3 3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" style:display-name="Bad 1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3_32_2" style:display-name="Bad 13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2_32_2" style:display-name="Bad 13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3_32_2_32_2_32_2" style:display-name="Bad 13 3 3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_32_2_32_2_32_2_32_2" style:display-name="Bad 13 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_32_2_32_2_32_3" style:display-name="Bad 13 3 3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3_32_2_32_3" style:display-name="Bad 13 3 3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3" style:display-name="Bad 13 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4" style:display-name="Bad 13 3 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4" style:display-name="Bad 13 3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2" style:display-name="Bad 13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" style:display-name="Bad 13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_32_2" style:display-name="Bad 13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2_32_2" style:display-name="Bad 13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2_32_2_32_2_32_2" style:display-name="Bad 13 4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2_32_2_32_2_32_2_32_2" style:display-name="Bad 13 4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2_32_2_32_2_32_3" style:display-name="Bad 13 4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2_32_2_32_3" style:display-name="Bad 13 4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3" style:display-name="Bad 13 4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3" style:display-name="Bad 13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3_32_2" style:display-name="Bad 13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_32_2_32_2" style:display-name="Bad 13 4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3_32_2_32_2_32_2" style:display-name="Bad 13 4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3_32_2_32_3" style:display-name="Bad 13 4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_32_3" style:display-name="Bad 13 4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4" style:display-name="Bad 13 4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" style:display-name="Bad 13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3_32_2" style:display-name="Bad 13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2_32_2" style:display-name="Bad 13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3_32_2_32_2_32_2" style:display-name="Bad 13 4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_32_2_32_2_32_2_32_2" style:display-name="Bad 13 4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_32_2_32_2_32_3" style:display-name="Bad 13 4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3_32_2_32_3" style:display-name="Bad 13 4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3" style:display-name="Bad 13 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4" style:display-name="Bad 13 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5" style:display-name="Bad 13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2" style:display-name="Bad 14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" style:display-name="Bad 14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_32_2" style:display-name="Bad 14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2_32_2" style:display-name="Bad 14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2_32_2_32_2_32_2" style:display-name="Bad 14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2_32_2_32_2_32_2_32_2" style:display-name="Bad 14 2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2_32_2_32_2_32_3" style:display-name="Bad 14 2 2 2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2_32_2_32_3" style:display-name="Bad 14 2 2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3" style:display-name="Bad 14 2 2 2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3" style:display-name="Bad 14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3_32_2" style:display-name="Bad 14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_32_2_32_2" style:display-name="Bad 14 2 2 2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3_32_2_32_2_32_2" style:display-name="Bad 14 2 2 2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3_32_2_32_3" style:display-name="Bad 14 2 2 2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_32_3" style:display-name="Bad 14 2 2 2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4" style:display-name="Bad 14 2 2 2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" style:display-name="Bad 14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3_32_2" style:display-name="Bad 14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2_32_2" style:display-name="Bad 14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3_32_2_32_2_32_2" style:display-name="Bad 14 2 2 2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_32_2_32_2_32_2_32_2" style:display-name="Bad 14 2 2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_32_2_32_2_32_3" style:display-name="Bad 14 2 2 2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3_32_2_32_3" style:display-name="Bad 14 2 2 2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3" style:display-name="Bad 14 2 2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4" style:display-name="Bad 14 2 2 2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3" style:display-name="Bad 14 2 2 3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2" style:display-name="Bad 14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" style:display-name="Bad 14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_32_2" style:display-name="Bad 14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2_32_2" style:display-name="Bad 14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2_32_2_32_2_32_2" style:display-name="Bad 14 2 3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2_32_2_32_2_32_2_32_2" style:display-name="Bad 14 2 3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2_32_2_32_2_32_3" style:display-name="Bad 14 2 3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2_32_2_32_3" style:display-name="Bad 14 2 3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3" style:display-name="Bad 14 2 3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3" style:display-name="Bad 14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3_32_2" style:display-name="Bad 14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_32_2_32_2" style:display-name="Bad 14 2 3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3_32_2_32_2_32_2" style:display-name="Bad 14 2 3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3_32_2_32_3" style:display-name="Bad 14 2 3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_32_3" style:display-name="Bad 14 2 3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4" style:display-name="Bad 14 2 3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" style:display-name="Bad 14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3_32_2" style:display-name="Bad 14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2_32_2" style:display-name="Bad 14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3_32_2_32_2_32_2" style:display-name="Bad 14 2 3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_32_2_32_2_32_2_32_2" style:display-name="Bad 14 2 3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_32_2_32_2_32_3" style:display-name="Bad 14 2 3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3_32_2_32_3" style:display-name="Bad 14 2 3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3" style:display-name="Bad 14 2 3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4" style:display-name="Bad 14 2 3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4" style:display-name="Bad 14 2 4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2" style:display-name="Bad 14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" style:display-name="Bad 14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_32_2" style:display-name="Bad 14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2_32_2" style:display-name="Bad 14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2_32_2_32_2_32_2" style:display-name="Bad 14 3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2_32_2_32_2_32_2_32_2" style:display-name="Bad 14 3 2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2_32_2_32_2_32_3" style:display-name="Bad 14 3 2 2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2_32_2_32_3" style:display-name="Bad 14 3 2 2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3" style:display-name="Bad 14 3 2 2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3" style:display-name="Bad 14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3_32_2" style:display-name="Bad 14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_32_2_32_2" style:display-name="Bad 14 3 2 2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3_32_2_32_2_32_2" style:display-name="Bad 14 3 2 2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3_32_2_32_3" style:display-name="Bad 14 3 2 2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_32_3" style:display-name="Bad 14 3 2 2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4" style:display-name="Bad 14 3 2 2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" style:display-name="Bad 14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3_32_2" style:display-name="Bad 14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2_32_2" style:display-name="Bad 14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3_32_2_32_2_32_2" style:display-name="Bad 14 3 2 2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_32_2_32_2_32_2_32_2" style:display-name="Bad 14 3 2 2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_32_2_32_2_32_3" style:display-name="Bad 14 3 2 2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3_32_2_32_3" style:display-name="Bad 14 3 2 2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3" style:display-name="Bad 14 3 2 2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4" style:display-name="Bad 14 3 2 2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3" style:display-name="Bad 14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2" style:display-name="Bad 14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" style:display-name="Bad 14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_32_2" style:display-name="Bad 14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2_32_2" style:display-name="Bad 14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2_32_2_32_2_32_2" style:display-name="Bad 14 3 3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2_32_2_32_2_32_2_32_2" style:display-name="Bad 14 3 3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2_32_2_32_2_32_3" style:display-name="Bad 14 3 3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2_32_2_32_3" style:display-name="Bad 14 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3" style:display-name="Bad 14 3 3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3" style:display-name="Bad 14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3_32_2" style:display-name="Bad 14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_32_2_32_2" style:display-name="Bad 14 3 3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3_32_2_32_2_32_2" style:display-name="Bad 14 3 3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3_32_2_32_3" style:display-name="Bad 14 3 3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_32_3" style:display-name="Bad 14 3 3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4" style:display-name="Bad 14 3 3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" style:display-name="Bad 14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3_32_2" style:display-name="Bad 14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2_32_2" style:display-name="Bad 14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3_32_2_32_2_32_2" style:display-name="Bad 14 3 3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_32_2_32_2_32_2_32_2" style:display-name="Bad 14 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_32_2_32_2_32_3" style:display-name="Bad 14 3 3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3_32_2_32_3" style:display-name="Bad 14 3 3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3" style:display-name="Bad 14 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4" style:display-name="Bad 14 3 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4" style:display-name="Bad 14 3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2" style:display-name="Bad 14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" style:display-name="Bad 14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_32_2" style:display-name="Bad 14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2_32_2" style:display-name="Bad 14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2_32_2_32_2_32_2" style:display-name="Bad 14 4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2_32_2_32_2_32_2_32_2" style:display-name="Bad 14 4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2_32_2_32_2_32_3" style:display-name="Bad 14 4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2_32_2_32_3" style:display-name="Bad 14 4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3" style:display-name="Bad 14 4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3" style:display-name="Bad 14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3_32_2" style:display-name="Bad 14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_32_2_32_2" style:display-name="Bad 14 4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3_32_2_32_2_32_2" style:display-name="Bad 14 4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3_32_2_32_3" style:display-name="Bad 14 4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_32_3" style:display-name="Bad 14 4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4" style:display-name="Bad 14 4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" style:display-name="Bad 14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3_32_2" style:display-name="Bad 14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2_32_2" style:display-name="Bad 14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3_32_2_32_2_32_2" style:display-name="Bad 14 4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_32_2_32_2_32_2_32_2" style:display-name="Bad 14 4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_32_2_32_2_32_3" style:display-name="Bad 14 4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3_32_2_32_3" style:display-name="Bad 14 4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3" style:display-name="Bad 14 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4" style:display-name="Bad 14 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5" style:display-name="Bad 14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" style:display-name="Bad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" style:display-name="Bad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_32_2" style:display-name="Bad 2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3" style:display-name="Bad 2 2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3" style:display-name="Bad 2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3" style:display-name="Bad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" style:display-name="Bad 2 3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" style:display-name="Bad 2 3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_32_2" style:display-name="Bad 2 3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3" style:display-name="Bad 2 3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3" style:display-name="Bad 2 3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4" style:display-name="Bad 2 4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2" style:display-name="Bad 3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" style:display-name="Bad 3 2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_32_2" style:display-name="Bad 3 2 2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2_32_2" style:display-name="Bad 3 2 2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2_32_2_32_2_32_2" style:display-name="Bad 3 2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2_32_2_32_2_32_2_32_2" style:display-name="Bad 3 2 2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2_32_2_32_2_32_3" style:display-name="Bad 3 2 2 2 2 2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2_32_2_32_3" style:display-name="Bad 3 2 2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3" style:display-name="Bad 3 2 2 2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3" style:display-name="Bad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3_32_2" style:display-name="Bad 3 2 2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_32_2_32_2" style:display-name="Bad 3 2 2 2 3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3_32_2_32_2_32_2" style:display-name="Bad 3 2 2 2 3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3_32_2_32_3" style:display-name="Bad 3 2 2 2 3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_32_3" style:display-name="Bad 3 2 2 2 3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4" style:display-name="Bad 3 2 2 2 4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" style:display-name="Bad 3 2 2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3_32_2" style:display-name="Bad 3 2 2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2_32_2" style:display-name="Bad 3 2 2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3_32_2_32_2_32_2" style:display-name="Bad 3 2 2 3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_32_2_32_2_32_2_32_2" style:display-name="Bad 3 2 2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_32_2_32_2_32_3" style:display-name="Bad 3 2 2 3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3_32_2_32_3" style:display-name="Bad 3 2 2 3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3" style:display-name="Bad 3 2 2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4" style:display-name="Bad 3 2 2 4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3" style:display-name="Bad 3 2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2" style:display-name="Bad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" style:display-name="Bad 3 3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_32_2" style:display-name="Bad 3 3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2_32_2" style:display-name="Bad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2_32_2_32_2_32_2" style:display-name="Bad 3 3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2_32_2_32_2_32_2_32_2" style:display-name="Bad 3 3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2_32_2_32_2_32_3" style:display-name="Bad 3 3 2 2 2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2_32_2_32_3" style:display-name="Bad 3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3" style:display-name="Bad 3 3 2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3" style:display-name="Bad 3 3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3_32_2" style:display-name="Bad 3 3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_32_2_32_2" style:display-name="Bad 3 3 2 3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3_32_2_32_2_32_2" style:display-name="Bad 3 3 2 3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3_32_2_32_3" style:display-name="Bad 3 3 2 3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_32_3" style:display-name="Bad 3 3 2 3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4" style:display-name="Bad 3 3 2 4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" style:display-name="Bad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3_32_2" style:display-name="Bad 3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2_32_2" style:display-name="Bad 3 3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3_32_2_32_2_32_2" style:display-name="Bad 3 3 3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_32_2_32_2_32_2_32_2" style:display-name="Bad 3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_32_2_32_2_32_3" style:display-name="Bad 3 3 3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3_32_2_32_3" style:display-name="Bad 3 3 3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3" style:display-name="Bad 3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4" style:display-name="Bad 3 3 4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4" style:display-name="Bad 3 4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_32_2" style:display-name="Calculation 2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3" style:display-name="Calculation 2 2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" style:display-name="Check Cell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_32_2" style:display-name="Check Cell 2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3" style:display-name="Check Cell 2 2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3" style:display-name="Check Cell 2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" style:display-name="Check Cell 2 3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" style:display-name="Check Cell 2 3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_32_2" style:display-name="Check Cell 2 3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3" style:display-name="Check Cell 2 3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3" style:display-name="Check Cell 2 3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2" style:display-name="Error 15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" style:display-name="Error 15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_32_2" style:display-name="Error 15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2_32_2" style:display-name="Error 15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2_32_2_32_2_32_2" style:display-name="Error 15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2_32_2_32_2_32_2_32_2" style:display-name="Error 15 2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2_32_2_32_2_32_3" style:display-name="Error 15 2 2 2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2_32_2_32_3" style:display-name="Error 15 2 2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3" style:display-name="Error 15 2 2 2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3" style:display-name="Error 15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3_32_2" style:display-name="Error 15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_32_2_32_2" style:display-name="Error 15 2 2 2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3_32_2_32_2_32_2" style:display-name="Error 15 2 2 2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3_32_2_32_3" style:display-name="Error 15 2 2 2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_32_3" style:display-name="Error 15 2 2 2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4" style:display-name="Error 15 2 2 2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" style:display-name="Error 15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3_32_2" style:display-name="Error 15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2_32_2" style:display-name="Error 15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3_32_2_32_2_32_2" style:display-name="Error 15 2 2 2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_32_2_32_2_32_2_32_2" style:display-name="Error 15 2 2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_32_2_32_2_32_3" style:display-name="Error 15 2 2 2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3_32_2_32_3" style:display-name="Error 15 2 2 2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3" style:display-name="Error 15 2 2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4" style:display-name="Error 15 2 2 2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3" style:display-name="Error 15 2 2 3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2" style:display-name="Error 15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" style:display-name="Error 15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_32_2" style:display-name="Error 15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2_32_2" style:display-name="Error 15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2_32_2_32_2_32_2" style:display-name="Error 15 2 3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2_32_2_32_2_32_2_32_2" style:display-name="Error 15 2 3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2_32_2_32_2_32_3" style:display-name="Error 15 2 3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2_32_2_32_3" style:display-name="Error 15 2 3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3" style:display-name="Error 15 2 3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3" style:display-name="Error 15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3_32_2" style:display-name="Error 15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_32_2_32_2" style:display-name="Error 15 2 3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3_32_2_32_2_32_2" style:display-name="Error 15 2 3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3_32_2_32_3" style:display-name="Error 15 2 3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_32_3" style:display-name="Error 15 2 3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4" style:display-name="Error 15 2 3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" style:display-name="Error 15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3_32_2" style:display-name="Error 15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2_32_2" style:display-name="Error 15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3_32_2_32_2_32_2" style:display-name="Error 15 2 3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_32_2_32_2_32_2_32_2" style:display-name="Error 15 2 3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_32_2_32_2_32_3" style:display-name="Error 15 2 3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3_32_2_32_3" style:display-name="Error 15 2 3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3" style:display-name="Error 15 2 3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4" style:display-name="Error 15 2 3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4" style:display-name="Error 15 2 4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2" style:display-name="Error 15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" style:display-name="Error 15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_32_2" style:display-name="Error 15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2_32_2" style:display-name="Error 15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2_32_2_32_2_32_2" style:display-name="Error 15 3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2_32_2_32_2_32_2_32_2" style:display-name="Error 15 3 2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2_32_2_32_2_32_3" style:display-name="Error 15 3 2 2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2_32_2_32_3" style:display-name="Error 15 3 2 2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3" style:display-name="Error 15 3 2 2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3" style:display-name="Error 15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3_32_2" style:display-name="Error 15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_32_2_32_2" style:display-name="Error 15 3 2 2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3_32_2_32_2_32_2" style:display-name="Error 15 3 2 2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3_32_2_32_3" style:display-name="Error 15 3 2 2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_32_3" style:display-name="Error 15 3 2 2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4" style:display-name="Error 15 3 2 2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" style:display-name="Error 15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3_32_2" style:display-name="Error 15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2_32_2" style:display-name="Error 15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3_32_2_32_2_32_2" style:display-name="Error 15 3 2 2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_32_2_32_2_32_2_32_2" style:display-name="Error 15 3 2 2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_32_2_32_2_32_3" style:display-name="Error 15 3 2 2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3_32_2_32_3" style:display-name="Error 15 3 2 2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3" style:display-name="Error 15 3 2 2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4" style:display-name="Error 15 3 2 2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3" style:display-name="Error 15 3 2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2" style:display-name="Error 15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" style:display-name="Error 15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_32_2" style:display-name="Error 15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2_32_2" style:display-name="Error 15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2_32_2_32_2_32_2" style:display-name="Error 15 3 3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2_32_2_32_2_32_2_32_2" style:display-name="Error 15 3 3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2_32_2_32_2_32_3" style:display-name="Error 15 3 3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2_32_2_32_3" style:display-name="Error 15 3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3" style:display-name="Error 15 3 3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3" style:display-name="Error 15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3_32_2" style:display-name="Error 15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_32_2_32_2" style:display-name="Error 15 3 3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3_32_2_32_2_32_2" style:display-name="Error 15 3 3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3_32_2_32_3" style:display-name="Error 15 3 3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_32_3" style:display-name="Error 15 3 3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4" style:display-name="Error 15 3 3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" style:display-name="Error 15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3_32_2" style:display-name="Error 15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2_32_2" style:display-name="Error 15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3_32_2_32_2_32_2" style:display-name="Error 15 3 3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_32_2_32_2_32_2_32_2" style:display-name="Error 15 3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_32_2_32_2_32_3" style:display-name="Error 15 3 3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3_32_2_32_3" style:display-name="Error 15 3 3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3" style:display-name="Error 15 3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4" style:display-name="Error 15 3 3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4" style:display-name="Error 15 3 4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2" style:display-name="Error 15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" style:display-name="Error 15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_32_2" style:display-name="Error 15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2_32_2" style:display-name="Error 15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2_32_2_32_2_32_2" style:display-name="Error 15 4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2_32_2_32_2_32_2_32_2" style:display-name="Error 15 4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2_32_2_32_2_32_3" style:display-name="Error 15 4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2_32_2_32_3" style:display-name="Error 15 4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3" style:display-name="Error 15 4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3" style:display-name="Error 15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3_32_2" style:display-name="Error 15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_32_2_32_2" style:display-name="Error 15 4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3_32_2_32_2_32_2" style:display-name="Error 15 4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3_32_2_32_3" style:display-name="Error 15 4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_32_3" style:display-name="Error 15 4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4" style:display-name="Error 15 4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" style:display-name="Error 15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3_32_2" style:display-name="Error 15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2_32_2" style:display-name="Error 15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3_32_2_32_2_32_2" style:display-name="Error 15 4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_32_2_32_2_32_2_32_2" style:display-name="Error 15 4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_32_2_32_2_32_3" style:display-name="Error 15 4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3_32_2_32_3" style:display-name="Error 15 4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3" style:display-name="Error 15 4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4" style:display-name="Error 15 4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5" style:display-name="Error 15 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2" style:display-name="Error 16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" style:display-name="Error 16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_32_2" style:display-name="Error 16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2_32_2" style:display-name="Error 16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2_32_2_32_2_32_2" style:display-name="Error 16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2_32_2_32_2_32_2_32_2" style:display-name="Error 16 2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2_32_2_32_2_32_3" style:display-name="Error 16 2 2 2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2_32_2_32_3" style:display-name="Error 16 2 2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3" style:display-name="Error 16 2 2 2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3" style:display-name="Error 16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3_32_2" style:display-name="Error 16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_32_2_32_2" style:display-name="Error 16 2 2 2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3_32_2_32_2_32_2" style:display-name="Error 16 2 2 2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3_32_2_32_3" style:display-name="Error 16 2 2 2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_32_3" style:display-name="Error 16 2 2 2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4" style:display-name="Error 16 2 2 2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" style:display-name="Error 16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3_32_2" style:display-name="Error 16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2_32_2" style:display-name="Error 16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3_32_2_32_2_32_2" style:display-name="Error 16 2 2 2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_32_2_32_2_32_2_32_2" style:display-name="Error 16 2 2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_32_2_32_2_32_3" style:display-name="Error 16 2 2 2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3_32_2_32_3" style:display-name="Error 16 2 2 2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3" style:display-name="Error 16 2 2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4" style:display-name="Error 16 2 2 2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3" style:display-name="Error 16 2 2 3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2" style:display-name="Error 16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" style:display-name="Error 16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_32_2" style:display-name="Error 16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2_32_2" style:display-name="Error 16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2_32_2_32_2_32_2" style:display-name="Error 16 2 3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2_32_2_32_2_32_2_32_2" style:display-name="Error 16 2 3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2_32_2_32_2_32_3" style:display-name="Error 16 2 3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2_32_2_32_3" style:display-name="Error 16 2 3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3" style:display-name="Error 16 2 3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3" style:display-name="Error 16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3_32_2" style:display-name="Error 16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_32_2_32_2" style:display-name="Error 16 2 3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3_32_2_32_2_32_2" style:display-name="Error 16 2 3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3_32_2_32_3" style:display-name="Error 16 2 3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_32_3" style:display-name="Error 16 2 3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4" style:display-name="Error 16 2 3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" style:display-name="Error 16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3_32_2" style:display-name="Error 16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2_32_2" style:display-name="Error 16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3_32_2_32_2_32_2" style:display-name="Error 16 2 3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_32_2_32_2_32_2_32_2" style:display-name="Error 16 2 3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_32_2_32_2_32_3" style:display-name="Error 16 2 3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3_32_2_32_3" style:display-name="Error 16 2 3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3" style:display-name="Error 16 2 3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4" style:display-name="Error 16 2 3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4" style:display-name="Error 16 2 4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2" style:display-name="Error 16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" style:display-name="Error 16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_32_2" style:display-name="Error 16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2_32_2" style:display-name="Error 16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2_32_2_32_2_32_2" style:display-name="Error 16 3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2_32_2_32_2_32_2_32_2" style:display-name="Error 16 3 2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2_32_2_32_2_32_3" style:display-name="Error 16 3 2 2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2_32_2_32_3" style:display-name="Error 16 3 2 2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3" style:display-name="Error 16 3 2 2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3" style:display-name="Error 16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3_32_2" style:display-name="Error 16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_32_2_32_2" style:display-name="Error 16 3 2 2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3_32_2_32_2_32_2" style:display-name="Error 16 3 2 2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3_32_2_32_3" style:display-name="Error 16 3 2 2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_32_3" style:display-name="Error 16 3 2 2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4" style:display-name="Error 16 3 2 2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" style:display-name="Error 16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3_32_2" style:display-name="Error 16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2_32_2" style:display-name="Error 16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3_32_2_32_2_32_2" style:display-name="Error 16 3 2 2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_32_2_32_2_32_2_32_2" style:display-name="Error 16 3 2 2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_32_2_32_2_32_3" style:display-name="Error 16 3 2 2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3_32_2_32_3" style:display-name="Error 16 3 2 2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3" style:display-name="Error 16 3 2 2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4" style:display-name="Error 16 3 2 2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3" style:display-name="Error 16 3 2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2" style:display-name="Error 16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" style:display-name="Error 16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_32_2" style:display-name="Error 16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2_32_2" style:display-name="Error 16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2_32_2_32_2_32_2" style:display-name="Error 16 3 3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2_32_2_32_2_32_2_32_2" style:display-name="Error 16 3 3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2_32_2_32_2_32_3" style:display-name="Error 16 3 3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2_32_2_32_3" style:display-name="Error 16 3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3" style:display-name="Error 16 3 3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3" style:display-name="Error 16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3_32_2" style:display-name="Error 16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_32_2_32_2" style:display-name="Error 16 3 3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3_32_2_32_2_32_2" style:display-name="Error 16 3 3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3_32_2_32_3" style:display-name="Error 16 3 3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_32_3" style:display-name="Error 16 3 3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4" style:display-name="Error 16 3 3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" style:display-name="Error 16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3_32_2" style:display-name="Error 16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2_32_2" style:display-name="Error 16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3_32_2_32_2_32_2" style:display-name="Error 16 3 3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_32_2_32_2_32_2_32_2" style:display-name="Error 16 3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_32_2_32_2_32_3" style:display-name="Error 16 3 3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3_32_2_32_3" style:display-name="Error 16 3 3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3" style:display-name="Error 16 3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4" style:display-name="Error 16 3 3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4" style:display-name="Error 16 3 4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2" style:display-name="Error 16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" style:display-name="Error 16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_32_2" style:display-name="Error 16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2_32_2" style:display-name="Error 16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2_32_2_32_2_32_2" style:display-name="Error 16 4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2_32_2_32_2_32_2_32_2" style:display-name="Error 16 4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2_32_2_32_2_32_3" style:display-name="Error 16 4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2_32_2_32_3" style:display-name="Error 16 4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3" style:display-name="Error 16 4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3" style:display-name="Error 16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3_32_2" style:display-name="Error 16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_32_2_32_2" style:display-name="Error 16 4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3_32_2_32_2_32_2" style:display-name="Error 16 4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3_32_2_32_3" style:display-name="Error 16 4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_32_3" style:display-name="Error 16 4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4" style:display-name="Error 16 4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" style:display-name="Error 16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3_32_2" style:display-name="Error 16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2_32_2" style:display-name="Error 16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3_32_2_32_2_32_2" style:display-name="Error 16 4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_32_2_32_2_32_2_32_2" style:display-name="Error 16 4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_32_2_32_2_32_3" style:display-name="Error 16 4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3_32_2_32_3" style:display-name="Error 16 4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3" style:display-name="Error 16 4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4" style:display-name="Error 16 4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5" style:display-name="Error 16 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_32_2" style:display-name="Error 2 2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2_32_2" style:display-name="Error 2 2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2_32_2_32_2_32_2" style:display-name="Error 2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2_32_2_32_2_32_2_32_2" style:display-name="Error 2 2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2_32_2_32_2_32_3" style:display-name="Error 2 2 2 2 2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2_32_2_32_3" style:display-name="Error 2 2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3" style:display-name="Error 2 2 2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3" style:display-name="Error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3_32_2" style:display-name="Error 2 2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_32_2_32_2" style:display-name="Error 2 2 2 3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3_32_2_32_2_32_2" style:display-name="Error 2 2 2 3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3_32_2_32_3" style:display-name="Error 2 2 2 3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_32_3" style:display-name="Error 2 2 2 3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4" style:display-name="Error 2 2 2 4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3_32_2" style:display-name="Error 2 2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2_32_2" style:display-name="Error 2 2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3_32_2_32_2_32_2" style:display-name="Error 2 2 3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_32_2_32_2_32_2_32_2" style:display-name="Error 2 2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_32_2_32_2_32_3" style:display-name="Error 2 2 3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3_32_2_32_3" style:display-name="Error 2 2 3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3" style:display-name="Error 2 2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4" style:display-name="Error 2 2 4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_32_2" style:display-name="Error 3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2_32_2" style:display-name="Error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2_32_2_32_2_32_2" style:display-name="Error 3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2_32_2_32_2_32_2_32_2" style:display-name="Error 3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2_32_2_32_2_32_3" style:display-name="Error 3 2 2 2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2_32_2_32_3" style:display-name="Error 3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3" style:display-name="Error 3 2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3" style:display-name="Error 3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3_32_2" style:display-name="Error 3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_32_2_32_2" style:display-name="Error 3 2 3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3_32_2_32_2_32_2" style:display-name="Error 3 2 3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3_32_2_32_3" style:display-name="Error 3 2 3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_32_3" style:display-name="Error 3 2 3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4" style:display-name="Error 3 2 4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3_32_2" style:display-name="Error 3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2_32_2" style:display-name="Error 3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3_32_2_32_2_32_2" style:display-name="Error 3 3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_32_2_32_2_32_2_32_2" style:display-name="Error 3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_32_2_32_2_32_3" style:display-name="Error 3 3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3_32_2_32_3" style:display-name="Error 3 3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3" style:display-name="Error 3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4" style:display-name="Error 3 4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" style:display-name="Explanatory Text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_32_2" style:display-name="Explanatory Text 2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3" style:display-name="Explanatory Text 2 2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3" style:display-name="Explanatory Text 2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" style:display-name="Explanatory Text 2 3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" style:display-name="Explanatory Text 2 3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_32_2" style:display-name="Explanatory Text 2 3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3" style:display-name="Explanatory Text 2 3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3" style:display-name="Explanatory Text 2 3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_32_2" style:display-name="Footnote 2 2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2_32_2" style:display-name="Footnote 2 2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2_32_2_32_2_32_2" style:display-name="Footnote 2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2_32_2_32_2_32_2_32_2" style:display-name="Footnote 2 2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2_32_2_32_2_32_3" style:display-name="Footnote 2 2 2 2 2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2_32_2_32_3" style:display-name="Footnote 2 2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3" style:display-name="Footnote 2 2 2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3" style:display-name="Footnote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3_32_2" style:display-name="Footnote 2 2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_32_2_32_2" style:display-name="Footnote 2 2 2 3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3_32_2_32_2_32_2" style:display-name="Footnote 2 2 2 3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3_32_2_32_3" style:display-name="Footnote 2 2 2 3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_32_3" style:display-name="Footnote 2 2 2 3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4" style:display-name="Footnote 2 2 2 4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3_32_2" style:display-name="Footnote 2 2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2_32_2" style:display-name="Footnote 2 2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3_32_2_32_2_32_2" style:display-name="Footnote 2 2 3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_32_2_32_2_32_2_32_2" style:display-name="Footnote 2 2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_32_2_32_2_32_3" style:display-name="Footnote 2 2 3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3_32_2_32_3" style:display-name="Footnote 2 2 3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3" style:display-name="Footnote 2 2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4" style:display-name="Footnote 2 2 4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_32_2" style:display-name="Footnote 3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2_32_2" style:display-name="Footnote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2_32_2_32_2_32_2" style:display-name="Footnote 3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2_32_2_32_2_32_2_32_2" style:display-name="Footnote 3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2_32_2_32_2_32_3" style:display-name="Footnote 3 2 2 2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2_32_2_32_3" style:display-name="Footnote 3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3" style:display-name="Footnote 3 2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3" style:display-name="Footnote 3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3_32_2" style:display-name="Footnote 3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_32_2_32_2" style:display-name="Footnote 3 2 3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3_32_2_32_2_32_2" style:display-name="Footnote 3 2 3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3_32_2_32_3" style:display-name="Footnote 3 2 3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_32_3" style:display-name="Footnote 3 2 3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4" style:display-name="Footnote 3 2 4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3_32_2" style:display-name="Footnote 3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2_32_2" style:display-name="Footnote 3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3_32_2_32_2_32_2" style:display-name="Footnote 3 3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_32_2_32_2_32_2_32_2" style:display-name="Footnote 3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_32_2_32_2_32_3" style:display-name="Footnote 3 3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3_32_2_32_3" style:display-name="Footnote 3 3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3" style:display-name="Footnote 3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4" style:display-name="Footnote 3 4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2" style:display-name="Footnote 8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" style:display-name="Footnote 8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_32_2" style:display-name="Footnote 8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2_32_2" style:display-name="Footnote 8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2_32_2_32_2_32_2" style:display-name="Footnote 8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2_32_2_32_2_32_2_32_2" style:display-name="Footnote 8 2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2_32_2_32_2_32_3" style:display-name="Footnote 8 2 2 2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2_32_2_32_3" style:display-name="Footnote 8 2 2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3" style:display-name="Footnote 8 2 2 2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3" style:display-name="Footnote 8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3_32_2" style:display-name="Footnote 8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_32_2_32_2" style:display-name="Footnote 8 2 2 2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3_32_2_32_2_32_2" style:display-name="Footnote 8 2 2 2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3_32_2_32_3" style:display-name="Footnote 8 2 2 2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_32_3" style:display-name="Footnote 8 2 2 2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4" style:display-name="Footnote 8 2 2 2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" style:display-name="Footnote 8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3_32_2" style:display-name="Footnote 8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2_32_2" style:display-name="Footnote 8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3_32_2_32_2_32_2" style:display-name="Footnote 8 2 2 2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_32_2_32_2_32_2_32_2" style:display-name="Footnote 8 2 2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_32_2_32_2_32_3" style:display-name="Footnote 8 2 2 2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3_32_2_32_3" style:display-name="Footnote 8 2 2 2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3" style:display-name="Footnote 8 2 2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4" style:display-name="Footnote 8 2 2 2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3" style:display-name="Footnote 8 2 2 3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2" style:display-name="Footnote 8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" style:display-name="Footnote 8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_32_2" style:display-name="Footnote 8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2_32_2" style:display-name="Footnote 8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2_32_2_32_2_32_2" style:display-name="Footnote 8 2 3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2_32_2_32_2_32_2_32_2" style:display-name="Footnote 8 2 3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2_32_2_32_2_32_3" style:display-name="Footnote 8 2 3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2_32_2_32_3" style:display-name="Footnote 8 2 3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3" style:display-name="Footnote 8 2 3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3" style:display-name="Footnote 8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3_32_2" style:display-name="Footnote 8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_32_2_32_2" style:display-name="Footnote 8 2 3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3_32_2_32_2_32_2" style:display-name="Footnote 8 2 3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3_32_2_32_3" style:display-name="Footnote 8 2 3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_32_3" style:display-name="Footnote 8 2 3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4" style:display-name="Footnote 8 2 3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" style:display-name="Footnote 8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3_32_2" style:display-name="Footnote 8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2_32_2" style:display-name="Footnote 8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3_32_2_32_2_32_2" style:display-name="Footnote 8 2 3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_32_2_32_2_32_2_32_2" style:display-name="Footnote 8 2 3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_32_2_32_2_32_3" style:display-name="Footnote 8 2 3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3_32_2_32_3" style:display-name="Footnote 8 2 3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3" style:display-name="Footnote 8 2 3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4" style:display-name="Footnote 8 2 3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4" style:display-name="Footnote 8 2 4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2" style:display-name="Footnote 8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" style:display-name="Footnote 8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_32_2" style:display-name="Footnote 8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2_32_2" style:display-name="Footnote 8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2_32_2_32_2_32_2" style:display-name="Footnote 8 3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2_32_2_32_2_32_2_32_2" style:display-name="Footnote 8 3 2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2_32_2_32_2_32_3" style:display-name="Footnote 8 3 2 2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2_32_2_32_3" style:display-name="Footnote 8 3 2 2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3" style:display-name="Footnote 8 3 2 2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3" style:display-name="Footnote 8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3_32_2" style:display-name="Footnote 8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_32_2_32_2" style:display-name="Footnote 8 3 2 2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3_32_2_32_2_32_2" style:display-name="Footnote 8 3 2 2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3_32_2_32_3" style:display-name="Footnote 8 3 2 2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_32_3" style:display-name="Footnote 8 3 2 2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4" style:display-name="Footnote 8 3 2 2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" style:display-name="Footnote 8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3_32_2" style:display-name="Footnote 8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2_32_2" style:display-name="Footnote 8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3_32_2_32_2_32_2" style:display-name="Footnote 8 3 2 2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_32_2_32_2_32_2_32_2" style:display-name="Footnote 8 3 2 2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_32_2_32_2_32_3" style:display-name="Footnote 8 3 2 2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3_32_2_32_3" style:display-name="Footnote 8 3 2 2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3" style:display-name="Footnote 8 3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4" style:display-name="Footnote 8 3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3" style:display-name="Footnote 8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2" style:display-name="Footnote 8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" style:display-name="Footnote 8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_32_2" style:display-name="Footnote 8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2_32_2" style:display-name="Footnote 8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2_32_2_32_2_32_2" style:display-name="Footnote 8 3 3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2_32_2_32_2_32_2_32_2" style:display-name="Footnote 8 3 3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2_32_2_32_2_32_3" style:display-name="Footnote 8 3 3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2_32_2_32_3" style:display-name="Footnote 8 3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3" style:display-name="Footnote 8 3 3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3" style:display-name="Footnote 8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3_32_2" style:display-name="Footnote 8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_32_2_32_2" style:display-name="Footnote 8 3 3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3_32_2_32_2_32_2" style:display-name="Footnote 8 3 3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3_32_2_32_3" style:display-name="Footnote 8 3 3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_32_3" style:display-name="Footnote 8 3 3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4" style:display-name="Footnote 8 3 3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" style:display-name="Footnote 8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3_32_2" style:display-name="Footnote 8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2_32_2" style:display-name="Footnote 8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3_32_2_32_2_32_2" style:display-name="Footnote 8 3 3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_32_2_32_2_32_2_32_2" style:display-name="Footnote 8 3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_32_2_32_2_32_3" style:display-name="Footnote 8 3 3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3_32_2_32_3" style:display-name="Footnote 8 3 3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3" style:display-name="Footnote 8 3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4" style:display-name="Footnote 8 3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4" style:display-name="Footnote 8 3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2" style:display-name="Footnote 8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" style:display-name="Footnote 8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_32_2" style:display-name="Footnote 8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2_32_2" style:display-name="Footnote 8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2_32_2_32_2_32_2" style:display-name="Footnote 8 4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2_32_2_32_2_32_2_32_2" style:display-name="Footnote 8 4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2_32_2_32_2_32_3" style:display-name="Footnote 8 4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2_32_2_32_3" style:display-name="Footnote 8 4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3" style:display-name="Footnote 8 4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3" style:display-name="Footnote 8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3_32_2" style:display-name="Footnote 8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_32_2_32_2" style:display-name="Footnote 8 4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3_32_2_32_2_32_2" style:display-name="Footnote 8 4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3_32_2_32_3" style:display-name="Footnote 8 4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_32_3" style:display-name="Footnote 8 4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4" style:display-name="Footnote 8 4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" style:display-name="Footnote 8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3_32_2" style:display-name="Footnote 8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2_32_2" style:display-name="Footnote 8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3_32_2_32_2_32_2" style:display-name="Footnote 8 4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_32_2_32_2_32_2_32_2" style:display-name="Footnote 8 4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_32_2_32_2_32_3" style:display-name="Footnote 8 4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3_32_2_32_3" style:display-name="Footnote 8 4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3" style:display-name="Footnote 8 4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4" style:display-name="Footnote 8 4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5" style:display-name="Footnote 8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2" style:display-name="Footnote 9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" style:display-name="Footnote 9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_32_2" style:display-name="Footnote 9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2_32_2" style:display-name="Footnote 9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2_32_2_32_2_32_2" style:display-name="Footnote 9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2_32_2_32_2_32_2_32_2" style:display-name="Footnote 9 2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2_32_2_32_2_32_3" style:display-name="Footnote 9 2 2 2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2_32_2_32_3" style:display-name="Footnote 9 2 2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3" style:display-name="Footnote 9 2 2 2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3" style:display-name="Footnote 9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3_32_2" style:display-name="Footnote 9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_32_2_32_2" style:display-name="Footnote 9 2 2 2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3_32_2_32_2_32_2" style:display-name="Footnote 9 2 2 2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3_32_2_32_3" style:display-name="Footnote 9 2 2 2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_32_3" style:display-name="Footnote 9 2 2 2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4" style:display-name="Footnote 9 2 2 2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" style:display-name="Footnote 9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3_32_2" style:display-name="Footnote 9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2_32_2" style:display-name="Footnote 9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3_32_2_32_2_32_2" style:display-name="Footnote 9 2 2 2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_32_2_32_2_32_2_32_2" style:display-name="Footnote 9 2 2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_32_2_32_2_32_3" style:display-name="Footnote 9 2 2 2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3_32_2_32_3" style:display-name="Footnote 9 2 2 2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3" style:display-name="Footnote 9 2 2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4" style:display-name="Footnote 9 2 2 2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3" style:display-name="Footnote 9 2 2 3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2" style:display-name="Footnote 9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" style:display-name="Footnote 9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_32_2" style:display-name="Footnote 9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2_32_2" style:display-name="Footnote 9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2_32_2_32_2_32_2" style:display-name="Footnote 9 2 3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2_32_2_32_2_32_2_32_2" style:display-name="Footnote 9 2 3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2_32_2_32_2_32_3" style:display-name="Footnote 9 2 3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2_32_2_32_3" style:display-name="Footnote 9 2 3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3" style:display-name="Footnote 9 2 3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3" style:display-name="Footnote 9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3_32_2" style:display-name="Footnote 9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_32_2_32_2" style:display-name="Footnote 9 2 3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3_32_2_32_2_32_2" style:display-name="Footnote 9 2 3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3_32_2_32_3" style:display-name="Footnote 9 2 3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_32_3" style:display-name="Footnote 9 2 3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4" style:display-name="Footnote 9 2 3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" style:display-name="Footnote 9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3_32_2" style:display-name="Footnote 9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2_32_2" style:display-name="Footnote 9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3_32_2_32_2_32_2" style:display-name="Footnote 9 2 3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_32_2_32_2_32_2_32_2" style:display-name="Footnote 9 2 3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_32_2_32_2_32_3" style:display-name="Footnote 9 2 3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3_32_2_32_3" style:display-name="Footnote 9 2 3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3" style:display-name="Footnote 9 2 3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4" style:display-name="Footnote 9 2 3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4" style:display-name="Footnote 9 2 4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2" style:display-name="Footnote 9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" style:display-name="Footnote 9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_32_2" style:display-name="Footnote 9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2_32_2" style:display-name="Footnote 9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2_32_2_32_2_32_2" style:display-name="Footnote 9 3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2_32_2_32_2_32_2_32_2" style:display-name="Footnote 9 3 2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2_32_2_32_2_32_3" style:display-name="Footnote 9 3 2 2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2_32_2_32_3" style:display-name="Footnote 9 3 2 2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3" style:display-name="Footnote 9 3 2 2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3" style:display-name="Footnote 9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3_32_2" style:display-name="Footnote 9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_32_2_32_2" style:display-name="Footnote 9 3 2 2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3_32_2_32_2_32_2" style:display-name="Footnote 9 3 2 2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3_32_2_32_3" style:display-name="Footnote 9 3 2 2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_32_3" style:display-name="Footnote 9 3 2 2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4" style:display-name="Footnote 9 3 2 2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" style:display-name="Footnote 9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3_32_2" style:display-name="Footnote 9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2_32_2" style:display-name="Footnote 9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3_32_2_32_2_32_2" style:display-name="Footnote 9 3 2 2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_32_2_32_2_32_2_32_2" style:display-name="Footnote 9 3 2 2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_32_2_32_2_32_3" style:display-name="Footnote 9 3 2 2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3_32_2_32_3" style:display-name="Footnote 9 3 2 2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3" style:display-name="Footnote 9 3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4" style:display-name="Footnote 9 3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3" style:display-name="Footnote 9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2" style:display-name="Footnote 9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" style:display-name="Footnote 9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_32_2" style:display-name="Footnote 9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2_32_2" style:display-name="Footnote 9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2_32_2_32_2_32_2" style:display-name="Footnote 9 3 3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2_32_2_32_2_32_2_32_2" style:display-name="Footnote 9 3 3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2_32_2_32_2_32_3" style:display-name="Footnote 9 3 3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2_32_2_32_3" style:display-name="Footnote 9 3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3" style:display-name="Footnote 9 3 3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3" style:display-name="Footnote 9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3_32_2" style:display-name="Footnote 9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_32_2_32_2" style:display-name="Footnote 9 3 3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3_32_2_32_2_32_2" style:display-name="Footnote 9 3 3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3_32_2_32_3" style:display-name="Footnote 9 3 3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_32_3" style:display-name="Footnote 9 3 3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4" style:display-name="Footnote 9 3 3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" style:display-name="Footnote 9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3_32_2" style:display-name="Footnote 9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2_32_2" style:display-name="Footnote 9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3_32_2_32_2_32_2" style:display-name="Footnote 9 3 3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_32_2_32_2_32_2_32_2" style:display-name="Footnote 9 3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_32_2_32_2_32_3" style:display-name="Footnote 9 3 3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3_32_2_32_3" style:display-name="Footnote 9 3 3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3" style:display-name="Footnote 9 3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4" style:display-name="Footnote 9 3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4" style:display-name="Footnote 9 3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2" style:display-name="Footnote 9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" style:display-name="Footnote 9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_32_2" style:display-name="Footnote 9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2_32_2" style:display-name="Footnote 9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2_32_2_32_2_32_2" style:display-name="Footnote 9 4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2_32_2_32_2_32_2_32_2" style:display-name="Footnote 9 4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2_32_2_32_2_32_3" style:display-name="Footnote 9 4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2_32_2_32_3" style:display-name="Footnote 9 4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3" style:display-name="Footnote 9 4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3" style:display-name="Footnote 9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3_32_2" style:display-name="Footnote 9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_32_2_32_2" style:display-name="Footnote 9 4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3_32_2_32_2_32_2" style:display-name="Footnote 9 4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3_32_2_32_3" style:display-name="Footnote 9 4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_32_3" style:display-name="Footnote 9 4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4" style:display-name="Footnote 9 4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" style:display-name="Footnote 9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3_32_2" style:display-name="Footnote 9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2_32_2" style:display-name="Footnote 9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3_32_2_32_2_32_2" style:display-name="Footnote 9 4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_32_2_32_2_32_2_32_2" style:display-name="Footnote 9 4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_32_2_32_2_32_3" style:display-name="Footnote 9 4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3_32_2_32_3" style:display-name="Footnote 9 4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3" style:display-name="Footnote 9 4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4" style:display-name="Footnote 9 4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5" style:display-name="Footnote 9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2" style:display-name="Good 11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" style:display-name="Good 11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_32_2" style:display-name="Good 11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2_32_2" style:display-name="Good 11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2_32_2_32_2_32_2" style:display-name="Good 11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2_32_2_32_2_32_2_32_2" style:display-name="Good 11 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2_32_2_32_2_32_3" style:display-name="Good 11 2 2 2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2_32_2_32_3" style:display-name="Good 11 2 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3" style:display-name="Good 11 2 2 2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3" style:display-name="Good 11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3_32_2" style:display-name="Good 11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_32_2_32_2" style:display-name="Good 11 2 2 2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3_32_2_32_2_32_2" style:display-name="Good 11 2 2 2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3_32_2_32_3" style:display-name="Good 11 2 2 2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_32_3" style:display-name="Good 11 2 2 2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4" style:display-name="Good 11 2 2 2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" style:display-name="Good 11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3_32_2" style:display-name="Good 11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2_32_2" style:display-name="Good 11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3_32_2_32_2_32_2" style:display-name="Good 11 2 2 2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_32_2_32_2_32_2_32_2" style:display-name="Good 11 2 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_32_2_32_2_32_3" style:display-name="Good 11 2 2 2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3_32_2_32_3" style:display-name="Good 11 2 2 2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3" style:display-name="Good 11 2 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4" style:display-name="Good 11 2 2 2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3" style:display-name="Good 11 2 2 3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2" style:display-name="Good 11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" style:display-name="Good 11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_32_2" style:display-name="Good 11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2_32_2" style:display-name="Good 11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2_32_2_32_2_32_2" style:display-name="Good 11 2 3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2_32_2_32_2_32_2_32_2" style:display-name="Good 11 2 3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2_32_2_32_2_32_3" style:display-name="Good 11 2 3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2_32_2_32_3" style:display-name="Good 11 2 3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3" style:display-name="Good 11 2 3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3" style:display-name="Good 11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3_32_2" style:display-name="Good 11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_32_2_32_2" style:display-name="Good 11 2 3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3_32_2_32_2_32_2" style:display-name="Good 11 2 3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3_32_2_32_3" style:display-name="Good 11 2 3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_32_3" style:display-name="Good 11 2 3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4" style:display-name="Good 11 2 3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" style:display-name="Good 11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3_32_2" style:display-name="Good 11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2_32_2" style:display-name="Good 11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3_32_2_32_2_32_2" style:display-name="Good 11 2 3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_32_2_32_2_32_2_32_2" style:display-name="Good 11 2 3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_32_2_32_2_32_3" style:display-name="Good 11 2 3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3_32_2_32_3" style:display-name="Good 11 2 3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3" style:display-name="Good 11 2 3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4" style:display-name="Good 11 2 3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4" style:display-name="Good 11 2 4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2" style:display-name="Good 11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" style:display-name="Good 11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_32_2" style:display-name="Good 11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2_32_2" style:display-name="Good 11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2_32_2_32_2_32_2" style:display-name="Good 11 3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2_32_2_32_2_32_2_32_2" style:display-name="Good 11 3 2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2_32_2_32_2_32_3" style:display-name="Good 11 3 2 2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2_32_2_32_3" style:display-name="Good 11 3 2 2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3" style:display-name="Good 11 3 2 2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3" style:display-name="Good 11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3_32_2" style:display-name="Good 11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_32_2_32_2" style:display-name="Good 11 3 2 2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3_32_2_32_2_32_2" style:display-name="Good 11 3 2 2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3_32_2_32_3" style:display-name="Good 11 3 2 2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_32_3" style:display-name="Good 11 3 2 2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4" style:display-name="Good 11 3 2 2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" style:display-name="Good 11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3_32_2" style:display-name="Good 11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2_32_2" style:display-name="Good 11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3_32_2_32_2_32_2" style:display-name="Good 11 3 2 2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_32_2_32_2_32_2_32_2" style:display-name="Good 11 3 2 2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_32_2_32_2_32_3" style:display-name="Good 11 3 2 2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3_32_2_32_3" style:display-name="Good 11 3 2 2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3" style:display-name="Good 11 3 2 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4" style:display-name="Good 11 3 2 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3" style:display-name="Good 11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2" style:display-name="Good 11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" style:display-name="Good 11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_32_2" style:display-name="Good 11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2_32_2" style:display-name="Good 11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2_32_2_32_2_32_2" style:display-name="Good 11 3 3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2_32_2_32_2_32_2_32_2" style:display-name="Good 11 3 3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2_32_2_32_2_32_3" style:display-name="Good 11 3 3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2_32_2_32_3" style:display-name="Good 11 3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3" style:display-name="Good 11 3 3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3" style:display-name="Good 11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3_32_2" style:display-name="Good 11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_32_2_32_2" style:display-name="Good 11 3 3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3_32_2_32_2_32_2" style:display-name="Good 11 3 3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3_32_2_32_3" style:display-name="Good 11 3 3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_32_3" style:display-name="Good 11 3 3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4" style:display-name="Good 11 3 3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" style:display-name="Good 11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3_32_2" style:display-name="Good 11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2_32_2" style:display-name="Good 11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3_32_2_32_2_32_2" style:display-name="Good 11 3 3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_32_2_32_2_32_2_32_2" style:display-name="Good 11 3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_32_2_32_2_32_3" style:display-name="Good 11 3 3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3_32_2_32_3" style:display-name="Good 11 3 3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3" style:display-name="Good 11 3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4" style:display-name="Good 11 3 3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4" style:display-name="Good 11 3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2" style:display-name="Good 11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" style:display-name="Good 11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_32_2" style:display-name="Good 11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2_32_2" style:display-name="Good 11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2_32_2_32_2_32_2" style:display-name="Good 11 4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2_32_2_32_2_32_2_32_2" style:display-name="Good 11 4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2_32_2_32_2_32_3" style:display-name="Good 11 4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2_32_2_32_3" style:display-name="Good 11 4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3" style:display-name="Good 11 4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3" style:display-name="Good 11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3_32_2" style:display-name="Good 11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_32_2_32_2" style:display-name="Good 11 4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3_32_2_32_2_32_2" style:display-name="Good 11 4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3_32_2_32_3" style:display-name="Good 11 4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_32_3" style:display-name="Good 11 4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4" style:display-name="Good 11 4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" style:display-name="Good 11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3_32_2" style:display-name="Good 11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2_32_2" style:display-name="Good 11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3_32_2_32_2_32_2" style:display-name="Good 11 4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_32_2_32_2_32_2_32_2" style:display-name="Good 11 4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_32_2_32_2_32_3" style:display-name="Good 11 4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3_32_2_32_3" style:display-name="Good 11 4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3" style:display-name="Good 11 4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4" style:display-name="Good 11 4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5" style:display-name="Good 11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2" style:display-name="Good 1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" style:display-name="Good 12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_32_2" style:display-name="Good 12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2_32_2" style:display-name="Good 12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2_32_2_32_2_32_2" style:display-name="Good 1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2_32_2_32_2_32_2_32_2" style:display-name="Good 12 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2_32_2_32_2_32_3" style:display-name="Good 12 2 2 2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2_32_2_32_3" style:display-name="Good 12 2 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3" style:display-name="Good 12 2 2 2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3" style:display-name="Good 1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3_32_2" style:display-name="Good 12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_32_2_32_2" style:display-name="Good 12 2 2 2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3_32_2_32_2_32_2" style:display-name="Good 12 2 2 2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3_32_2_32_3" style:display-name="Good 12 2 2 2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_32_3" style:display-name="Good 12 2 2 2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4" style:display-name="Good 12 2 2 2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" style:display-name="Good 12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3_32_2" style:display-name="Good 12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2_32_2" style:display-name="Good 12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3_32_2_32_2_32_2" style:display-name="Good 12 2 2 2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_32_2_32_2_32_2_32_2" style:display-name="Good 12 2 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_32_2_32_2_32_3" style:display-name="Good 12 2 2 2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3_32_2_32_3" style:display-name="Good 12 2 2 2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3" style:display-name="Good 12 2 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4" style:display-name="Good 12 2 2 2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3" style:display-name="Good 12 2 2 3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2" style:display-name="Good 1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" style:display-name="Good 12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_32_2" style:display-name="Good 12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2_32_2" style:display-name="Good 1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2_32_2_32_2_32_2" style:display-name="Good 12 2 3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2_32_2_32_2_32_2_32_2" style:display-name="Good 12 2 3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2_32_2_32_2_32_3" style:display-name="Good 12 2 3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2_32_2_32_3" style:display-name="Good 12 2 3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3" style:display-name="Good 12 2 3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3" style:display-name="Good 12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3_32_2" style:display-name="Good 12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_32_2_32_2" style:display-name="Good 12 2 3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3_32_2_32_2_32_2" style:display-name="Good 12 2 3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3_32_2_32_3" style:display-name="Good 12 2 3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_32_3" style:display-name="Good 12 2 3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4" style:display-name="Good 12 2 3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" style:display-name="Good 1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3_32_2" style:display-name="Good 12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2_32_2" style:display-name="Good 12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3_32_2_32_2_32_2" style:display-name="Good 12 2 3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_32_2_32_2_32_2_32_2" style:display-name="Good 12 2 3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_32_2_32_2_32_3" style:display-name="Good 12 2 3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3_32_2_32_3" style:display-name="Good 12 2 3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3" style:display-name="Good 12 2 3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4" style:display-name="Good 12 2 3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4" style:display-name="Good 12 2 4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2" style:display-name="Good 12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" style:display-name="Good 12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_32_2" style:display-name="Good 12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2_32_2" style:display-name="Good 12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2_32_2_32_2_32_2" style:display-name="Good 12 3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2_32_2_32_2_32_2_32_2" style:display-name="Good 12 3 2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2_32_2_32_2_32_3" style:display-name="Good 12 3 2 2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2_32_2_32_3" style:display-name="Good 12 3 2 2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3" style:display-name="Good 12 3 2 2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3" style:display-name="Good 12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3_32_2" style:display-name="Good 12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_32_2_32_2" style:display-name="Good 12 3 2 2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3_32_2_32_2_32_2" style:display-name="Good 12 3 2 2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3_32_2_32_3" style:display-name="Good 12 3 2 2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_32_3" style:display-name="Good 12 3 2 2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4" style:display-name="Good 12 3 2 2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" style:display-name="Good 12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3_32_2" style:display-name="Good 12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2_32_2" style:display-name="Good 12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3_32_2_32_2_32_2" style:display-name="Good 12 3 2 2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_32_2_32_2_32_2_32_2" style:display-name="Good 12 3 2 2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_32_2_32_2_32_3" style:display-name="Good 12 3 2 2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3_32_2_32_3" style:display-name="Good 12 3 2 2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3" style:display-name="Good 12 3 2 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4" style:display-name="Good 12 3 2 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3" style:display-name="Good 12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2" style:display-name="Good 12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" style:display-name="Good 12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_32_2" style:display-name="Good 12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2_32_2" style:display-name="Good 12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2_32_2_32_2_32_2" style:display-name="Good 12 3 3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2_32_2_32_2_32_2_32_2" style:display-name="Good 12 3 3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2_32_2_32_2_32_3" style:display-name="Good 12 3 3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2_32_2_32_3" style:display-name="Good 12 3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3" style:display-name="Good 12 3 3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3" style:display-name="Good 12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3_32_2" style:display-name="Good 12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_32_2_32_2" style:display-name="Good 12 3 3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3_32_2_32_2_32_2" style:display-name="Good 12 3 3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3_32_2_32_3" style:display-name="Good 12 3 3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_32_3" style:display-name="Good 12 3 3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4" style:display-name="Good 12 3 3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" style:display-name="Good 12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3_32_2" style:display-name="Good 12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2_32_2" style:display-name="Good 12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3_32_2_32_2_32_2" style:display-name="Good 12 3 3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_32_2_32_2_32_2_32_2" style:display-name="Good 12 3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_32_2_32_2_32_3" style:display-name="Good 12 3 3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3_32_2_32_3" style:display-name="Good 12 3 3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3" style:display-name="Good 12 3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4" style:display-name="Good 12 3 3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4" style:display-name="Good 12 3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2" style:display-name="Good 12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" style:display-name="Good 12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_32_2" style:display-name="Good 12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2_32_2" style:display-name="Good 12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2_32_2_32_2_32_2" style:display-name="Good 12 4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2_32_2_32_2_32_2_32_2" style:display-name="Good 12 4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2_32_2_32_2_32_3" style:display-name="Good 12 4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2_32_2_32_3" style:display-name="Good 12 4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3" style:display-name="Good 12 4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3" style:display-name="Good 12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3_32_2" style:display-name="Good 12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_32_2_32_2" style:display-name="Good 12 4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3_32_2_32_2_32_2" style:display-name="Good 12 4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3_32_2_32_3" style:display-name="Good 12 4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_32_3" style:display-name="Good 12 4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4" style:display-name="Good 12 4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" style:display-name="Good 12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3_32_2" style:display-name="Good 12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_32_2_32_2" style:display-name="Good 12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3_32_2_32_2_32_2" style:display-name="Good 12 4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3_32_2_32_2_32_2_32_2" style:display-name="Good 12 4 3 2 2 2 2" style:family="table-cell" style:data-style-name="N0">
      <style:table-cell-properties style:vertical-align="automatic" fo:background-color="transparent"/>
    </style:style>
    <style:style style:name="Good_32_12_32_4_32_3_32_2_32_2_32_3" style:display-name="Good 12 4 3 2 2 3" style:family="table-cell" style:data-style-name="N0">
      <style:table-cell-properties style:vertical-align="automatic" fo:background-color="transparent"/>
    </style:style>
    <style:style style:name="Good_32_12_32_4_32_3_32_2_32_3" style:display-name="Good 12 4 3 2 3" style:family="table-cell" style:data-style-name="N0">
      <style:table-cell-properties style:vertical-align="automatic" fo:background-color="transparent"/>
    </style:style>
    <style:style style:name="Good_32_12_32_4_32_3_32_3" style:display-name="Good 12 4 3 3" style:family="table-cell" style:data-style-name="N0">
      <style:table-cell-properties style:vertical-align="automatic" fo:background-color="transparent"/>
    </style:style>
    <style:style style:name="Good_32_12_32_4_32_4" style:display-name="Good 12 4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5" style:display-name="Good 12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" style:display-name="Good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" style:display-name="Good 2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_32_2" style:display-name="Good 2 2 2 2 2 2" style:family="table-cell" style:data-style-name="N0">
      <style:table-cell-properties style:vertical-align="automatic" fo:background-color="transparent"/>
    </style:style>
    <style:style style:name="Good_32_2_32_2_32_2_32_2_32_3" style:display-name="Good 2 2 2 2 3" style:family="table-cell" style:data-style-name="N0">
      <style:table-cell-properties style:vertical-align="automatic" fo:background-color="transparent"/>
    </style:style>
    <style:style style:name="Good_32_2_32_2_32_2_32_3" style:display-name="Good 2 2 2 3" style:family="table-cell" style:data-style-name="N0">
      <style:table-cell-properties style:vertical-align="automatic" fo:background-color="transparent"/>
    </style:style>
    <style:style style:name="Good_32_2_32_2_32_3" style:display-name="Good 2 2 3" style:family="table-cell" style:data-style-name="N0">
      <style:table-cell-properties style:vertical-align="automatic" fo:background-color="transparent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" style:display-name="Good 2 3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" style:display-name="Good 2 3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_32_2" style:display-name="Good 2 3 2 2 2" style:family="table-cell" style:data-style-name="N0">
      <style:table-cell-properties style:vertical-align="automatic" fo:background-color="transparent"/>
    </style:style>
    <style:style style:name="Good_32_2_32_3_32_2_32_3" style:display-name="Good 2 3 2 3" style:family="table-cell" style:data-style-name="N0">
      <style:table-cell-properties style:vertical-align="automatic" fo:background-color="transparent"/>
    </style:style>
    <style:style style:name="Good_32_2_32_3_32_3" style:display-name="Good 2 3 3" style:family="table-cell" style:data-style-name="N0">
      <style:table-cell-properties style:vertical-align="automatic" fo:background-color="transparent"/>
    </style:style>
    <style:style style:name="Good_32_2_32_4" style:display-name="Good 2 4" style:family="table-cell" style:data-style-name="N0">
      <style:table-cell-properties style:vertical-align="automatic" fo:background-color="transparent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2" style:display-name="Good 3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" style:display-name="Good 3 2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_32_2" style:display-name="Good 3 2 2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2_32_2_32_2" style:display-name="Good 3 2 2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2_32_2_32_2_32_2" style:display-name="Good 3 2 2 2 2 2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2_32_2_32_2_32_2_32_2_32_2_32_2_32_2" style:display-name="Good 3 2 2 2 2 2 2 2 2" style:family="table-cell" style:data-style-name="N0">
      <style:table-cell-properties style:vertical-align="automatic" fo:background-color="transparent"/>
    </style:style>
    <style:style style:name="Good_32_3_32_2_32_2_32_2_32_2_32_2_32_2_32_3" style:display-name="Good 3 2 2 2 2 2 2 3" style:family="table-cell" style:data-style-name="N0">
      <style:table-cell-properties style:vertical-align="automatic" fo:background-color="transparent"/>
    </style:style>
    <style:style style:name="Good_32_3_32_2_32_2_32_2_32_2_32_2_32_3" style:display-name="Good 3 2 2 2 2 2 3" style:family="table-cell" style:data-style-name="N0">
      <style:table-cell-properties style:vertical-align="automatic" fo:background-color="transparent"/>
    </style:style>
    <style:style style:name="Good_32_3_32_2_32_2_32_2_32_2_32_3" style:display-name="Good 3 2 2 2 2 3" style:family="table-cell" style:data-style-name="N0">
      <style:table-cell-properties style:vertical-align="automatic" fo:background-color="transparent"/>
    </style:style>
    <style:style style:name="Good_32_3_32_2_32_2_32_2_32_3" style:display-name="Good 3 2 2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3_32_2" style:display-name="Good 3 2 2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3_32_2_32_2" style:display-name="Good 3 2 2 2 3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2_32_2_32_2_32_3_32_2_32_2_32_2" style:display-name="Good 3 2 2 2 3 2 2 2" style:family="table-cell" style:data-style-name="N0">
      <style:table-cell-properties style:vertical-align="automatic" fo:background-color="transparent"/>
    </style:style>
    <style:style style:name="Good_32_3_32_2_32_2_32_2_32_3_32_2_32_3" style:display-name="Good 3 2 2 2 3 2 3" style:family="table-cell" style:data-style-name="N0">
      <style:table-cell-properties style:vertical-align="automatic" fo:background-color="transparent"/>
    </style:style>
    <style:style style:name="Good_32_3_32_2_32_2_32_2_32_3_32_3" style:display-name="Good 3 2 2 2 3 3" style:family="table-cell" style:data-style-name="N0">
      <style:table-cell-properties style:vertical-align="automatic" fo:background-color="transparent"/>
    </style:style>
    <style:style style:name="Good_32_3_32_2_32_2_32_2_32_4" style:display-name="Good 3 2 2 2 4" style:family="table-cell" style:data-style-name="N0">
      <style:table-cell-properties style:vertical-align="automatic" fo:background-color="transparent"/>
    </style:style>
    <style:style style:name="Good_32_3_32_2_32_2_32_3" style:display-name="Good 3 2 2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3_32_2" style:display-name="Good 3 2 2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3_32_2_32_2" style:display-name="Good 3 2 2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3_32_2_32_2_32_2" style:display-name="Good 3 2 2 3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3_32_2_32_2_32_2_32_2" style:display-name="Good 3 2 2 3 2 2 2 2" style:family="table-cell" style:data-style-name="N0">
      <style:table-cell-properties style:vertical-align="automatic" fo:background-color="transparent"/>
    </style:style>
    <style:style style:name="Good_32_3_32_2_32_2_32_3_32_2_32_2_32_3" style:display-name="Good 3 2 2 3 2 2 3" style:family="table-cell" style:data-style-name="N0">
      <style:table-cell-properties style:vertical-align="automatic" fo:background-color="transparent"/>
    </style:style>
    <style:style style:name="Good_32_3_32_2_32_2_32_3_32_2_32_3" style:display-name="Good 3 2 2 3 2 3" style:family="table-cell" style:data-style-name="N0">
      <style:table-cell-properties style:vertical-align="automatic" fo:background-color="transparent"/>
    </style:style>
    <style:style style:name="Good_32_3_32_2_32_2_32_3_32_3" style:display-name="Good 3 2 2 3 3" style:family="table-cell" style:data-style-name="N0">
      <style:table-cell-properties style:vertical-align="automatic" fo:background-color="transparent"/>
    </style:style>
    <style:style style:name="Good_32_3_32_2_32_2_32_4" style:display-name="Good 3 2 2 4" style:family="table-cell" style:data-style-name="N0">
      <style:table-cell-properties style:vertical-align="automatic" fo:background-color="transparent"/>
    </style:style>
    <style:style style:name="Good_32_3_32_2_32_3" style:display-name="Good 3 2 3" style:family="table-cell" style:data-style-name="N0">
      <style:table-cell-properties style:vertical-align="automatic" fo:background-color="transparen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2" style:display-name="Good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" style:display-name="Good 3 3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_32_2" style:display-name="Good 3 3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2_32_2_32_2" style:display-name="Good 3 3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2_32_2_32_2_32_2" style:display-name="Good 3 3 2 2 2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3_32_2_32_2_32_2_32_2_32_2_32_2" style:display-name="Good 3 3 2 2 2 2 2 2" style:family="table-cell" style:data-style-name="N0">
      <style:table-cell-properties style:vertical-align="automatic" fo:background-color="transparent"/>
    </style:style>
    <style:style style:name="Good_32_3_32_3_32_2_32_2_32_2_32_2_32_3" style:display-name="Good 3 3 2 2 2 2 3" style:family="table-cell" style:data-style-name="N0">
      <style:table-cell-properties style:vertical-align="automatic" fo:background-color="transparent"/>
    </style:style>
    <style:style style:name="Good_32_3_32_3_32_2_32_2_32_2_32_3" style:display-name="Good 3 3 2 2 2 3" style:family="table-cell" style:data-style-name="N0">
      <style:table-cell-properties style:vertical-align="automatic" fo:background-color="transparent"/>
    </style:style>
    <style:style style:name="Good_32_3_32_3_32_2_32_2_32_3" style:display-name="Good 3 3 2 2 3" style:family="table-cell" style:data-style-name="N0">
      <style:table-cell-properties style:vertical-align="automatic" fo:background-color="transparent"/>
    </style:style>
    <style:style style:name="Good_32_3_32_3_32_2_32_3" style:display-name="Good 3 3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3_32_2" style:display-name="Good 3 3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3_32_2_32_2" style:display-name="Good 3 3 2 3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3_32_2_32_3_32_2_32_2_32_2" style:display-name="Good 3 3 2 3 2 2 2" style:family="table-cell" style:data-style-name="N0">
      <style:table-cell-properties style:vertical-align="automatic" fo:background-color="transparent"/>
    </style:style>
    <style:style style:name="Good_32_3_32_3_32_2_32_3_32_2_32_3" style:display-name="Good 3 3 2 3 2 3" style:family="table-cell" style:data-style-name="N0">
      <style:table-cell-properties style:vertical-align="automatic" fo:background-color="transparent"/>
    </style:style>
    <style:style style:name="Good_32_3_32_3_32_2_32_3_32_3" style:display-name="Good 3 3 2 3 3" style:family="table-cell" style:data-style-name="N0">
      <style:table-cell-properties style:vertical-align="automatic" fo:background-color="transparent"/>
    </style:style>
    <style:style style:name="Good_32_3_32_3_32_2_32_4" style:display-name="Good 3 3 2 4" style:family="table-cell" style:data-style-name="N0">
      <style:table-cell-properties style:vertical-align="automatic" fo:background-color="transparent"/>
    </style:style>
    <style:style style:name="Good_32_3_32_3_32_3" style:display-name="Good 3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3_32_2" style:display-name="Good 3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3_32_2_32_2" style:display-name="Good 3 3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3_32_2_32_2_32_2" style:display-name="Good 3 3 3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3_32_2_32_2_32_2_32_2" style:display-name="Good 3 3 3 2 2 2 2" style:family="table-cell" style:data-style-name="N0">
      <style:table-cell-properties style:vertical-align="automatic" fo:background-color="transparent"/>
    </style:style>
    <style:style style:name="Good_32_3_32_3_32_3_32_2_32_2_32_3" style:display-name="Good 3 3 3 2 2 3" style:family="table-cell" style:data-style-name="N0">
      <style:table-cell-properties style:vertical-align="automatic" fo:background-color="transparent"/>
    </style:style>
    <style:style style:name="Good_32_3_32_3_32_3_32_2_32_3" style:display-name="Good 3 3 3 2 3" style:family="table-cell" style:data-style-name="N0">
      <style:table-cell-properties style:vertical-align="automatic" fo:background-color="transparent"/>
    </style:style>
    <style:style style:name="Good_32_3_32_3_32_3_32_3" style:display-name="Good 3 3 3 3" style:family="table-cell" style:data-style-name="N0">
      <style:table-cell-properties style:vertical-align="automatic" fo:background-color="transparent"/>
    </style:style>
    <style:style style:name="Good_32_3_32_3_32_4" style:display-name="Good 3 3 4" style:family="table-cell" style:data-style-name="N0">
      <style:table-cell-properties style:vertical-align="automatic" fo:background-color="transparent"/>
    </style:style>
    <style:style style:name="Good_32_3_32_4" style:display-name="Good 3 4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2" style:display-name="Heading 1 1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" style:display-name="Heading 1 1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_32_2" style:display-name="Heading 1 1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2_32_2_32_2" style:display-name="Heading 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2_32_2_32_2_32_2" style:display-name="Heading 1 1 2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2_32_2_32_2_32_2_32_2_32_2_32_2_32_2" style:display-name="Heading 1 1 2 2 2 2 2 2 2 2 2" style:family="table-cell" style:data-style-name="N0">
      <style:table-cell-properties style:vertical-align="automatic" fo:background-color="transparent"/>
    </style:style>
    <style:style style:name="Heading_32_1_32_1_32_2_32_2_32_2_32_2_32_2_32_2_32_2_32_3" style:display-name="Heading 1 1 2 2 2 2 2 2 2 3" style:family="table-cell" style:data-style-name="N0">
      <style:table-cell-properties style:vertical-align="automatic" fo:background-color="transparent"/>
    </style:style>
    <style:style style:name="Heading_32_1_32_1_32_2_32_2_32_2_32_2_32_2_32_2_32_3" style:display-name="Heading 1 1 2 2 2 2 2 2 3" style:family="table-cell" style:data-style-name="N0">
      <style:table-cell-properties style:vertical-align="automatic" fo:background-color="transparent"/>
    </style:style>
    <style:style style:name="Heading_32_1_32_1_32_2_32_2_32_2_32_2_32_2_32_3" style:display-name="Heading 1 1 2 2 2 2 2 3" style:family="table-cell" style:data-style-name="N0">
      <style:table-cell-properties style:vertical-align="automatic" fo:background-color="transparent"/>
    </style:style>
    <style:style style:name="Heading_32_1_32_1_32_2_32_2_32_2_32_2_32_3" style:display-name="Heading 1 1 2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3_32_2" style:display-name="Heading 1 1 2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3_32_2_32_2" style:display-name="Heading 1 1 2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2_32_2_32_2_32_3_32_2_32_2_32_2" style:display-name="Heading 1 1 2 2 2 2 3 2 2 2" style:family="table-cell" style:data-style-name="N0">
      <style:table-cell-properties style:vertical-align="automatic" fo:background-color="transparent"/>
    </style:style>
    <style:style style:name="Heading_32_1_32_1_32_2_32_2_32_2_32_2_32_3_32_2_32_3" style:display-name="Heading 1 1 2 2 2 2 3 2 3" style:family="table-cell" style:data-style-name="N0">
      <style:table-cell-properties style:vertical-align="automatic" fo:background-color="transparent"/>
    </style:style>
    <style:style style:name="Heading_32_1_32_1_32_2_32_2_32_2_32_2_32_3_32_3" style:display-name="Heading 1 1 2 2 2 2 3 3" style:family="table-cell" style:data-style-name="N0">
      <style:table-cell-properties style:vertical-align="automatic" fo:background-color="transparent"/>
    </style:style>
    <style:style style:name="Heading_32_1_32_1_32_2_32_2_32_2_32_2_32_4" style:display-name="Heading 1 1 2 2 2 2 4" style:family="table-cell" style:data-style-name="N0">
      <style:table-cell-properties style:vertical-align="automatic" fo:background-color="transparent"/>
    </style:style>
    <style:style style:name="Heading_32_1_32_1_32_2_32_2_32_2_32_3" style:display-name="Heading 1 1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3_32_2" style:display-name="Heading 1 1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3_32_2_32_2" style:display-name="Heading 1 1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3_32_2_32_2_32_2" style:display-name="Heading 1 1 2 2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3_32_2_32_2_32_2_32_2" style:display-name="Heading 1 1 2 2 2 3 2 2 2 2" style:family="table-cell" style:data-style-name="N0">
      <style:table-cell-properties style:vertical-align="automatic" fo:background-color="transparent"/>
    </style:style>
    <style:style style:name="Heading_32_1_32_1_32_2_32_2_32_2_32_3_32_2_32_2_32_3" style:display-name="Heading 1 1 2 2 2 3 2 2 3" style:family="table-cell" style:data-style-name="N0">
      <style:table-cell-properties style:vertical-align="automatic" fo:background-color="transparent"/>
    </style:style>
    <style:style style:name="Heading_32_1_32_1_32_2_32_2_32_2_32_3_32_2_32_3" style:display-name="Heading 1 1 2 2 2 3 2 3" style:family="table-cell" style:data-style-name="N0">
      <style:table-cell-properties style:vertical-align="automatic" fo:background-color="transparent"/>
    </style:style>
    <style:style style:name="Heading_32_1_32_1_32_2_32_2_32_2_32_3_32_3" style:display-name="Heading 1 1 2 2 2 3 3" style:family="table-cell" style:data-style-name="N0">
      <style:table-cell-properties style:vertical-align="automatic" fo:background-color="transparent"/>
    </style:style>
    <style:style style:name="Heading_32_1_32_1_32_2_32_2_32_2_32_4" style:display-name="Heading 1 1 2 2 2 4" style:family="table-cell" style:data-style-name="N0">
      <style:table-cell-properties style:vertical-align="automatic" fo:background-color="transparent"/>
    </style:style>
    <style:style style:name="Heading_32_1_32_1_32_2_32_2_32_3" style:display-name="Heading 1 1 2 2 3" style:family="table-cell" style:data-style-name="N0">
      <style:table-cell-properties style:vertical-align="automatic" fo:background-color="transparent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2" style:display-name="Heading 1 1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" style:display-name="Heading 1 1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_32_2" style:display-name="Heading 1 1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2_32_2_32_2" style:display-name="Heading 1 1 2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2_32_2_32_2_32_2" style:display-name="Heading 1 1 2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3_32_2_32_2_32_2_32_2_32_2_32_2" style:display-name="Heading 1 1 2 3 2 2 2 2 2 2" style:family="table-cell" style:data-style-name="N0">
      <style:table-cell-properties style:vertical-align="automatic" fo:background-color="transparent"/>
    </style:style>
    <style:style style:name="Heading_32_1_32_1_32_2_32_3_32_2_32_2_32_2_32_2_32_3" style:display-name="Heading 1 1 2 3 2 2 2 2 3" style:family="table-cell" style:data-style-name="N0">
      <style:table-cell-properties style:vertical-align="automatic" fo:background-color="transparent"/>
    </style:style>
    <style:style style:name="Heading_32_1_32_1_32_2_32_3_32_2_32_2_32_2_32_3" style:display-name="Heading 1 1 2 3 2 2 2 3" style:family="table-cell" style:data-style-name="N0">
      <style:table-cell-properties style:vertical-align="automatic" fo:background-color="transparent"/>
    </style:style>
    <style:style style:name="Heading_32_1_32_1_32_2_32_3_32_2_32_2_32_3" style:display-name="Heading 1 1 2 3 2 2 3" style:family="table-cell" style:data-style-name="N0">
      <style:table-cell-properties style:vertical-align="automatic" fo:background-color="transparent"/>
    </style:style>
    <style:style style:name="Heading_32_1_32_1_32_2_32_3_32_2_32_3" style:display-name="Heading 1 1 2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3_32_2" style:display-name="Heading 1 1 2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3_32_2_32_2" style:display-name="Heading 1 1 2 3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3_32_2_32_3_32_2_32_2_32_2" style:display-name="Heading 1 1 2 3 2 3 2 2 2" style:family="table-cell" style:data-style-name="N0">
      <style:table-cell-properties style:vertical-align="automatic" fo:background-color="transparent"/>
    </style:style>
    <style:style style:name="Heading_32_1_32_1_32_2_32_3_32_2_32_3_32_2_32_3" style:display-name="Heading 1 1 2 3 2 3 2 3" style:family="table-cell" style:data-style-name="N0">
      <style:table-cell-properties style:vertical-align="automatic" fo:background-color="transparent"/>
    </style:style>
    <style:style style:name="Heading_32_1_32_1_32_2_32_3_32_2_32_3_32_3" style:display-name="Heading 1 1 2 3 2 3 3" style:family="table-cell" style:data-style-name="N0">
      <style:table-cell-properties style:vertical-align="automatic" fo:background-color="transparent"/>
    </style:style>
    <style:style style:name="Heading_32_1_32_1_32_2_32_3_32_2_32_4" style:display-name="Heading 1 1 2 3 2 4" style:family="table-cell" style:data-style-name="N0">
      <style:table-cell-properties style:vertical-align="automatic" fo:background-color="transparent"/>
    </style:style>
    <style:style style:name="Heading_32_1_32_1_32_2_32_3_32_3" style:display-name="Heading 1 1 2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3_32_2" style:display-name="Heading 1 1 2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3_32_2_32_2" style:display-name="Heading 1 1 2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3_32_2_32_2_32_2" style:display-name="Heading 1 1 2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3_32_2_32_2_32_2_32_2" style:display-name="Heading 1 1 2 3 3 2 2 2 2" style:family="table-cell" style:data-style-name="N0">
      <style:table-cell-properties style:vertical-align="automatic" fo:background-color="transparent"/>
    </style:style>
    <style:style style:name="Heading_32_1_32_1_32_2_32_3_32_3_32_2_32_2_32_3" style:display-name="Heading 1 1 2 3 3 2 2 3" style:family="table-cell" style:data-style-name="N0">
      <style:table-cell-properties style:vertical-align="automatic" fo:background-color="transparent"/>
    </style:style>
    <style:style style:name="Heading_32_1_32_1_32_2_32_3_32_3_32_2_32_3" style:display-name="Heading 1 1 2 3 3 2 3" style:family="table-cell" style:data-style-name="N0">
      <style:table-cell-properties style:vertical-align="automatic" fo:background-color="transparent"/>
    </style:style>
    <style:style style:name="Heading_32_1_32_1_32_2_32_3_32_3_32_3" style:display-name="Heading 1 1 2 3 3 3" style:family="table-cell" style:data-style-name="N0">
      <style:table-cell-properties style:vertical-align="automatic" fo:background-color="transparent"/>
    </style:style>
    <style:style style:name="Heading_32_1_32_1_32_2_32_3_32_4" style:display-name="Heading 1 1 2 3 4" style:family="table-cell" style:data-style-name="N0">
      <style:table-cell-properties style:vertical-align="automatic" fo:background-color="transparent"/>
    </style:style>
    <style:style style:name="Heading_32_1_32_1_32_2_32_4" style:display-name="Heading 1 1 2 4" style:family="table-cell" style:data-style-name="N0">
      <style:table-cell-properties style:vertical-align="automatic" fo:background-color="transparent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2" style:display-name="Heading 1 1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" style:display-name="Heading 1 1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_32_2" style:display-name="Heading 1 1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2_32_2_32_2" style:display-name="Heading 1 1 3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2_32_2_32_2_32_2" style:display-name="Heading 1 1 3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2_32_2_32_2_32_2_32_2_32_2_32_2_32_2" style:display-name="Heading 1 1 3 2 2 2 2 2 2 2 2" style:family="table-cell" style:data-style-name="N0">
      <style:table-cell-properties style:vertical-align="automatic" fo:background-color="transparent"/>
    </style:style>
    <style:style style:name="Heading_32_1_32_1_32_3_32_2_32_2_32_2_32_2_32_2_32_2_32_3" style:display-name="Heading 1 1 3 2 2 2 2 2 2 3" style:family="table-cell" style:data-style-name="N0">
      <style:table-cell-properties style:vertical-align="automatic" fo:background-color="transparent"/>
    </style:style>
    <style:style style:name="Heading_32_1_32_1_32_3_32_2_32_2_32_2_32_2_32_2_32_3" style:display-name="Heading 1 1 3 2 2 2 2 2 3" style:family="table-cell" style:data-style-name="N0">
      <style:table-cell-properties style:vertical-align="automatic" fo:background-color="transparent"/>
    </style:style>
    <style:style style:name="Heading_32_1_32_1_32_3_32_2_32_2_32_2_32_2_32_3" style:display-name="Heading 1 1 3 2 2 2 2 3" style:family="table-cell" style:data-style-name="N0">
      <style:table-cell-properties style:vertical-align="automatic" fo:background-color="transparent"/>
    </style:style>
    <style:style style:name="Heading_32_1_32_1_32_3_32_2_32_2_32_2_32_3" style:display-name="Heading 1 1 3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3_32_2" style:display-name="Heading 1 1 3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3_32_2_32_2" style:display-name="Heading 1 1 3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2_32_2_32_2_32_3_32_2_32_2_32_2" style:display-name="Heading 1 1 3 2 2 2 3 2 2 2" style:family="table-cell" style:data-style-name="N0">
      <style:table-cell-properties style:vertical-align="automatic" fo:background-color="transparent"/>
    </style:style>
    <style:style style:name="Heading_32_1_32_1_32_3_32_2_32_2_32_2_32_3_32_2_32_3" style:display-name="Heading 1 1 3 2 2 2 3 2 3" style:family="table-cell" style:data-style-name="N0">
      <style:table-cell-properties style:vertical-align="automatic" fo:background-color="transparent"/>
    </style:style>
    <style:style style:name="Heading_32_1_32_1_32_3_32_2_32_2_32_2_32_3_32_3" style:display-name="Heading 1 1 3 2 2 2 3 3" style:family="table-cell" style:data-style-name="N0">
      <style:table-cell-properties style:vertical-align="automatic" fo:background-color="transparent"/>
    </style:style>
    <style:style style:name="Heading_32_1_32_1_32_3_32_2_32_2_32_2_32_4" style:display-name="Heading 1 1 3 2 2 2 4" style:family="table-cell" style:data-style-name="N0">
      <style:table-cell-properties style:vertical-align="automatic" fo:background-color="transparent"/>
    </style:style>
    <style:style style:name="Heading_32_1_32_1_32_3_32_2_32_2_32_3" style:display-name="Heading 1 1 3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3_32_2" style:display-name="Heading 1 1 3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3_32_2_32_2" style:display-name="Heading 1 1 3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3_32_2_32_2_32_2" style:display-name="Heading 1 1 3 2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3_32_2_32_2_32_2_32_2" style:display-name="Heading 1 1 3 2 2 3 2 2 2 2" style:family="table-cell" style:data-style-name="N0">
      <style:table-cell-properties style:vertical-align="automatic" fo:background-color="transparent"/>
    </style:style>
    <style:style style:name="Heading_32_1_32_1_32_3_32_2_32_2_32_3_32_2_32_2_32_3" style:display-name="Heading 1 1 3 2 2 3 2 2 3" style:family="table-cell" style:data-style-name="N0">
      <style:table-cell-properties style:vertical-align="automatic" fo:background-color="transparent"/>
    </style:style>
    <style:style style:name="Heading_32_1_32_1_32_3_32_2_32_2_32_3_32_2_32_3" style:display-name="Heading 1 1 3 2 2 3 2 3" style:family="table-cell" style:data-style-name="N0">
      <style:table-cell-properties style:vertical-align="automatic" fo:background-color="transparent"/>
    </style:style>
    <style:style style:name="Heading_32_1_32_1_32_3_32_2_32_2_32_3_32_3" style:display-name="Heading 1 1 3 2 2 3 3" style:family="table-cell" style:data-style-name="N0">
      <style:table-cell-properties style:vertical-align="automatic" fo:background-color="transparent"/>
    </style:style>
    <style:style style:name="Heading_32_1_32_1_32_3_32_2_32_2_32_4" style:display-name="Heading 1 1 3 2 2 4" style:family="table-cell" style:data-style-name="N0">
      <style:table-cell-properties style:vertical-align="automatic" fo:background-color="transparent"/>
    </style:style>
    <style:style style:name="Heading_32_1_32_1_32_3_32_2_32_3" style:display-name="Heading 1 1 3 2 3" style:family="table-cell" style:data-style-name="N0">
      <style:table-cell-properties style:vertical-align="automatic" fo:background-color="transparent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2" style:display-name="Heading 1 1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" style:display-name="Heading 1 1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_32_2" style:display-name="Heading 1 1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2_32_2_32_2" style:display-name="Heading 1 1 3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2_32_2_32_2_32_2" style:display-name="Heading 1 1 3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3_32_2_32_2_32_2_32_2_32_2_32_2" style:display-name="Heading 1 1 3 3 2 2 2 2 2 2" style:family="table-cell" style:data-style-name="N0">
      <style:table-cell-properties style:vertical-align="automatic" fo:background-color="transparent"/>
    </style:style>
    <style:style style:name="Heading_32_1_32_1_32_3_32_3_32_2_32_2_32_2_32_2_32_3" style:display-name="Heading 1 1 3 3 2 2 2 2 3" style:family="table-cell" style:data-style-name="N0">
      <style:table-cell-properties style:vertical-align="automatic" fo:background-color="transparent"/>
    </style:style>
    <style:style style:name="Heading_32_1_32_1_32_3_32_3_32_2_32_2_32_2_32_3" style:display-name="Heading 1 1 3 3 2 2 2 3" style:family="table-cell" style:data-style-name="N0">
      <style:table-cell-properties style:vertical-align="automatic" fo:background-color="transparent"/>
    </style:style>
    <style:style style:name="Heading_32_1_32_1_32_3_32_3_32_2_32_2_32_3" style:display-name="Heading 1 1 3 3 2 2 3" style:family="table-cell" style:data-style-name="N0">
      <style:table-cell-properties style:vertical-align="automatic" fo:background-color="transparent"/>
    </style:style>
    <style:style style:name="Heading_32_1_32_1_32_3_32_3_32_2_32_3" style:display-name="Heading 1 1 3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3_32_2" style:display-name="Heading 1 1 3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3_32_2_32_2" style:display-name="Heading 1 1 3 3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3_32_2_32_3_32_2_32_2_32_2" style:display-name="Heading 1 1 3 3 2 3 2 2 2" style:family="table-cell" style:data-style-name="N0">
      <style:table-cell-properties style:vertical-align="automatic" fo:background-color="transparent"/>
    </style:style>
    <style:style style:name="Heading_32_1_32_1_32_3_32_3_32_2_32_3_32_2_32_3" style:display-name="Heading 1 1 3 3 2 3 2 3" style:family="table-cell" style:data-style-name="N0">
      <style:table-cell-properties style:vertical-align="automatic" fo:background-color="transparent"/>
    </style:style>
    <style:style style:name="Heading_32_1_32_1_32_3_32_3_32_2_32_3_32_3" style:display-name="Heading 1 1 3 3 2 3 3" style:family="table-cell" style:data-style-name="N0">
      <style:table-cell-properties style:vertical-align="automatic" fo:background-color="transparent"/>
    </style:style>
    <style:style style:name="Heading_32_1_32_1_32_3_32_3_32_2_32_4" style:display-name="Heading 1 1 3 3 2 4" style:family="table-cell" style:data-style-name="N0">
      <style:table-cell-properties style:vertical-align="automatic" fo:background-color="transparent"/>
    </style:style>
    <style:style style:name="Heading_32_1_32_1_32_3_32_3_32_3" style:display-name="Heading 1 1 3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3_32_2" style:display-name="Heading 1 1 3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3_32_2_32_2" style:display-name="Heading 1 1 3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3_32_2_32_2_32_2" style:display-name="Heading 1 1 3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3_32_2_32_2_32_2_32_2" style:display-name="Heading 1 1 3 3 3 2 2 2 2" style:family="table-cell" style:data-style-name="N0">
      <style:table-cell-properties style:vertical-align="automatic" fo:background-color="transparent"/>
    </style:style>
    <style:style style:name="Heading_32_1_32_1_32_3_32_3_32_3_32_2_32_2_32_3" style:display-name="Heading 1 1 3 3 3 2 2 3" style:family="table-cell" style:data-style-name="N0">
      <style:table-cell-properties style:vertical-align="automatic" fo:background-color="transparent"/>
    </style:style>
    <style:style style:name="Heading_32_1_32_1_32_3_32_3_32_3_32_2_32_3" style:display-name="Heading 1 1 3 3 3 2 3" style:family="table-cell" style:data-style-name="N0">
      <style:table-cell-properties style:vertical-align="automatic" fo:background-color="transparent"/>
    </style:style>
    <style:style style:name="Heading_32_1_32_1_32_3_32_3_32_3_32_3" style:display-name="Heading 1 1 3 3 3 3" style:family="table-cell" style:data-style-name="N0">
      <style:table-cell-properties style:vertical-align="automatic" fo:background-color="transparent"/>
    </style:style>
    <style:style style:name="Heading_32_1_32_1_32_3_32_3_32_4" style:display-name="Heading 1 1 3 3 4" style:family="table-cell" style:data-style-name="N0">
      <style:table-cell-properties style:vertical-align="automatic" fo:background-color="transparent"/>
    </style:style>
    <style:style style:name="Heading_32_1_32_1_32_3_32_4" style:display-name="Heading 1 1 3 4" style:family="table-cell" style:data-style-name="N0">
      <style:table-cell-properties style:vertical-align="automatic" fo:background-color="transparent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2" style:display-name="Heading 1 1 4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" style:display-name="Heading 1 1 4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_32_2" style:display-name="Heading 1 1 4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2_32_2_32_2" style:display-name="Heading 1 1 4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2_32_2_32_2_32_2" style:display-name="Heading 1 1 4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4_32_2_32_2_32_2_32_2_32_2_32_2" style:display-name="Heading 1 1 4 2 2 2 2 2 2" style:family="table-cell" style:data-style-name="N0">
      <style:table-cell-properties style:vertical-align="automatic" fo:background-color="transparent"/>
    </style:style>
    <style:style style:name="Heading_32_1_32_1_32_4_32_2_32_2_32_2_32_2_32_3" style:display-name="Heading 1 1 4 2 2 2 2 3" style:family="table-cell" style:data-style-name="N0">
      <style:table-cell-properties style:vertical-align="automatic" fo:background-color="transparent"/>
    </style:style>
    <style:style style:name="Heading_32_1_32_1_32_4_32_2_32_2_32_2_32_3" style:display-name="Heading 1 1 4 2 2 2 3" style:family="table-cell" style:data-style-name="N0">
      <style:table-cell-properties style:vertical-align="automatic" fo:background-color="transparent"/>
    </style:style>
    <style:style style:name="Heading_32_1_32_1_32_4_32_2_32_2_32_3" style:display-name="Heading 1 1 4 2 2 3" style:family="table-cell" style:data-style-name="N0">
      <style:table-cell-properties style:vertical-align="automatic" fo:background-color="transparent"/>
    </style:style>
    <style:style style:name="Heading_32_1_32_1_32_4_32_2_32_3" style:display-name="Heading 1 1 4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3_32_2" style:display-name="Heading 1 1 4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3_32_2_32_2" style:display-name="Heading 1 1 4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4_32_2_32_3_32_2_32_2_32_2" style:display-name="Heading 1 1 4 2 3 2 2 2" style:family="table-cell" style:data-style-name="N0">
      <style:table-cell-properties style:vertical-align="automatic" fo:background-color="transparent"/>
    </style:style>
    <style:style style:name="Heading_32_1_32_1_32_4_32_2_32_3_32_2_32_3" style:display-name="Heading 1 1 4 2 3 2 3" style:family="table-cell" style:data-style-name="N0">
      <style:table-cell-properties style:vertical-align="automatic" fo:background-color="transparent"/>
    </style:style>
    <style:style style:name="Heading_32_1_32_1_32_4_32_2_32_3_32_3" style:display-name="Heading 1 1 4 2 3 3" style:family="table-cell" style:data-style-name="N0">
      <style:table-cell-properties style:vertical-align="automatic" fo:background-color="transparent"/>
    </style:style>
    <style:style style:name="Heading_32_1_32_1_32_4_32_2_32_4" style:display-name="Heading 1 1 4 2 4" style:family="table-cell" style:data-style-name="N0">
      <style:table-cell-properties style:vertical-align="automatic" fo:background-color="transparent"/>
    </style:style>
    <style:style style:name="Heading_32_1_32_1_32_4_32_3" style:display-name="Heading 1 1 4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3_32_2" style:display-name="Heading 1 1 4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3_32_2_32_2" style:display-name="Heading 1 1 4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3_32_2_32_2_32_2" style:display-name="Heading 1 1 4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3_32_2_32_2_32_2_32_2" style:display-name="Heading 1 1 4 3 2 2 2 2" style:family="table-cell" style:data-style-name="N0">
      <style:table-cell-properties style:vertical-align="automatic" fo:background-color="transparent"/>
    </style:style>
    <style:style style:name="Heading_32_1_32_1_32_4_32_3_32_2_32_2_32_3" style:display-name="Heading 1 1 4 3 2 2 3" style:family="table-cell" style:data-style-name="N0">
      <style:table-cell-properties style:vertical-align="automatic" fo:background-color="transparent"/>
    </style:style>
    <style:style style:name="Heading_32_1_32_1_32_4_32_3_32_2_32_3" style:display-name="Heading 1 1 4 3 2 3" style:family="table-cell" style:data-style-name="N0">
      <style:table-cell-properties style:vertical-align="automatic" fo:background-color="transparent"/>
    </style:style>
    <style:style style:name="Heading_32_1_32_1_32_4_32_3_32_3" style:display-name="Heading 1 1 4 3 3" style:family="table-cell" style:data-style-name="N0">
      <style:table-cell-properties style:vertical-align="automatic" fo:background-color="transparent"/>
    </style:style>
    <style:style style:name="Heading_32_1_32_1_32_4_32_4" style:display-name="Heading 1 1 4 4" style:family="table-cell" style:data-style-name="N0">
      <style:table-cell-properties style:vertical-align="automatic" fo:background-color="transparent"/>
    </style:style>
    <style:style style:name="Heading_32_1_32_1_32_5" style:display-name="Heading 1 1 5" style:family="table-cell" style:data-style-name="N0">
      <style:table-cell-properties style:vertical-align="automatic" fo:background-color="transparent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" style:display-name="Heading 1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" style:display-name="Heading 1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</style:style>
    <style:style style:name="Heading_32_1_32_2_32_4" style:display-name="Heading 1 2 4" style:family="table-cell" style:data-style-name="N0">
      <style:table-cell-properties style:vertical-align="automatic" fo:background-color="transparent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" style:display-name="Heading 1 3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_32_2" style:display-name="Heading 1 3 2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_32_2_32_2" style:display-name="Heading 1 3 2 2 2 2 2 2 2 2" style:family="table-cell" style:data-style-name="N0">
      <style:table-cell-properties style:vertical-align="automatic" fo:background-color="transparent"/>
    </style:style>
    <style:style style:name="Heading_32_1_32_3_32_2_32_2_32_2_32_2_32_2_32_2_32_3" style:display-name="Heading 1 3 2 2 2 2 2 2 3" style:family="table-cell" style:data-style-name="N0">
      <style:table-cell-properties style:vertical-align="automatic" fo:background-color="transparent"/>
    </style:style>
    <style:style style:name="Heading_32_1_32_3_32_2_32_2_32_2_32_2_32_2_32_3" style:display-name="Heading 1 3 2 2 2 2 2 3" style:family="table-cell" style:data-style-name="N0">
      <style:table-cell-properties style:vertical-align="automatic" fo:background-color="transparent"/>
    </style:style>
    <style:style style:name="Heading_32_1_32_3_32_2_32_2_32_2_32_2_32_3" style:display-name="Heading 1 3 2 2 2 2 3" style:family="table-cell" style:data-style-name="N0">
      <style:table-cell-properties style:vertical-align="automatic" fo:background-color="transparent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" style:display-name="Heading 1 3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_32_2" style:display-name="Heading 1 3 2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_32_2_32_2" style:display-name="Heading 1 3 2 2 2 3 2 2 2" style:family="table-cell" style:data-style-name="N0">
      <style:table-cell-properties style:vertical-align="automatic" fo:background-color="transparent"/>
    </style:style>
    <style:style style:name="Heading_32_1_32_3_32_2_32_2_32_2_32_3_32_2_32_3" style:display-name="Heading 1 3 2 2 2 3 2 3" style:family="table-cell" style:data-style-name="N0">
      <style:table-cell-properties style:vertical-align="automatic" fo:background-color="transparent"/>
    </style:style>
    <style:style style:name="Heading_32_1_32_3_32_2_32_2_32_2_32_3_32_3" style:display-name="Heading 1 3 2 2 2 3 3" style:family="table-cell" style:data-style-name="N0">
      <style:table-cell-properties style:vertical-align="automatic" fo:background-color="transparent"/>
    </style:style>
    <style:style style:name="Heading_32_1_32_3_32_2_32_2_32_2_32_4" style:display-name="Heading 1 3 2 2 2 4" style:family="table-cell" style:data-style-name="N0">
      <style:table-cell-properties style:vertical-align="automatic" fo:background-color="transparent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" style:display-name="Heading 1 3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" style:display-name="Heading 1 3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_32_2" style:display-name="Heading 1 3 2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_32_2_32_2" style:display-name="Heading 1 3 2 2 3 2 2 2 2" style:family="table-cell" style:data-style-name="N0">
      <style:table-cell-properties style:vertical-align="automatic" fo:background-color="transparent"/>
    </style:style>
    <style:style style:name="Heading_32_1_32_3_32_2_32_2_32_3_32_2_32_2_32_3" style:display-name="Heading 1 3 2 2 3 2 2 3" style:family="table-cell" style:data-style-name="N0">
      <style:table-cell-properties style:vertical-align="automatic" fo:background-color="transparent"/>
    </style:style>
    <style:style style:name="Heading_32_1_32_3_32_2_32_2_32_3_32_2_32_3" style:display-name="Heading 1 3 2 2 3 2 3" style:family="table-cell" style:data-style-name="N0">
      <style:table-cell-properties style:vertical-align="automatic" fo:background-color="transparent"/>
    </style:style>
    <style:style style:name="Heading_32_1_32_3_32_2_32_2_32_3_32_3" style:display-name="Heading 1 3 2 2 3 3" style:family="table-cell" style:data-style-name="N0">
      <style:table-cell-properties style:vertical-align="automatic" fo:background-color="transparent"/>
    </style:style>
    <style:style style:name="Heading_32_1_32_3_32_2_32_2_32_4" style:display-name="Heading 1 3 2 2 4" style:family="table-cell" style:data-style-name="N0">
      <style:table-cell-properties style:vertical-align="automatic" fo:background-color="transparent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" style:display-name="Heading 1 3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_32_2" style:display-name="Heading 1 3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_32_2_32_2" style:display-name="Heading 1 3 3 2 2 2 2 2 2" style:family="table-cell" style:data-style-name="N0">
      <style:table-cell-properties style:vertical-align="automatic" fo:background-color="transparent"/>
    </style:style>
    <style:style style:name="Heading_32_1_32_3_32_3_32_2_32_2_32_2_32_2_32_3" style:display-name="Heading 1 3 3 2 2 2 2 3" style:family="table-cell" style:data-style-name="N0">
      <style:table-cell-properties style:vertical-align="automatic" fo:background-color="transparent"/>
    </style:style>
    <style:style style:name="Heading_32_1_32_3_32_3_32_2_32_2_32_2_32_3" style:display-name="Heading 1 3 3 2 2 2 3" style:family="table-cell" style:data-style-name="N0">
      <style:table-cell-properties style:vertical-align="automatic" fo:background-color="transparent"/>
    </style:style>
    <style:style style:name="Heading_32_1_32_3_32_3_32_2_32_2_32_3" style:display-name="Heading 1 3 3 2 2 3" style:family="table-cell" style:data-style-name="N0">
      <style:table-cell-properties style:vertical-align="automatic" fo:background-color="transparent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" style:display-name="Heading 1 3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_32_2" style:display-name="Heading 1 3 3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_32_2_32_2" style:display-name="Heading 1 3 3 2 3 2 2 2" style:family="table-cell" style:data-style-name="N0">
      <style:table-cell-properties style:vertical-align="automatic" fo:background-color="transparent"/>
    </style:style>
    <style:style style:name="Heading_32_1_32_3_32_3_32_2_32_3_32_2_32_3" style:display-name="Heading 1 3 3 2 3 2 3" style:family="table-cell" style:data-style-name="N0">
      <style:table-cell-properties style:vertical-align="automatic" fo:background-color="transparent"/>
    </style:style>
    <style:style style:name="Heading_32_1_32_3_32_3_32_2_32_3_32_3" style:display-name="Heading 1 3 3 2 3 3" style:family="table-cell" style:data-style-name="N0">
      <style:table-cell-properties style:vertical-align="automatic" fo:background-color="transparent"/>
    </style:style>
    <style:style style:name="Heading_32_1_32_3_32_3_32_2_32_4" style:display-name="Heading 1 3 3 2 4" style:family="table-cell" style:data-style-name="N0">
      <style:table-cell-properties style:vertical-align="automatic" fo:background-color="transparent"/>
    </style:style>
    <style:style style:name="Heading_32_1_32_3_32_3_32_3" style:display-name="Heading 1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" style:display-name="Heading 1 3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" style:display-name="Heading 1 3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_32_2" style:display-name="Heading 1 3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_32_2_32_2" style:display-name="Heading 1 3 3 3 2 2 2 2" style:family="table-cell" style:data-style-name="N0">
      <style:table-cell-properties style:vertical-align="automatic" fo:background-color="transparent"/>
    </style:style>
    <style:style style:name="Heading_32_1_32_3_32_3_32_3_32_2_32_2_32_3" style:display-name="Heading 1 3 3 3 2 2 3" style:family="table-cell" style:data-style-name="N0">
      <style:table-cell-properties style:vertical-align="automatic" fo:background-color="transparent"/>
    </style:style>
    <style:style style:name="Heading_32_1_32_3_32_3_32_3_32_2_32_3" style:display-name="Heading 1 3 3 3 2 3" style:family="table-cell" style:data-style-name="N0">
      <style:table-cell-properties style:vertical-align="automatic" fo:background-color="transparent"/>
    </style:style>
    <style:style style:name="Heading_32_1_32_3_32_3_32_3_32_3" style:display-name="Heading 1 3 3 3 3" style:family="table-cell" style:data-style-name="N0">
      <style:table-cell-properties style:vertical-align="automatic" fo:background-color="transparent"/>
    </style:style>
    <style:style style:name="Heading_32_1_32_3_32_3_32_4" style:display-name="Heading 1 3 3 4" style:family="table-cell" style:data-style-name="N0">
      <style:table-cell-properties style:vertical-align="automatic" fo:background-color="transparent"/>
    </style:style>
    <style:style style:name="Heading_32_1_32_3_32_4" style:display-name="Heading 1 3 4" style:family="table-cell" style:data-style-name="N0">
      <style:table-cell-properties style:vertical-align="automatic" fo:background-color="transparen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" style:display-name="Heading 1 4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_32_2" style:display-name="Heading 1 4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2_32_2_32_2" style:display-name="Heading 1 4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2_32_2_32_2_32_2" style:display-name="Heading 1 4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2_32_2_32_2_32_2_32_2_32_2_32_2_32_2" style:display-name="Heading 1 4 2 2 2 2 2 2 2 2 2" style:family="table-cell" style:data-style-name="N0">
      <style:table-cell-properties style:vertical-align="automatic" fo:background-color="transparent"/>
    </style:style>
    <style:style style:name="Heading_32_1_32_4_32_2_32_2_32_2_32_2_32_2_32_2_32_2_32_3" style:display-name="Heading 1 4 2 2 2 2 2 2 2 3" style:family="table-cell" style:data-style-name="N0">
      <style:table-cell-properties style:vertical-align="automatic" fo:background-color="transparent"/>
    </style:style>
    <style:style style:name="Heading_32_1_32_4_32_2_32_2_32_2_32_2_32_2_32_2_32_3" style:display-name="Heading 1 4 2 2 2 2 2 2 3" style:family="table-cell" style:data-style-name="N0">
      <style:table-cell-properties style:vertical-align="automatic" fo:background-color="transparent"/>
    </style:style>
    <style:style style:name="Heading_32_1_32_4_32_2_32_2_32_2_32_2_32_2_32_3" style:display-name="Heading 1 4 2 2 2 2 2 3" style:family="table-cell" style:data-style-name="N0">
      <style:table-cell-properties style:vertical-align="automatic" fo:background-color="transparent"/>
    </style:style>
    <style:style style:name="Heading_32_1_32_4_32_2_32_2_32_2_32_2_32_3" style:display-name="Heading 1 4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3_32_2" style:display-name="Heading 1 4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3_32_2_32_2" style:display-name="Heading 1 4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2_32_2_32_2_32_3_32_2_32_2_32_2" style:display-name="Heading 1 4 2 2 2 2 3 2 2 2" style:family="table-cell" style:data-style-name="N0">
      <style:table-cell-properties style:vertical-align="automatic" fo:background-color="transparent"/>
    </style:style>
    <style:style style:name="Heading_32_1_32_4_32_2_32_2_32_2_32_2_32_3_32_2_32_3" style:display-name="Heading 1 4 2 2 2 2 3 2 3" style:family="table-cell" style:data-style-name="N0">
      <style:table-cell-properties style:vertical-align="automatic" fo:background-color="transparent"/>
    </style:style>
    <style:style style:name="Heading_32_1_32_4_32_2_32_2_32_2_32_2_32_3_32_3" style:display-name="Heading 1 4 2 2 2 2 3 3" style:family="table-cell" style:data-style-name="N0">
      <style:table-cell-properties style:vertical-align="automatic" fo:background-color="transparent"/>
    </style:style>
    <style:style style:name="Heading_32_1_32_4_32_2_32_2_32_2_32_2_32_4" style:display-name="Heading 1 4 2 2 2 2 4" style:family="table-cell" style:data-style-name="N0">
      <style:table-cell-properties style:vertical-align="automatic" fo:background-color="transparent"/>
    </style:style>
    <style:style style:name="Heading_32_1_32_4_32_2_32_2_32_2_32_3" style:display-name="Heading 1 4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3_32_2" style:display-name="Heading 1 4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3_32_2_32_2" style:display-name="Heading 1 4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3_32_2_32_2_32_2" style:display-name="Heading 1 4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3_32_2_32_2_32_2_32_2" style:display-name="Heading 1 4 2 2 2 3 2 2 2 2" style:family="table-cell" style:data-style-name="N0">
      <style:table-cell-properties style:vertical-align="automatic" fo:background-color="transparent"/>
    </style:style>
    <style:style style:name="Heading_32_1_32_4_32_2_32_2_32_2_32_3_32_2_32_2_32_3" style:display-name="Heading 1 4 2 2 2 3 2 2 3" style:family="table-cell" style:data-style-name="N0">
      <style:table-cell-properties style:vertical-align="automatic" fo:background-color="transparent"/>
    </style:style>
    <style:style style:name="Heading_32_1_32_4_32_2_32_2_32_2_32_3_32_2_32_3" style:display-name="Heading 1 4 2 2 2 3 2 3" style:family="table-cell" style:data-style-name="N0">
      <style:table-cell-properties style:vertical-align="automatic" fo:background-color="transparent"/>
    </style:style>
    <style:style style:name="Heading_32_1_32_4_32_2_32_2_32_2_32_3_32_3" style:display-name="Heading 1 4 2 2 2 3 3" style:family="table-cell" style:data-style-name="N0">
      <style:table-cell-properties style:vertical-align="automatic" fo:background-color="transparent"/>
    </style:style>
    <style:style style:name="Heading_32_1_32_4_32_2_32_2_32_2_32_4" style:display-name="Heading 1 4 2 2 2 4" style:family="table-cell" style:data-style-name="N0">
      <style:table-cell-properties style:vertical-align="automatic" fo:background-color="transparent"/>
    </style:style>
    <style:style style:name="Heading_32_1_32_4_32_2_32_2_32_3" style:display-name="Heading 1 4 2 2 3" style:family="table-cell" style:data-style-name="N0">
      <style:table-cell-properties style:vertical-align="automatic" fo:background-color="transparen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" style:display-name="Heading 1 4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_32_2" style:display-name="Heading 1 4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2_32_2_32_2" style:display-name="Heading 1 4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2_32_2_32_2_32_2" style:display-name="Heading 1 4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3_32_2_32_2_32_2_32_2_32_2_32_2" style:display-name="Heading 1 4 2 3 2 2 2 2 2 2" style:family="table-cell" style:data-style-name="N0">
      <style:table-cell-properties style:vertical-align="automatic" fo:background-color="transparent"/>
    </style:style>
    <style:style style:name="Heading_32_1_32_4_32_2_32_3_32_2_32_2_32_2_32_2_32_3" style:display-name="Heading 1 4 2 3 2 2 2 2 3" style:family="table-cell" style:data-style-name="N0">
      <style:table-cell-properties style:vertical-align="automatic" fo:background-color="transparent"/>
    </style:style>
    <style:style style:name="Heading_32_1_32_4_32_2_32_3_32_2_32_2_32_2_32_3" style:display-name="Heading 1 4 2 3 2 2 2 3" style:family="table-cell" style:data-style-name="N0">
      <style:table-cell-properties style:vertical-align="automatic" fo:background-color="transparent"/>
    </style:style>
    <style:style style:name="Heading_32_1_32_4_32_2_32_3_32_2_32_2_32_3" style:display-name="Heading 1 4 2 3 2 2 3" style:family="table-cell" style:data-style-name="N0">
      <style:table-cell-properties style:vertical-align="automatic" fo:background-color="transparent"/>
    </style:style>
    <style:style style:name="Heading_32_1_32_4_32_2_32_3_32_2_32_3" style:display-name="Heading 1 4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3_32_2" style:display-name="Heading 1 4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3_32_2_32_2" style:display-name="Heading 1 4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3_32_2_32_3_32_2_32_2_32_2" style:display-name="Heading 1 4 2 3 2 3 2 2 2" style:family="table-cell" style:data-style-name="N0">
      <style:table-cell-properties style:vertical-align="automatic" fo:background-color="transparent"/>
    </style:style>
    <style:style style:name="Heading_32_1_32_4_32_2_32_3_32_2_32_3_32_2_32_3" style:display-name="Heading 1 4 2 3 2 3 2 3" style:family="table-cell" style:data-style-name="N0">
      <style:table-cell-properties style:vertical-align="automatic" fo:background-color="transparent"/>
    </style:style>
    <style:style style:name="Heading_32_1_32_4_32_2_32_3_32_2_32_3_32_3" style:display-name="Heading 1 4 2 3 2 3 3" style:family="table-cell" style:data-style-name="N0">
      <style:table-cell-properties style:vertical-align="automatic" fo:background-color="transparent"/>
    </style:style>
    <style:style style:name="Heading_32_1_32_4_32_2_32_3_32_2_32_4" style:display-name="Heading 1 4 2 3 2 4" style:family="table-cell" style:data-style-name="N0">
      <style:table-cell-properties style:vertical-align="automatic" fo:background-color="transparent"/>
    </style:style>
    <style:style style:name="Heading_32_1_32_4_32_2_32_3_32_3" style:display-name="Heading 1 4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3_32_2" style:display-name="Heading 1 4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3_32_2_32_2" style:display-name="Heading 1 4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3_32_2_32_2_32_2" style:display-name="Heading 1 4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3_32_2_32_2_32_2_32_2" style:display-name="Heading 1 4 2 3 3 2 2 2 2" style:family="table-cell" style:data-style-name="N0">
      <style:table-cell-properties style:vertical-align="automatic" fo:background-color="transparent"/>
    </style:style>
    <style:style style:name="Heading_32_1_32_4_32_2_32_3_32_3_32_2_32_2_32_3" style:display-name="Heading 1 4 2 3 3 2 2 3" style:family="table-cell" style:data-style-name="N0">
      <style:table-cell-properties style:vertical-align="automatic" fo:background-color="transparent"/>
    </style:style>
    <style:style style:name="Heading_32_1_32_4_32_2_32_3_32_3_32_2_32_3" style:display-name="Heading 1 4 2 3 3 2 3" style:family="table-cell" style:data-style-name="N0">
      <style:table-cell-properties style:vertical-align="automatic" fo:background-color="transparent"/>
    </style:style>
    <style:style style:name="Heading_32_1_32_4_32_2_32_3_32_3_32_3" style:display-name="Heading 1 4 2 3 3 3" style:family="table-cell" style:data-style-name="N0">
      <style:table-cell-properties style:vertical-align="automatic" fo:background-color="transparent"/>
    </style:style>
    <style:style style:name="Heading_32_1_32_4_32_2_32_3_32_4" style:display-name="Heading 1 4 2 3 4" style:family="table-cell" style:data-style-name="N0">
      <style:table-cell-properties style:vertical-align="automatic" fo:background-color="transparent"/>
    </style:style>
    <style:style style:name="Heading_32_1_32_4_32_2_32_4" style:display-name="Heading 1 4 2 4" style:family="table-cell" style:data-style-name="N0">
      <style:table-cell-properties style:vertical-align="automatic" fo:background-color="transparen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2" style:display-name="Heading 1 4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" style:display-name="Heading 1 4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_32_2" style:display-name="Heading 1 4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2_32_2_32_2" style:display-name="Heading 1 4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2_32_2_32_2_32_2" style:display-name="Heading 1 4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2_32_2_32_2_32_2_32_2_32_2_32_2_32_2" style:display-name="Heading 1 4 3 2 2 2 2 2 2 2 2" style:family="table-cell" style:data-style-name="N0">
      <style:table-cell-properties style:vertical-align="automatic" fo:background-color="transparent"/>
    </style:style>
    <style:style style:name="Heading_32_1_32_4_32_3_32_2_32_2_32_2_32_2_32_2_32_2_32_3" style:display-name="Heading 1 4 3 2 2 2 2 2 2 3" style:family="table-cell" style:data-style-name="N0">
      <style:table-cell-properties style:vertical-align="automatic" fo:background-color="transparent"/>
    </style:style>
    <style:style style:name="Heading_32_1_32_4_32_3_32_2_32_2_32_2_32_2_32_2_32_3" style:display-name="Heading 1 4 3 2 2 2 2 2 3" style:family="table-cell" style:data-style-name="N0">
      <style:table-cell-properties style:vertical-align="automatic" fo:background-color="transparent"/>
    </style:style>
    <style:style style:name="Heading_32_1_32_4_32_3_32_2_32_2_32_2_32_2_32_3" style:display-name="Heading 1 4 3 2 2 2 2 3" style:family="table-cell" style:data-style-name="N0">
      <style:table-cell-properties style:vertical-align="automatic" fo:background-color="transparent"/>
    </style:style>
    <style:style style:name="Heading_32_1_32_4_32_3_32_2_32_2_32_2_32_3" style:display-name="Heading 1 4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3_32_2" style:display-name="Heading 1 4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3_32_2_32_2" style:display-name="Heading 1 4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2_32_2_32_2_32_3_32_2_32_2_32_2" style:display-name="Heading 1 4 3 2 2 2 3 2 2 2" style:family="table-cell" style:data-style-name="N0">
      <style:table-cell-properties style:vertical-align="automatic" fo:background-color="transparent"/>
    </style:style>
    <style:style style:name="Heading_32_1_32_4_32_3_32_2_32_2_32_2_32_3_32_2_32_3" style:display-name="Heading 1 4 3 2 2 2 3 2 3" style:family="table-cell" style:data-style-name="N0">
      <style:table-cell-properties style:vertical-align="automatic" fo:background-color="transparent"/>
    </style:style>
    <style:style style:name="Heading_32_1_32_4_32_3_32_2_32_2_32_2_32_3_32_3" style:display-name="Heading 1 4 3 2 2 2 3 3" style:family="table-cell" style:data-style-name="N0">
      <style:table-cell-properties style:vertical-align="automatic" fo:background-color="transparent"/>
    </style:style>
    <style:style style:name="Heading_32_1_32_4_32_3_32_2_32_2_32_2_32_4" style:display-name="Heading 1 4 3 2 2 2 4" style:family="table-cell" style:data-style-name="N0">
      <style:table-cell-properties style:vertical-align="automatic" fo:background-color="transparent"/>
    </style:style>
    <style:style style:name="Heading_32_1_32_4_32_3_32_2_32_2_32_3" style:display-name="Heading 1 4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3_32_2" style:display-name="Heading 1 4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3_32_2_32_2" style:display-name="Heading 1 4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3_32_2_32_2_32_2" style:display-name="Heading 1 4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3_32_2_32_2_32_2_32_2" style:display-name="Heading 1 4 3 2 2 3 2 2 2 2" style:family="table-cell" style:data-style-name="N0">
      <style:table-cell-properties style:vertical-align="automatic" fo:background-color="transparent"/>
    </style:style>
    <style:style style:name="Heading_32_1_32_4_32_3_32_2_32_2_32_3_32_2_32_2_32_3" style:display-name="Heading 1 4 3 2 2 3 2 2 3" style:family="table-cell" style:data-style-name="N0">
      <style:table-cell-properties style:vertical-align="automatic" fo:background-color="transparent"/>
    </style:style>
    <style:style style:name="Heading_32_1_32_4_32_3_32_2_32_2_32_3_32_2_32_3" style:display-name="Heading 1 4 3 2 2 3 2 3" style:family="table-cell" style:data-style-name="N0">
      <style:table-cell-properties style:vertical-align="automatic" fo:background-color="transparent"/>
    </style:style>
    <style:style style:name="Heading_32_1_32_4_32_3_32_2_32_2_32_3_32_3" style:display-name="Heading 1 4 3 2 2 3 3" style:family="table-cell" style:data-style-name="N0">
      <style:table-cell-properties style:vertical-align="automatic" fo:background-color="transparent"/>
    </style:style>
    <style:style style:name="Heading_32_1_32_4_32_3_32_2_32_2_32_4" style:display-name="Heading 1 4 3 2 2 4" style:family="table-cell" style:data-style-name="N0">
      <style:table-cell-properties style:vertical-align="automatic" fo:background-color="transparent"/>
    </style:style>
    <style:style style:name="Heading_32_1_32_4_32_3_32_2_32_3" style:display-name="Heading 1 4 3 2 3" style:family="table-cell" style:data-style-name="N0">
      <style:table-cell-properties style:vertical-align="automatic" fo:background-color="transparen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2" style:display-name="Heading 1 4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" style:display-name="Heading 1 4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_32_2" style:display-name="Heading 1 4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2_32_2_32_2" style:display-name="Heading 1 4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2_32_2_32_2_32_2" style:display-name="Heading 1 4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3_32_2_32_2_32_2_32_2_32_2_32_2" style:display-name="Heading 1 4 3 3 2 2 2 2 2 2" style:family="table-cell" style:data-style-name="N0">
      <style:table-cell-properties style:vertical-align="automatic" fo:background-color="transparent"/>
    </style:style>
    <style:style style:name="Heading_32_1_32_4_32_3_32_3_32_2_32_2_32_2_32_2_32_3" style:display-name="Heading 1 4 3 3 2 2 2 2 3" style:family="table-cell" style:data-style-name="N0">
      <style:table-cell-properties style:vertical-align="automatic" fo:background-color="transparent"/>
    </style:style>
    <style:style style:name="Heading_32_1_32_4_32_3_32_3_32_2_32_2_32_2_32_3" style:display-name="Heading 1 4 3 3 2 2 2 3" style:family="table-cell" style:data-style-name="N0">
      <style:table-cell-properties style:vertical-align="automatic" fo:background-color="transparent"/>
    </style:style>
    <style:style style:name="Heading_32_1_32_4_32_3_32_3_32_2_32_2_32_3" style:display-name="Heading 1 4 3 3 2 2 3" style:family="table-cell" style:data-style-name="N0">
      <style:table-cell-properties style:vertical-align="automatic" fo:background-color="transparent"/>
    </style:style>
    <style:style style:name="Heading_32_1_32_4_32_3_32_3_32_2_32_3" style:display-name="Heading 1 4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3_32_2" style:display-name="Heading 1 4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3_32_2_32_2" style:display-name="Heading 1 4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3_32_2_32_3_32_2_32_2_32_2" style:display-name="Heading 1 4 3 3 2 3 2 2 2" style:family="table-cell" style:data-style-name="N0">
      <style:table-cell-properties style:vertical-align="automatic" fo:background-color="transparent"/>
    </style:style>
    <style:style style:name="Heading_32_1_32_4_32_3_32_3_32_2_32_3_32_2_32_3" style:display-name="Heading 1 4 3 3 2 3 2 3" style:family="table-cell" style:data-style-name="N0">
      <style:table-cell-properties style:vertical-align="automatic" fo:background-color="transparent"/>
    </style:style>
    <style:style style:name="Heading_32_1_32_4_32_3_32_3_32_2_32_3_32_3" style:display-name="Heading 1 4 3 3 2 3 3" style:family="table-cell" style:data-style-name="N0">
      <style:table-cell-properties style:vertical-align="automatic" fo:background-color="transparent"/>
    </style:style>
    <style:style style:name="Heading_32_1_32_4_32_3_32_3_32_2_32_4" style:display-name="Heading 1 4 3 3 2 4" style:family="table-cell" style:data-style-name="N0">
      <style:table-cell-properties style:vertical-align="automatic" fo:background-color="transparent"/>
    </style:style>
    <style:style style:name="Heading_32_1_32_4_32_3_32_3_32_3" style:display-name="Heading 1 4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3_32_2" style:display-name="Heading 1 4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3_32_2_32_2" style:display-name="Heading 1 4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3_32_2_32_2_32_2" style:display-name="Heading 1 4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3_32_2_32_2_32_2_32_2" style:display-name="Heading 1 4 3 3 3 2 2 2 2" style:family="table-cell" style:data-style-name="N0">
      <style:table-cell-properties style:vertical-align="automatic" fo:background-color="transparent"/>
    </style:style>
    <style:style style:name="Heading_32_1_32_4_32_3_32_3_32_3_32_2_32_2_32_3" style:display-name="Heading 1 4 3 3 3 2 2 3" style:family="table-cell" style:data-style-name="N0">
      <style:table-cell-properties style:vertical-align="automatic" fo:background-color="transparent"/>
    </style:style>
    <style:style style:name="Heading_32_1_32_4_32_3_32_3_32_3_32_2_32_3" style:display-name="Heading 1 4 3 3 3 2 3" style:family="table-cell" style:data-style-name="N0">
      <style:table-cell-properties style:vertical-align="automatic" fo:background-color="transparent"/>
    </style:style>
    <style:style style:name="Heading_32_1_32_4_32_3_32_3_32_3_32_3" style:display-name="Heading 1 4 3 3 3 3" style:family="table-cell" style:data-style-name="N0">
      <style:table-cell-properties style:vertical-align="automatic" fo:background-color="transparent"/>
    </style:style>
    <style:style style:name="Heading_32_1_32_4_32_3_32_3_32_4" style:display-name="Heading 1 4 3 3 4" style:family="table-cell" style:data-style-name="N0">
      <style:table-cell-properties style:vertical-align="automatic" fo:background-color="transparent"/>
    </style:style>
    <style:style style:name="Heading_32_1_32_4_32_3_32_4" style:display-name="Heading 1 4 3 4" style:family="table-cell" style:data-style-name="N0">
      <style:table-cell-properties style:vertical-align="automatic" fo:background-color="transparen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2" style:display-name="Heading 1 4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" style:display-name="Heading 1 4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_32_2" style:display-name="Heading 1 4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2_32_2_32_2" style:display-name="Heading 1 4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2_32_2_32_2_32_2" style:display-name="Heading 1 4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4_32_2_32_2_32_2_32_2_32_2_32_2" style:display-name="Heading 1 4 4 2 2 2 2 2 2" style:family="table-cell" style:data-style-name="N0">
      <style:table-cell-properties style:vertical-align="automatic" fo:background-color="transparent"/>
    </style:style>
    <style:style style:name="Heading_32_1_32_4_32_4_32_2_32_2_32_2_32_2_32_3" style:display-name="Heading 1 4 4 2 2 2 2 3" style:family="table-cell" style:data-style-name="N0">
      <style:table-cell-properties style:vertical-align="automatic" fo:background-color="transparent"/>
    </style:style>
    <style:style style:name="Heading_32_1_32_4_32_4_32_2_32_2_32_2_32_3" style:display-name="Heading 1 4 4 2 2 2 3" style:family="table-cell" style:data-style-name="N0">
      <style:table-cell-properties style:vertical-align="automatic" fo:background-color="transparent"/>
    </style:style>
    <style:style style:name="Heading_32_1_32_4_32_4_32_2_32_2_32_3" style:display-name="Heading 1 4 4 2 2 3" style:family="table-cell" style:data-style-name="N0">
      <style:table-cell-properties style:vertical-align="automatic" fo:background-color="transparent"/>
    </style:style>
    <style:style style:name="Heading_32_1_32_4_32_4_32_2_32_3" style:display-name="Heading 1 4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3_32_2" style:display-name="Heading 1 4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3_32_2_32_2" style:display-name="Heading 1 4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4_32_2_32_3_32_2_32_2_32_2" style:display-name="Heading 1 4 4 2 3 2 2 2" style:family="table-cell" style:data-style-name="N0">
      <style:table-cell-properties style:vertical-align="automatic" fo:background-color="transparent"/>
    </style:style>
    <style:style style:name="Heading_32_1_32_4_32_4_32_2_32_3_32_2_32_3" style:display-name="Heading 1 4 4 2 3 2 3" style:family="table-cell" style:data-style-name="N0">
      <style:table-cell-properties style:vertical-align="automatic" fo:background-color="transparent"/>
    </style:style>
    <style:style style:name="Heading_32_1_32_4_32_4_32_2_32_3_32_3" style:display-name="Heading 1 4 4 2 3 3" style:family="table-cell" style:data-style-name="N0">
      <style:table-cell-properties style:vertical-align="automatic" fo:background-color="transparent"/>
    </style:style>
    <style:style style:name="Heading_32_1_32_4_32_4_32_2_32_4" style:display-name="Heading 1 4 4 2 4" style:family="table-cell" style:data-style-name="N0">
      <style:table-cell-properties style:vertical-align="automatic" fo:background-color="transparent"/>
    </style:style>
    <style:style style:name="Heading_32_1_32_4_32_4_32_3" style:display-name="Heading 1 4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3_32_2" style:display-name="Heading 1 4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3_32_2_32_2" style:display-name="Heading 1 4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3_32_2_32_2_32_2" style:display-name="Heading 1 4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3_32_2_32_2_32_2_32_2" style:display-name="Heading 1 4 4 3 2 2 2 2" style:family="table-cell" style:data-style-name="N0">
      <style:table-cell-properties style:vertical-align="automatic" fo:background-color="transparent"/>
    </style:style>
    <style:style style:name="Heading_32_1_32_4_32_4_32_3_32_2_32_2_32_3" style:display-name="Heading 1 4 4 3 2 2 3" style:family="table-cell" style:data-style-name="N0">
      <style:table-cell-properties style:vertical-align="automatic" fo:background-color="transparent"/>
    </style:style>
    <style:style style:name="Heading_32_1_32_4_32_4_32_3_32_2_32_3" style:display-name="Heading 1 4 4 3 2 3" style:family="table-cell" style:data-style-name="N0">
      <style:table-cell-properties style:vertical-align="automatic" fo:background-color="transparent"/>
    </style:style>
    <style:style style:name="Heading_32_1_32_4_32_4_32_3_32_3" style:display-name="Heading 1 4 4 3 3" style:family="table-cell" style:data-style-name="N0">
      <style:table-cell-properties style:vertical-align="automatic" fo:background-color="transparent"/>
    </style:style>
    <style:style style:name="Heading_32_1_32_4_32_4_32_4" style:display-name="Heading 1 4 4 4" style:family="table-cell" style:data-style-name="N0">
      <style:table-cell-properties style:vertical-align="automatic" fo:background-color="transparent"/>
    </style:style>
    <style:style style:name="Heading_32_1_32_4_32_5" style:display-name="Heading 1 4 5" style:family="table-cell" style:data-style-name="N0">
      <style:table-cell-properties style:vertical-align="automatic" fo:background-color="transparen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2" style:display-name="Heading 1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" style:display-name="Heading 1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_32_2" style:display-name="Heading 1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2_32_2_32_2" style:display-name="Heading 1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2_32_2_32_2_32_2" style:display-name="Heading 1 5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2_32_2_32_2_32_2_32_2_32_2_32_2_32_2" style:display-name="Heading 1 5 2 2 2 2 2 2 2 2 2" style:family="table-cell" style:data-style-name="N0">
      <style:table-cell-properties style:vertical-align="automatic" fo:background-color="transparent"/>
    </style:style>
    <style:style style:name="Heading_32_1_32_5_32_2_32_2_32_2_32_2_32_2_32_2_32_2_32_3" style:display-name="Heading 1 5 2 2 2 2 2 2 2 3" style:family="table-cell" style:data-style-name="N0">
      <style:table-cell-properties style:vertical-align="automatic" fo:background-color="transparent"/>
    </style:style>
    <style:style style:name="Heading_32_1_32_5_32_2_32_2_32_2_32_2_32_2_32_2_32_3" style:display-name="Heading 1 5 2 2 2 2 2 2 3" style:family="table-cell" style:data-style-name="N0">
      <style:table-cell-properties style:vertical-align="automatic" fo:background-color="transparent"/>
    </style:style>
    <style:style style:name="Heading_32_1_32_5_32_2_32_2_32_2_32_2_32_2_32_3" style:display-name="Heading 1 5 2 2 2 2 2 3" style:family="table-cell" style:data-style-name="N0">
      <style:table-cell-properties style:vertical-align="automatic" fo:background-color="transparent"/>
    </style:style>
    <style:style style:name="Heading_32_1_32_5_32_2_32_2_32_2_32_2_32_3" style:display-name="Heading 1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3_32_2" style:display-name="Heading 1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3_32_2_32_2" style:display-name="Heading 1 5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2_32_2_32_2_32_3_32_2_32_2_32_2" style:display-name="Heading 1 5 2 2 2 2 3 2 2 2" style:family="table-cell" style:data-style-name="N0">
      <style:table-cell-properties style:vertical-align="automatic" fo:background-color="transparent"/>
    </style:style>
    <style:style style:name="Heading_32_1_32_5_32_2_32_2_32_2_32_2_32_3_32_2_32_3" style:display-name="Heading 1 5 2 2 2 2 3 2 3" style:family="table-cell" style:data-style-name="N0">
      <style:table-cell-properties style:vertical-align="automatic" fo:background-color="transparent"/>
    </style:style>
    <style:style style:name="Heading_32_1_32_5_32_2_32_2_32_2_32_2_32_3_32_3" style:display-name="Heading 1 5 2 2 2 2 3 3" style:family="table-cell" style:data-style-name="N0">
      <style:table-cell-properties style:vertical-align="automatic" fo:background-color="transparent"/>
    </style:style>
    <style:style style:name="Heading_32_1_32_5_32_2_32_2_32_2_32_2_32_4" style:display-name="Heading 1 5 2 2 2 2 4" style:family="table-cell" style:data-style-name="N0">
      <style:table-cell-properties style:vertical-align="automatic" fo:background-color="transparent"/>
    </style:style>
    <style:style style:name="Heading_32_1_32_5_32_2_32_2_32_2_32_3" style:display-name="Heading 1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3_32_2" style:display-name="Heading 1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3_32_2_32_2" style:display-name="Heading 1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3_32_2_32_2_32_2" style:display-name="Heading 1 5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3_32_2_32_2_32_2_32_2" style:display-name="Heading 1 5 2 2 2 3 2 2 2 2" style:family="table-cell" style:data-style-name="N0">
      <style:table-cell-properties style:vertical-align="automatic" fo:background-color="transparent"/>
    </style:style>
    <style:style style:name="Heading_32_1_32_5_32_2_32_2_32_2_32_3_32_2_32_2_32_3" style:display-name="Heading 1 5 2 2 2 3 2 2 3" style:family="table-cell" style:data-style-name="N0">
      <style:table-cell-properties style:vertical-align="automatic" fo:background-color="transparent"/>
    </style:style>
    <style:style style:name="Heading_32_1_32_5_32_2_32_2_32_2_32_3_32_2_32_3" style:display-name="Heading 1 5 2 2 2 3 2 3" style:family="table-cell" style:data-style-name="N0">
      <style:table-cell-properties style:vertical-align="automatic" fo:background-color="transparent"/>
    </style:style>
    <style:style style:name="Heading_32_1_32_5_32_2_32_2_32_2_32_3_32_3" style:display-name="Heading 1 5 2 2 2 3 3" style:family="table-cell" style:data-style-name="N0">
      <style:table-cell-properties style:vertical-align="automatic" fo:background-color="transparent"/>
    </style:style>
    <style:style style:name="Heading_32_1_32_5_32_2_32_2_32_2_32_4" style:display-name="Heading 1 5 2 2 2 4" style:family="table-cell" style:data-style-name="N0">
      <style:table-cell-properties style:vertical-align="automatic" fo:background-color="transparent"/>
    </style:style>
    <style:style style:name="Heading_32_1_32_5_32_2_32_2_32_3" style:display-name="Heading 1 5 2 2 3" style:family="table-cell" style:data-style-name="N0">
      <style:table-cell-properties style:vertical-align="automatic" fo:background-color="transparen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2" style:display-name="Heading 1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" style:display-name="Heading 1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_32_2" style:display-name="Heading 1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2_32_2_32_2" style:display-name="Heading 1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2_32_2_32_2_32_2" style:display-name="Heading 1 5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3_32_2_32_2_32_2_32_2_32_2_32_2" style:display-name="Heading 1 5 2 3 2 2 2 2 2 2" style:family="table-cell" style:data-style-name="N0">
      <style:table-cell-properties style:vertical-align="automatic" fo:background-color="transparent"/>
    </style:style>
    <style:style style:name="Heading_32_1_32_5_32_2_32_3_32_2_32_2_32_2_32_2_32_3" style:display-name="Heading 1 5 2 3 2 2 2 2 3" style:family="table-cell" style:data-style-name="N0">
      <style:table-cell-properties style:vertical-align="automatic" fo:background-color="transparent"/>
    </style:style>
    <style:style style:name="Heading_32_1_32_5_32_2_32_3_32_2_32_2_32_2_32_3" style:display-name="Heading 1 5 2 3 2 2 2 3" style:family="table-cell" style:data-style-name="N0">
      <style:table-cell-properties style:vertical-align="automatic" fo:background-color="transparent"/>
    </style:style>
    <style:style style:name="Heading_32_1_32_5_32_2_32_3_32_2_32_2_32_3" style:display-name="Heading 1 5 2 3 2 2 3" style:family="table-cell" style:data-style-name="N0">
      <style:table-cell-properties style:vertical-align="automatic" fo:background-color="transparent"/>
    </style:style>
    <style:style style:name="Heading_32_1_32_5_32_2_32_3_32_2_32_3" style:display-name="Heading 1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3_32_2" style:display-name="Heading 1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3_32_2_32_2" style:display-name="Heading 1 5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3_32_2_32_3_32_2_32_2_32_2" style:display-name="Heading 1 5 2 3 2 3 2 2 2" style:family="table-cell" style:data-style-name="N0">
      <style:table-cell-properties style:vertical-align="automatic" fo:background-color="transparent"/>
    </style:style>
    <style:style style:name="Heading_32_1_32_5_32_2_32_3_32_2_32_3_32_2_32_3" style:display-name="Heading 1 5 2 3 2 3 2 3" style:family="table-cell" style:data-style-name="N0">
      <style:table-cell-properties style:vertical-align="automatic" fo:background-color="transparent"/>
    </style:style>
    <style:style style:name="Heading_32_1_32_5_32_2_32_3_32_2_32_3_32_3" style:display-name="Heading 1 5 2 3 2 3 3" style:family="table-cell" style:data-style-name="N0">
      <style:table-cell-properties style:vertical-align="automatic" fo:background-color="transparent"/>
    </style:style>
    <style:style style:name="Heading_32_1_32_5_32_2_32_3_32_2_32_4" style:display-name="Heading 1 5 2 3 2 4" style:family="table-cell" style:data-style-name="N0">
      <style:table-cell-properties style:vertical-align="automatic" fo:background-color="transparent"/>
    </style:style>
    <style:style style:name="Heading_32_1_32_5_32_2_32_3_32_3" style:display-name="Heading 1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3_32_2" style:display-name="Heading 1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3_32_2_32_2" style:display-name="Heading 1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3_32_2_32_2_32_2" style:display-name="Heading 1 5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3_32_2_32_2_32_2_32_2" style:display-name="Heading 1 5 2 3 3 2 2 2 2" style:family="table-cell" style:data-style-name="N0">
      <style:table-cell-properties style:vertical-align="automatic" fo:background-color="transparent"/>
    </style:style>
    <style:style style:name="Heading_32_1_32_5_32_2_32_3_32_3_32_2_32_2_32_3" style:display-name="Heading 1 5 2 3 3 2 2 3" style:family="table-cell" style:data-style-name="N0">
      <style:table-cell-properties style:vertical-align="automatic" fo:background-color="transparent"/>
    </style:style>
    <style:style style:name="Heading_32_1_32_5_32_2_32_3_32_3_32_2_32_3" style:display-name="Heading 1 5 2 3 3 2 3" style:family="table-cell" style:data-style-name="N0">
      <style:table-cell-properties style:vertical-align="automatic" fo:background-color="transparent"/>
    </style:style>
    <style:style style:name="Heading_32_1_32_5_32_2_32_3_32_3_32_3" style:display-name="Heading 1 5 2 3 3 3" style:family="table-cell" style:data-style-name="N0">
      <style:table-cell-properties style:vertical-align="automatic" fo:background-color="transparent"/>
    </style:style>
    <style:style style:name="Heading_32_1_32_5_32_2_32_3_32_4" style:display-name="Heading 1 5 2 3 4" style:family="table-cell" style:data-style-name="N0">
      <style:table-cell-properties style:vertical-align="automatic" fo:background-color="transparent"/>
    </style:style>
    <style:style style:name="Heading_32_1_32_5_32_2_32_4" style:display-name="Heading 1 5 2 4" style:family="table-cell" style:data-style-name="N0">
      <style:table-cell-properties style:vertical-align="automatic" fo:background-color="transparen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2" style:display-name="Heading 1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" style:display-name="Heading 1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_32_2" style:display-name="Heading 1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2_32_2_32_2" style:display-name="Heading 1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2_32_2_32_2_32_2" style:display-name="Heading 1 5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2_32_2_32_2_32_2_32_2_32_2_32_2_32_2" style:display-name="Heading 1 5 3 2 2 2 2 2 2 2 2" style:family="table-cell" style:data-style-name="N0">
      <style:table-cell-properties style:vertical-align="automatic" fo:background-color="transparent"/>
    </style:style>
    <style:style style:name="Heading_32_1_32_5_32_3_32_2_32_2_32_2_32_2_32_2_32_2_32_3" style:display-name="Heading 1 5 3 2 2 2 2 2 2 3" style:family="table-cell" style:data-style-name="N0">
      <style:table-cell-properties style:vertical-align="automatic" fo:background-color="transparent"/>
    </style:style>
    <style:style style:name="Heading_32_1_32_5_32_3_32_2_32_2_32_2_32_2_32_2_32_3" style:display-name="Heading 1 5 3 2 2 2 2 2 3" style:family="table-cell" style:data-style-name="N0">
      <style:table-cell-properties style:vertical-align="automatic" fo:background-color="transparent"/>
    </style:style>
    <style:style style:name="Heading_32_1_32_5_32_3_32_2_32_2_32_2_32_2_32_3" style:display-name="Heading 1 5 3 2 2 2 2 3" style:family="table-cell" style:data-style-name="N0">
      <style:table-cell-properties style:vertical-align="automatic" fo:background-color="transparent"/>
    </style:style>
    <style:style style:name="Heading_32_1_32_5_32_3_32_2_32_2_32_2_32_3" style:display-name="Heading 1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3_32_2" style:display-name="Heading 1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3_32_2_32_2" style:display-name="Heading 1 5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2_32_2_32_2_32_3_32_2_32_2_32_2" style:display-name="Heading 1 5 3 2 2 2 3 2 2 2" style:family="table-cell" style:data-style-name="N0">
      <style:table-cell-properties style:vertical-align="automatic" fo:background-color="transparent"/>
    </style:style>
    <style:style style:name="Heading_32_1_32_5_32_3_32_2_32_2_32_2_32_3_32_2_32_3" style:display-name="Heading 1 5 3 2 2 2 3 2 3" style:family="table-cell" style:data-style-name="N0">
      <style:table-cell-properties style:vertical-align="automatic" fo:background-color="transparent"/>
    </style:style>
    <style:style style:name="Heading_32_1_32_5_32_3_32_2_32_2_32_2_32_3_32_3" style:display-name="Heading 1 5 3 2 2 2 3 3" style:family="table-cell" style:data-style-name="N0">
      <style:table-cell-properties style:vertical-align="automatic" fo:background-color="transparent"/>
    </style:style>
    <style:style style:name="Heading_32_1_32_5_32_3_32_2_32_2_32_2_32_4" style:display-name="Heading 1 5 3 2 2 2 4" style:family="table-cell" style:data-style-name="N0">
      <style:table-cell-properties style:vertical-align="automatic" fo:background-color="transparent"/>
    </style:style>
    <style:style style:name="Heading_32_1_32_5_32_3_32_2_32_2_32_3" style:display-name="Heading 1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3_32_2" style:display-name="Heading 1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3_32_2_32_2" style:display-name="Heading 1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3_32_2_32_2_32_2" style:display-name="Heading 1 5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3_32_2_32_2_32_2_32_2" style:display-name="Heading 1 5 3 2 2 3 2 2 2 2" style:family="table-cell" style:data-style-name="N0">
      <style:table-cell-properties style:vertical-align="automatic" fo:background-color="transparent"/>
    </style:style>
    <style:style style:name="Heading_32_1_32_5_32_3_32_2_32_2_32_3_32_2_32_2_32_3" style:display-name="Heading 1 5 3 2 2 3 2 2 3" style:family="table-cell" style:data-style-name="N0">
      <style:table-cell-properties style:vertical-align="automatic" fo:background-color="transparent"/>
    </style:style>
    <style:style style:name="Heading_32_1_32_5_32_3_32_2_32_2_32_3_32_2_32_3" style:display-name="Heading 1 5 3 2 2 3 2 3" style:family="table-cell" style:data-style-name="N0">
      <style:table-cell-properties style:vertical-align="automatic" fo:background-color="transparent"/>
    </style:style>
    <style:style style:name="Heading_32_1_32_5_32_3_32_2_32_2_32_3_32_3" style:display-name="Heading 1 5 3 2 2 3 3" style:family="table-cell" style:data-style-name="N0">
      <style:table-cell-properties style:vertical-align="automatic" fo:background-color="transparent"/>
    </style:style>
    <style:style style:name="Heading_32_1_32_5_32_3_32_2_32_2_32_4" style:display-name="Heading 1 5 3 2 2 4" style:family="table-cell" style:data-style-name="N0">
      <style:table-cell-properties style:vertical-align="automatic" fo:background-color="transparent"/>
    </style:style>
    <style:style style:name="Heading_32_1_32_5_32_3_32_2_32_3" style:display-name="Heading 1 5 3 2 3" style:family="table-cell" style:data-style-name="N0">
      <style:table-cell-properties style:vertical-align="automatic" fo:background-color="transparen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2" style:display-name="Heading 1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" style:display-name="Heading 1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_32_2" style:display-name="Heading 1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2_32_2_32_2" style:display-name="Heading 1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2_32_2_32_2_32_2" style:display-name="Heading 1 5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3_32_2_32_2_32_2_32_2_32_2_32_2" style:display-name="Heading 1 5 3 3 2 2 2 2 2 2" style:family="table-cell" style:data-style-name="N0">
      <style:table-cell-properties style:vertical-align="automatic" fo:background-color="transparent"/>
    </style:style>
    <style:style style:name="Heading_32_1_32_5_32_3_32_3_32_2_32_2_32_2_32_2_32_3" style:display-name="Heading 1 5 3 3 2 2 2 2 3" style:family="table-cell" style:data-style-name="N0">
      <style:table-cell-properties style:vertical-align="automatic" fo:background-color="transparent"/>
    </style:style>
    <style:style style:name="Heading_32_1_32_5_32_3_32_3_32_2_32_2_32_2_32_3" style:display-name="Heading 1 5 3 3 2 2 2 3" style:family="table-cell" style:data-style-name="N0">
      <style:table-cell-properties style:vertical-align="automatic" fo:background-color="transparent"/>
    </style:style>
    <style:style style:name="Heading_32_1_32_5_32_3_32_3_32_2_32_2_32_3" style:display-name="Heading 1 5 3 3 2 2 3" style:family="table-cell" style:data-style-name="N0">
      <style:table-cell-properties style:vertical-align="automatic" fo:background-color="transparent"/>
    </style:style>
    <style:style style:name="Heading_32_1_32_5_32_3_32_3_32_2_32_3" style:display-name="Heading 1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3_32_2" style:display-name="Heading 1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3_32_2_32_2" style:display-name="Heading 1 5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3_32_2_32_3_32_2_32_2_32_2" style:display-name="Heading 1 5 3 3 2 3 2 2 2" style:family="table-cell" style:data-style-name="N0">
      <style:table-cell-properties style:vertical-align="automatic" fo:background-color="transparent"/>
    </style:style>
    <style:style style:name="Heading_32_1_32_5_32_3_32_3_32_2_32_3_32_2_32_3" style:display-name="Heading 1 5 3 3 2 3 2 3" style:family="table-cell" style:data-style-name="N0">
      <style:table-cell-properties style:vertical-align="automatic" fo:background-color="transparent"/>
    </style:style>
    <style:style style:name="Heading_32_1_32_5_32_3_32_3_32_2_32_3_32_3" style:display-name="Heading 1 5 3 3 2 3 3" style:family="table-cell" style:data-style-name="N0">
      <style:table-cell-properties style:vertical-align="automatic" fo:background-color="transparent"/>
    </style:style>
    <style:style style:name="Heading_32_1_32_5_32_3_32_3_32_2_32_4" style:display-name="Heading 1 5 3 3 2 4" style:family="table-cell" style:data-style-name="N0">
      <style:table-cell-properties style:vertical-align="automatic" fo:background-color="transparent"/>
    </style:style>
    <style:style style:name="Heading_32_1_32_5_32_3_32_3_32_3" style:display-name="Heading 1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3_32_2" style:display-name="Heading 1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3_32_2_32_2" style:display-name="Heading 1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3_32_2_32_2_32_2" style:display-name="Heading 1 5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3_32_2_32_2_32_2_32_2" style:display-name="Heading 1 5 3 3 3 2 2 2 2" style:family="table-cell" style:data-style-name="N0">
      <style:table-cell-properties style:vertical-align="automatic" fo:background-color="transparent"/>
    </style:style>
    <style:style style:name="Heading_32_1_32_5_32_3_32_3_32_3_32_2_32_2_32_3" style:display-name="Heading 1 5 3 3 3 2 2 3" style:family="table-cell" style:data-style-name="N0">
      <style:table-cell-properties style:vertical-align="automatic" fo:background-color="transparent"/>
    </style:style>
    <style:style style:name="Heading_32_1_32_5_32_3_32_3_32_3_32_2_32_3" style:display-name="Heading 1 5 3 3 3 2 3" style:family="table-cell" style:data-style-name="N0">
      <style:table-cell-properties style:vertical-align="automatic" fo:background-color="transparent"/>
    </style:style>
    <style:style style:name="Heading_32_1_32_5_32_3_32_3_32_3_32_3" style:display-name="Heading 1 5 3 3 3 3" style:family="table-cell" style:data-style-name="N0">
      <style:table-cell-properties style:vertical-align="automatic" fo:background-color="transparent"/>
    </style:style>
    <style:style style:name="Heading_32_1_32_5_32_3_32_3_32_4" style:display-name="Heading 1 5 3 3 4" style:family="table-cell" style:data-style-name="N0">
      <style:table-cell-properties style:vertical-align="automatic" fo:background-color="transparent"/>
    </style:style>
    <style:style style:name="Heading_32_1_32_5_32_3_32_4" style:display-name="Heading 1 5 3 4" style:family="table-cell" style:data-style-name="N0">
      <style:table-cell-properties style:vertical-align="automatic" fo:background-color="transparen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2" style:display-name="Heading 1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" style:display-name="Heading 1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_32_2" style:display-name="Heading 1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2_32_2_32_2" style:display-name="Heading 1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2_32_2_32_2_32_2" style:display-name="Heading 1 5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4_32_2_32_2_32_2_32_2_32_2_32_2" style:display-name="Heading 1 5 4 2 2 2 2 2 2" style:family="table-cell" style:data-style-name="N0">
      <style:table-cell-properties style:vertical-align="automatic" fo:background-color="transparent"/>
    </style:style>
    <style:style style:name="Heading_32_1_32_5_32_4_32_2_32_2_32_2_32_2_32_3" style:display-name="Heading 1 5 4 2 2 2 2 3" style:family="table-cell" style:data-style-name="N0">
      <style:table-cell-properties style:vertical-align="automatic" fo:background-color="transparent"/>
    </style:style>
    <style:style style:name="Heading_32_1_32_5_32_4_32_2_32_2_32_2_32_3" style:display-name="Heading 1 5 4 2 2 2 3" style:family="table-cell" style:data-style-name="N0">
      <style:table-cell-properties style:vertical-align="automatic" fo:background-color="transparent"/>
    </style:style>
    <style:style style:name="Heading_32_1_32_5_32_4_32_2_32_2_32_3" style:display-name="Heading 1 5 4 2 2 3" style:family="table-cell" style:data-style-name="N0">
      <style:table-cell-properties style:vertical-align="automatic" fo:background-color="transparent"/>
    </style:style>
    <style:style style:name="Heading_32_1_32_5_32_4_32_2_32_3" style:display-name="Heading 1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3_32_2" style:display-name="Heading 1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3_32_2_32_2" style:display-name="Heading 1 5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4_32_2_32_3_32_2_32_2_32_2" style:display-name="Heading 1 5 4 2 3 2 2 2" style:family="table-cell" style:data-style-name="N0">
      <style:table-cell-properties style:vertical-align="automatic" fo:background-color="transparent"/>
    </style:style>
    <style:style style:name="Heading_32_1_32_5_32_4_32_2_32_3_32_2_32_3" style:display-name="Heading 1 5 4 2 3 2 3" style:family="table-cell" style:data-style-name="N0">
      <style:table-cell-properties style:vertical-align="automatic" fo:background-color="transparent"/>
    </style:style>
    <style:style style:name="Heading_32_1_32_5_32_4_32_2_32_3_32_3" style:display-name="Heading 1 5 4 2 3 3" style:family="table-cell" style:data-style-name="N0">
      <style:table-cell-properties style:vertical-align="automatic" fo:background-color="transparent"/>
    </style:style>
    <style:style style:name="Heading_32_1_32_5_32_4_32_2_32_4" style:display-name="Heading 1 5 4 2 4" style:family="table-cell" style:data-style-name="N0">
      <style:table-cell-properties style:vertical-align="automatic" fo:background-color="transparent"/>
    </style:style>
    <style:style style:name="Heading_32_1_32_5_32_4_32_3" style:display-name="Heading 1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3_32_2" style:display-name="Heading 1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3_32_2_32_2" style:display-name="Heading 1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3_32_2_32_2_32_2" style:display-name="Heading 1 5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3_32_2_32_2_32_2_32_2" style:display-name="Heading 1 5 4 3 2 2 2 2" style:family="table-cell" style:data-style-name="N0">
      <style:table-cell-properties style:vertical-align="automatic" fo:background-color="transparent"/>
    </style:style>
    <style:style style:name="Heading_32_1_32_5_32_4_32_3_32_2_32_2_32_3" style:display-name="Heading 1 5 4 3 2 2 3" style:family="table-cell" style:data-style-name="N0">
      <style:table-cell-properties style:vertical-align="automatic" fo:background-color="transparent"/>
    </style:style>
    <style:style style:name="Heading_32_1_32_5_32_4_32_3_32_2_32_3" style:display-name="Heading 1 5 4 3 2 3" style:family="table-cell" style:data-style-name="N0">
      <style:table-cell-properties style:vertical-align="automatic" fo:background-color="transparent"/>
    </style:style>
    <style:style style:name="Heading_32_1_32_5_32_4_32_3_32_3" style:display-name="Heading 1 5 4 3 3" style:family="table-cell" style:data-style-name="N0">
      <style:table-cell-properties style:vertical-align="automatic" fo:background-color="transparent"/>
    </style:style>
    <style:style style:name="Heading_32_1_32_5_32_4_32_4" style:display-name="Heading 1 5 4 4" style:family="table-cell" style:data-style-name="N0">
      <style:table-cell-properties style:vertical-align="automatic" fo:background-color="transparent"/>
    </style:style>
    <style:style style:name="Heading_32_1_32_5_32_5" style:display-name="Heading 1 5 5" style:family="table-cell" style:data-style-name="N0">
      <style:table-cell-properties style:vertical-align="automatic" fo:background-color="transparen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2" style:display-name="Heading 1 6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" style:display-name="Heading 1 6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_32_2" style:display-name="Heading 1 6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2_32_2_32_2" style:display-name="Heading 1 6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2_32_2_32_2_32_2" style:display-name="Heading 1 6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2_32_2_32_2_32_2_32_2_32_2_32_2_32_2" style:display-name="Heading 1 6 2 2 2 2 2 2 2 2" style:family="table-cell" style:data-style-name="N0">
      <style:table-cell-properties style:vertical-align="automatic" fo:background-color="transparent"/>
    </style:style>
    <style:style style:name="Heading_32_1_32_6_32_2_32_2_32_2_32_2_32_2_32_2_32_3" style:display-name="Heading 1 6 2 2 2 2 2 2 3" style:family="table-cell" style:data-style-name="N0">
      <style:table-cell-properties style:vertical-align="automatic" fo:background-color="transparent"/>
    </style:style>
    <style:style style:name="Heading_32_1_32_6_32_2_32_2_32_2_32_2_32_2_32_3" style:display-name="Heading 1 6 2 2 2 2 2 3" style:family="table-cell" style:data-style-name="N0">
      <style:table-cell-properties style:vertical-align="automatic" fo:background-color="transparent"/>
    </style:style>
    <style:style style:name="Heading_32_1_32_6_32_2_32_2_32_2_32_2_32_3" style:display-name="Heading 1 6 2 2 2 2 3" style:family="table-cell" style:data-style-name="N0">
      <style:table-cell-properties style:vertical-align="automatic" fo:background-color="transparent"/>
    </style:style>
    <style:style style:name="Heading_32_1_32_6_32_2_32_2_32_2_32_3" style:display-name="Heading 1 6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3_32_2" style:display-name="Heading 1 6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3_32_2_32_2" style:display-name="Heading 1 6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2_32_2_32_2_32_3_32_2_32_2_32_2" style:display-name="Heading 1 6 2 2 2 3 2 2 2" style:family="table-cell" style:data-style-name="N0">
      <style:table-cell-properties style:vertical-align="automatic" fo:background-color="transparent"/>
    </style:style>
    <style:style style:name="Heading_32_1_32_6_32_2_32_2_32_2_32_3_32_2_32_3" style:display-name="Heading 1 6 2 2 2 3 2 3" style:family="table-cell" style:data-style-name="N0">
      <style:table-cell-properties style:vertical-align="automatic" fo:background-color="transparent"/>
    </style:style>
    <style:style style:name="Heading_32_1_32_6_32_2_32_2_32_2_32_3_32_3" style:display-name="Heading 1 6 2 2 2 3 3" style:family="table-cell" style:data-style-name="N0">
      <style:table-cell-properties style:vertical-align="automatic" fo:background-color="transparent"/>
    </style:style>
    <style:style style:name="Heading_32_1_32_6_32_2_32_2_32_2_32_4" style:display-name="Heading 1 6 2 2 2 4" style:family="table-cell" style:data-style-name="N0">
      <style:table-cell-properties style:vertical-align="automatic" fo:background-color="transparent"/>
    </style:style>
    <style:style style:name="Heading_32_1_32_6_32_2_32_2_32_3" style:display-name="Heading 1 6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3_32_2" style:display-name="Heading 1 6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3_32_2_32_2" style:display-name="Heading 1 6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3_32_2_32_2_32_2" style:display-name="Heading 1 6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3_32_2_32_2_32_2_32_2" style:display-name="Heading 1 6 2 2 3 2 2 2 2" style:family="table-cell" style:data-style-name="N0">
      <style:table-cell-properties style:vertical-align="automatic" fo:background-color="transparent"/>
    </style:style>
    <style:style style:name="Heading_32_1_32_6_32_2_32_2_32_3_32_2_32_2_32_3" style:display-name="Heading 1 6 2 2 3 2 2 3" style:family="table-cell" style:data-style-name="N0">
      <style:table-cell-properties style:vertical-align="automatic" fo:background-color="transparent"/>
    </style:style>
    <style:style style:name="Heading_32_1_32_6_32_2_32_2_32_3_32_2_32_3" style:display-name="Heading 1 6 2 2 3 2 3" style:family="table-cell" style:data-style-name="N0">
      <style:table-cell-properties style:vertical-align="automatic" fo:background-color="transparent"/>
    </style:style>
    <style:style style:name="Heading_32_1_32_6_32_2_32_2_32_3_32_3" style:display-name="Heading 1 6 2 2 3 3" style:family="table-cell" style:data-style-name="N0">
      <style:table-cell-properties style:vertical-align="automatic" fo:background-color="transparent"/>
    </style:style>
    <style:style style:name="Heading_32_1_32_6_32_2_32_2_32_4" style:display-name="Heading 1 6 2 2 4" style:family="table-cell" style:data-style-name="N0">
      <style:table-cell-properties style:vertical-align="automatic" fo:background-color="transparent"/>
    </style:style>
    <style:style style:name="Heading_32_1_32_6_32_2_32_3" style:display-name="Heading 1 6 2 3" style:family="table-cell" style:data-style-name="N0">
      <style:table-cell-properties style:vertical-align="automatic" fo:background-color="transparen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2" style:display-name="Heading 1 6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" style:display-name="Heading 1 6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_32_2" style:display-name="Heading 1 6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2_32_2_32_2" style:display-name="Heading 1 6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2_32_2_32_2_32_2" style:display-name="Heading 1 6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3_32_2_32_2_32_2_32_2_32_2_32_2" style:display-name="Heading 1 6 3 2 2 2 2 2 2" style:family="table-cell" style:data-style-name="N0">
      <style:table-cell-properties style:vertical-align="automatic" fo:background-color="transparent"/>
    </style:style>
    <style:style style:name="Heading_32_1_32_6_32_3_32_2_32_2_32_2_32_2_32_3" style:display-name="Heading 1 6 3 2 2 2 2 3" style:family="table-cell" style:data-style-name="N0">
      <style:table-cell-properties style:vertical-align="automatic" fo:background-color="transparent"/>
    </style:style>
    <style:style style:name="Heading_32_1_32_6_32_3_32_2_32_2_32_2_32_3" style:display-name="Heading 1 6 3 2 2 2 3" style:family="table-cell" style:data-style-name="N0">
      <style:table-cell-properties style:vertical-align="automatic" fo:background-color="transparent"/>
    </style:style>
    <style:style style:name="Heading_32_1_32_6_32_3_32_2_32_2_32_3" style:display-name="Heading 1 6 3 2 2 3" style:family="table-cell" style:data-style-name="N0">
      <style:table-cell-properties style:vertical-align="automatic" fo:background-color="transparent"/>
    </style:style>
    <style:style style:name="Heading_32_1_32_6_32_3_32_2_32_3" style:display-name="Heading 1 6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3_32_2" style:display-name="Heading 1 6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3_32_2_32_2" style:display-name="Heading 1 6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3_32_2_32_3_32_2_32_2_32_2" style:display-name="Heading 1 6 3 2 3 2 2 2" style:family="table-cell" style:data-style-name="N0">
      <style:table-cell-properties style:vertical-align="automatic" fo:background-color="transparent"/>
    </style:style>
    <style:style style:name="Heading_32_1_32_6_32_3_32_2_32_3_32_2_32_3" style:display-name="Heading 1 6 3 2 3 2 3" style:family="table-cell" style:data-style-name="N0">
      <style:table-cell-properties style:vertical-align="automatic" fo:background-color="transparent"/>
    </style:style>
    <style:style style:name="Heading_32_1_32_6_32_3_32_2_32_3_32_3" style:display-name="Heading 1 6 3 2 3 3" style:family="table-cell" style:data-style-name="N0">
      <style:table-cell-properties style:vertical-align="automatic" fo:background-color="transparent"/>
    </style:style>
    <style:style style:name="Heading_32_1_32_6_32_3_32_2_32_4" style:display-name="Heading 1 6 3 2 4" style:family="table-cell" style:data-style-name="N0">
      <style:table-cell-properties style:vertical-align="automatic" fo:background-color="transparent"/>
    </style:style>
    <style:style style:name="Heading_32_1_32_6_32_3_32_3" style:display-name="Heading 1 6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3_32_2" style:display-name="Heading 1 6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3_32_2_32_2" style:display-name="Heading 1 6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3_32_2_32_2_32_2" style:display-name="Heading 1 6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3_32_2_32_2_32_2_32_2" style:display-name="Heading 1 6 3 3 2 2 2 2" style:family="table-cell" style:data-style-name="N0">
      <style:table-cell-properties style:vertical-align="automatic" fo:background-color="transparent"/>
    </style:style>
    <style:style style:name="Heading_32_1_32_6_32_3_32_3_32_2_32_2_32_3" style:display-name="Heading 1 6 3 3 2 2 3" style:family="table-cell" style:data-style-name="N0">
      <style:table-cell-properties style:vertical-align="automatic" fo:background-color="transparent"/>
    </style:style>
    <style:style style:name="Heading_32_1_32_6_32_3_32_3_32_2_32_3" style:display-name="Heading 1 6 3 3 2 3" style:family="table-cell" style:data-style-name="N0">
      <style:table-cell-properties style:vertical-align="automatic" fo:background-color="transparent"/>
    </style:style>
    <style:style style:name="Heading_32_1_32_6_32_3_32_3_32_3" style:display-name="Heading 1 6 3 3 3" style:family="table-cell" style:data-style-name="N0">
      <style:table-cell-properties style:vertical-align="automatic" fo:background-color="transparent"/>
    </style:style>
    <style:style style:name="Heading_32_1_32_6_32_3_32_4" style:display-name="Heading 1 6 3 4" style:family="table-cell" style:data-style-name="N0">
      <style:table-cell-properties style:vertical-align="automatic" fo:background-color="transparent"/>
    </style:style>
    <style:style style:name="Heading_32_1_32_6_32_4" style:display-name="Heading 1 6 4" style:family="table-cell" style:data-style-name="N0">
      <style:table-cell-properties style:vertical-align="automatic" fo:background-color="transparent"/>
    </style:style>
    <style:style style:name="Heading_32_1_32_7" style:display-name="Heading 1 7" style:family="table-cell" style:data-style-name="N0">
      <style:table-cell-properties style:vertical-align="automatic" fo:background-color="transparent"/>
    </style:style>
    <style:style style:name="Heading_32_12" style:display-name="Heading 1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" style:display-name="Heading 2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" style:display-name="Heading 2 2 3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" style:display-name="Heading 2 2 3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</style:style>
    <style:style style:name="Heading_32_2_32_2_32_4" style:display-name="Heading 2 2 4" style:family="table-cell" style:data-style-name="N0">
      <style:table-cell-properties style:vertical-align="automatic" fo:background-color="transparent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2" style:display-name="Heading 2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" style:display-name="Heading 2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_32_2" style:display-name="Heading 2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2_32_2_32_2" style:display-name="Heading 2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2_32_2_32_2_32_2" style:display-name="Heading 2 3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2_32_2_32_2_32_2_32_2_32_2_32_2_32_2" style:display-name="Heading 2 3 2 2 2 2 2 2 2 2" style:family="table-cell" style:data-style-name="N0">
      <style:table-cell-properties style:vertical-align="automatic" fo:background-color="transparent"/>
    </style:style>
    <style:style style:name="Heading_32_2_32_3_32_2_32_2_32_2_32_2_32_2_32_2_32_3" style:display-name="Heading 2 3 2 2 2 2 2 2 3" style:family="table-cell" style:data-style-name="N0">
      <style:table-cell-properties style:vertical-align="automatic" fo:background-color="transparent"/>
    </style:style>
    <style:style style:name="Heading_32_2_32_3_32_2_32_2_32_2_32_2_32_2_32_3" style:display-name="Heading 2 3 2 2 2 2 2 3" style:family="table-cell" style:data-style-name="N0">
      <style:table-cell-properties style:vertical-align="automatic" fo:background-color="transparent"/>
    </style:style>
    <style:style style:name="Heading_32_2_32_3_32_2_32_2_32_2_32_2_32_3" style:display-name="Heading 2 3 2 2 2 2 3" style:family="table-cell" style:data-style-name="N0">
      <style:table-cell-properties style:vertical-align="automatic" fo:background-color="transparent"/>
    </style:style>
    <style:style style:name="Heading_32_2_32_3_32_2_32_2_32_2_32_3" style:display-name="Heading 2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3_32_2" style:display-name="Heading 2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3_32_2_32_2" style:display-name="Heading 2 3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2_32_2_32_2_32_3_32_2_32_2_32_2" style:display-name="Heading 2 3 2 2 2 3 2 2 2" style:family="table-cell" style:data-style-name="N0">
      <style:table-cell-properties style:vertical-align="automatic" fo:background-color="transparent"/>
    </style:style>
    <style:style style:name="Heading_32_2_32_3_32_2_32_2_32_2_32_3_32_2_32_3" style:display-name="Heading 2 3 2 2 2 3 2 3" style:family="table-cell" style:data-style-name="N0">
      <style:table-cell-properties style:vertical-align="automatic" fo:background-color="transparent"/>
    </style:style>
    <style:style style:name="Heading_32_2_32_3_32_2_32_2_32_2_32_3_32_3" style:display-name="Heading 2 3 2 2 2 3 3" style:family="table-cell" style:data-style-name="N0">
      <style:table-cell-properties style:vertical-align="automatic" fo:background-color="transparent"/>
    </style:style>
    <style:style style:name="Heading_32_2_32_3_32_2_32_2_32_2_32_4" style:display-name="Heading 2 3 2 2 2 4" style:family="table-cell" style:data-style-name="N0">
      <style:table-cell-properties style:vertical-align="automatic" fo:background-color="transparent"/>
    </style:style>
    <style:style style:name="Heading_32_2_32_3_32_2_32_2_32_3" style:display-name="Heading 2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3_32_2" style:display-name="Heading 2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3_32_2_32_2" style:display-name="Heading 2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3_32_2_32_2_32_2" style:display-name="Heading 2 3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3_32_2_32_2_32_2_32_2" style:display-name="Heading 2 3 2 2 3 2 2 2 2" style:family="table-cell" style:data-style-name="N0">
      <style:table-cell-properties style:vertical-align="automatic" fo:background-color="transparent"/>
    </style:style>
    <style:style style:name="Heading_32_2_32_3_32_2_32_2_32_3_32_2_32_2_32_3" style:display-name="Heading 2 3 2 2 3 2 2 3" style:family="table-cell" style:data-style-name="N0">
      <style:table-cell-properties style:vertical-align="automatic" fo:background-color="transparent"/>
    </style:style>
    <style:style style:name="Heading_32_2_32_3_32_2_32_2_32_3_32_2_32_3" style:display-name="Heading 2 3 2 2 3 2 3" style:family="table-cell" style:data-style-name="N0">
      <style:table-cell-properties style:vertical-align="automatic" fo:background-color="transparent"/>
    </style:style>
    <style:style style:name="Heading_32_2_32_3_32_2_32_2_32_3_32_3" style:display-name="Heading 2 3 2 2 3 3" style:family="table-cell" style:data-style-name="N0">
      <style:table-cell-properties style:vertical-align="automatic" fo:background-color="transparent"/>
    </style:style>
    <style:style style:name="Heading_32_2_32_3_32_2_32_2_32_4" style:display-name="Heading 2 3 2 2 4" style:family="table-cell" style:data-style-name="N0">
      <style:table-cell-properties style:vertical-align="automatic" fo:background-color="transparent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2" style:display-name="Heading 2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" style:display-name="Heading 2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_32_2" style:display-name="Heading 2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2_32_2_32_2" style:display-name="Heading 2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2_32_2_32_2_32_2" style:display-name="Heading 2 3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3_32_2_32_2_32_2_32_2_32_2_32_2" style:display-name="Heading 2 3 3 2 2 2 2 2 2" style:family="table-cell" style:data-style-name="N0">
      <style:table-cell-properties style:vertical-align="automatic" fo:background-color="transparent"/>
    </style:style>
    <style:style style:name="Heading_32_2_32_3_32_3_32_2_32_2_32_2_32_2_32_3" style:display-name="Heading 2 3 3 2 2 2 2 3" style:family="table-cell" style:data-style-name="N0">
      <style:table-cell-properties style:vertical-align="automatic" fo:background-color="transparent"/>
    </style:style>
    <style:style style:name="Heading_32_2_32_3_32_3_32_2_32_2_32_2_32_3" style:display-name="Heading 2 3 3 2 2 2 3" style:family="table-cell" style:data-style-name="N0">
      <style:table-cell-properties style:vertical-align="automatic" fo:background-color="transparent"/>
    </style:style>
    <style:style style:name="Heading_32_2_32_3_32_3_32_2_32_2_32_3" style:display-name="Heading 2 3 3 2 2 3" style:family="table-cell" style:data-style-name="N0">
      <style:table-cell-properties style:vertical-align="automatic" fo:background-color="transparent"/>
    </style:style>
    <style:style style:name="Heading_32_2_32_3_32_3_32_2_32_3" style:display-name="Heading 2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3_32_2" style:display-name="Heading 2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3_32_2_32_2" style:display-name="Heading 2 3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3_32_2_32_3_32_2_32_2_32_2" style:display-name="Heading 2 3 3 2 3 2 2 2" style:family="table-cell" style:data-style-name="N0">
      <style:table-cell-properties style:vertical-align="automatic" fo:background-color="transparent"/>
    </style:style>
    <style:style style:name="Heading_32_2_32_3_32_3_32_2_32_3_32_2_32_3" style:display-name="Heading 2 3 3 2 3 2 3" style:family="table-cell" style:data-style-name="N0">
      <style:table-cell-properties style:vertical-align="automatic" fo:background-color="transparent"/>
    </style:style>
    <style:style style:name="Heading_32_2_32_3_32_3_32_2_32_3_32_3" style:display-name="Heading 2 3 3 2 3 3" style:family="table-cell" style:data-style-name="N0">
      <style:table-cell-properties style:vertical-align="automatic" fo:background-color="transparent"/>
    </style:style>
    <style:style style:name="Heading_32_2_32_3_32_3_32_2_32_4" style:display-name="Heading 2 3 3 2 4" style:family="table-cell" style:data-style-name="N0">
      <style:table-cell-properties style:vertical-align="automatic" fo:background-color="transparent"/>
    </style:style>
    <style:style style:name="Heading_32_2_32_3_32_3_32_3" style:display-name="Heading 2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3_32_2" style:display-name="Heading 2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3_32_2_32_2" style:display-name="Heading 2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3_32_2_32_2_32_2" style:display-name="Heading 2 3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3_32_2_32_2_32_2_32_2" style:display-name="Heading 2 3 3 3 2 2 2 2" style:family="table-cell" style:data-style-name="N0">
      <style:table-cell-properties style:vertical-align="automatic" fo:background-color="transparent"/>
    </style:style>
    <style:style style:name="Heading_32_2_32_3_32_3_32_3_32_2_32_2_32_3" style:display-name="Heading 2 3 3 3 2 2 3" style:family="table-cell" style:data-style-name="N0">
      <style:table-cell-properties style:vertical-align="automatic" fo:background-color="transparent"/>
    </style:style>
    <style:style style:name="Heading_32_2_32_3_32_3_32_3_32_2_32_3" style:display-name="Heading 2 3 3 3 2 3" style:family="table-cell" style:data-style-name="N0">
      <style:table-cell-properties style:vertical-align="automatic" fo:background-color="transparent"/>
    </style:style>
    <style:style style:name="Heading_32_2_32_3_32_3_32_3_32_3" style:display-name="Heading 2 3 3 3 3" style:family="table-cell" style:data-style-name="N0">
      <style:table-cell-properties style:vertical-align="automatic" fo:background-color="transparent"/>
    </style:style>
    <style:style style:name="Heading_32_2_32_3_32_3_32_4" style:display-name="Heading 2 3 3 4" style:family="table-cell" style:data-style-name="N0">
      <style:table-cell-properties style:vertical-align="automatic" fo:background-color="transparent"/>
    </style:style>
    <style:style style:name="Heading_32_2_32_3_32_4" style:display-name="Heading 2 3 4" style:family="table-cell" style:data-style-name="N0">
      <style:table-cell-properties style:vertical-align="automatic" fo:background-color="transparen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2" style:display-name="Heading 2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" style:display-name="Heading 2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_32_2" style:display-name="Heading 2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2_32_2_32_2" style:display-name="Heading 2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2_32_2_32_2_32_2" style:display-name="Heading 2 5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2_32_2_32_2_32_2_32_2_32_2_32_2_32_2" style:display-name="Heading 2 5 2 2 2 2 2 2 2 2 2" style:family="table-cell" style:data-style-name="N0">
      <style:table-cell-properties style:vertical-align="automatic" fo:background-color="transparent"/>
    </style:style>
    <style:style style:name="Heading_32_2_32_5_32_2_32_2_32_2_32_2_32_2_32_2_32_2_32_3" style:display-name="Heading 2 5 2 2 2 2 2 2 2 3" style:family="table-cell" style:data-style-name="N0">
      <style:table-cell-properties style:vertical-align="automatic" fo:background-color="transparent"/>
    </style:style>
    <style:style style:name="Heading_32_2_32_5_32_2_32_2_32_2_32_2_32_2_32_2_32_3" style:display-name="Heading 2 5 2 2 2 2 2 2 3" style:family="table-cell" style:data-style-name="N0">
      <style:table-cell-properties style:vertical-align="automatic" fo:background-color="transparent"/>
    </style:style>
    <style:style style:name="Heading_32_2_32_5_32_2_32_2_32_2_32_2_32_2_32_3" style:display-name="Heading 2 5 2 2 2 2 2 3" style:family="table-cell" style:data-style-name="N0">
      <style:table-cell-properties style:vertical-align="automatic" fo:background-color="transparent"/>
    </style:style>
    <style:style style:name="Heading_32_2_32_5_32_2_32_2_32_2_32_2_32_3" style:display-name="Heading 2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3_32_2" style:display-name="Heading 2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3_32_2_32_2" style:display-name="Heading 2 5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2_32_2_32_2_32_3_32_2_32_2_32_2" style:display-name="Heading 2 5 2 2 2 2 3 2 2 2" style:family="table-cell" style:data-style-name="N0">
      <style:table-cell-properties style:vertical-align="automatic" fo:background-color="transparent"/>
    </style:style>
    <style:style style:name="Heading_32_2_32_5_32_2_32_2_32_2_32_2_32_3_32_2_32_3" style:display-name="Heading 2 5 2 2 2 2 3 2 3" style:family="table-cell" style:data-style-name="N0">
      <style:table-cell-properties style:vertical-align="automatic" fo:background-color="transparent"/>
    </style:style>
    <style:style style:name="Heading_32_2_32_5_32_2_32_2_32_2_32_2_32_3_32_3" style:display-name="Heading 2 5 2 2 2 2 3 3" style:family="table-cell" style:data-style-name="N0">
      <style:table-cell-properties style:vertical-align="automatic" fo:background-color="transparent"/>
    </style:style>
    <style:style style:name="Heading_32_2_32_5_32_2_32_2_32_2_32_2_32_4" style:display-name="Heading 2 5 2 2 2 2 4" style:family="table-cell" style:data-style-name="N0">
      <style:table-cell-properties style:vertical-align="automatic" fo:background-color="transparent"/>
    </style:style>
    <style:style style:name="Heading_32_2_32_5_32_2_32_2_32_2_32_3" style:display-name="Heading 2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3_32_2" style:display-name="Heading 2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3_32_2_32_2" style:display-name="Heading 2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3_32_2_32_2_32_2" style:display-name="Heading 2 5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3_32_2_32_2_32_2_32_2" style:display-name="Heading 2 5 2 2 2 3 2 2 2 2" style:family="table-cell" style:data-style-name="N0">
      <style:table-cell-properties style:vertical-align="automatic" fo:background-color="transparent"/>
    </style:style>
    <style:style style:name="Heading_32_2_32_5_32_2_32_2_32_2_32_3_32_2_32_2_32_3" style:display-name="Heading 2 5 2 2 2 3 2 2 3" style:family="table-cell" style:data-style-name="N0">
      <style:table-cell-properties style:vertical-align="automatic" fo:background-color="transparent"/>
    </style:style>
    <style:style style:name="Heading_32_2_32_5_32_2_32_2_32_2_32_3_32_2_32_3" style:display-name="Heading 2 5 2 2 2 3 2 3" style:family="table-cell" style:data-style-name="N0">
      <style:table-cell-properties style:vertical-align="automatic" fo:background-color="transparent"/>
    </style:style>
    <style:style style:name="Heading_32_2_32_5_32_2_32_2_32_2_32_3_32_3" style:display-name="Heading 2 5 2 2 2 3 3" style:family="table-cell" style:data-style-name="N0">
      <style:table-cell-properties style:vertical-align="automatic" fo:background-color="transparent"/>
    </style:style>
    <style:style style:name="Heading_32_2_32_5_32_2_32_2_32_2_32_4" style:display-name="Heading 2 5 2 2 2 4" style:family="table-cell" style:data-style-name="N0">
      <style:table-cell-properties style:vertical-align="automatic" fo:background-color="transparent"/>
    </style:style>
    <style:style style:name="Heading_32_2_32_5_32_2_32_2_32_3" style:display-name="Heading 2 5 2 2 3" style:family="table-cell" style:data-style-name="N0">
      <style:table-cell-properties style:vertical-align="automatic" fo:background-color="transparen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2" style:display-name="Heading 2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" style:display-name="Heading 2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_32_2" style:display-name="Heading 2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2_32_2_32_2" style:display-name="Heading 2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2_32_2_32_2_32_2" style:display-name="Heading 2 5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3_32_2_32_2_32_2_32_2_32_2_32_2" style:display-name="Heading 2 5 2 3 2 2 2 2 2 2" style:family="table-cell" style:data-style-name="N0">
      <style:table-cell-properties style:vertical-align="automatic" fo:background-color="transparent"/>
    </style:style>
    <style:style style:name="Heading_32_2_32_5_32_2_32_3_32_2_32_2_32_2_32_2_32_3" style:display-name="Heading 2 5 2 3 2 2 2 2 3" style:family="table-cell" style:data-style-name="N0">
      <style:table-cell-properties style:vertical-align="automatic" fo:background-color="transparent"/>
    </style:style>
    <style:style style:name="Heading_32_2_32_5_32_2_32_3_32_2_32_2_32_2_32_3" style:display-name="Heading 2 5 2 3 2 2 2 3" style:family="table-cell" style:data-style-name="N0">
      <style:table-cell-properties style:vertical-align="automatic" fo:background-color="transparent"/>
    </style:style>
    <style:style style:name="Heading_32_2_32_5_32_2_32_3_32_2_32_2_32_3" style:display-name="Heading 2 5 2 3 2 2 3" style:family="table-cell" style:data-style-name="N0">
      <style:table-cell-properties style:vertical-align="automatic" fo:background-color="transparent"/>
    </style:style>
    <style:style style:name="Heading_32_2_32_5_32_2_32_3_32_2_32_3" style:display-name="Heading 2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3_32_2" style:display-name="Heading 2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3_32_2_32_2" style:display-name="Heading 2 5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3_32_2_32_3_32_2_32_2_32_2" style:display-name="Heading 2 5 2 3 2 3 2 2 2" style:family="table-cell" style:data-style-name="N0">
      <style:table-cell-properties style:vertical-align="automatic" fo:background-color="transparent"/>
    </style:style>
    <style:style style:name="Heading_32_2_32_5_32_2_32_3_32_2_32_3_32_2_32_3" style:display-name="Heading 2 5 2 3 2 3 2 3" style:family="table-cell" style:data-style-name="N0">
      <style:table-cell-properties style:vertical-align="automatic" fo:background-color="transparent"/>
    </style:style>
    <style:style style:name="Heading_32_2_32_5_32_2_32_3_32_2_32_3_32_3" style:display-name="Heading 2 5 2 3 2 3 3" style:family="table-cell" style:data-style-name="N0">
      <style:table-cell-properties style:vertical-align="automatic" fo:background-color="transparent"/>
    </style:style>
    <style:style style:name="Heading_32_2_32_5_32_2_32_3_32_2_32_4" style:display-name="Heading 2 5 2 3 2 4" style:family="table-cell" style:data-style-name="N0">
      <style:table-cell-properties style:vertical-align="automatic" fo:background-color="transparent"/>
    </style:style>
    <style:style style:name="Heading_32_2_32_5_32_2_32_3_32_3" style:display-name="Heading 2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3_32_2" style:display-name="Heading 2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3_32_2_32_2" style:display-name="Heading 2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3_32_2_32_2_32_2" style:display-name="Heading 2 5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3_32_2_32_2_32_2_32_2" style:display-name="Heading 2 5 2 3 3 2 2 2 2" style:family="table-cell" style:data-style-name="N0">
      <style:table-cell-properties style:vertical-align="automatic" fo:background-color="transparent"/>
    </style:style>
    <style:style style:name="Heading_32_2_32_5_32_2_32_3_32_3_32_2_32_2_32_3" style:display-name="Heading 2 5 2 3 3 2 2 3" style:family="table-cell" style:data-style-name="N0">
      <style:table-cell-properties style:vertical-align="automatic" fo:background-color="transparent"/>
    </style:style>
    <style:style style:name="Heading_32_2_32_5_32_2_32_3_32_3_32_2_32_3" style:display-name="Heading 2 5 2 3 3 2 3" style:family="table-cell" style:data-style-name="N0">
      <style:table-cell-properties style:vertical-align="automatic" fo:background-color="transparent"/>
    </style:style>
    <style:style style:name="Heading_32_2_32_5_32_2_32_3_32_3_32_3" style:display-name="Heading 2 5 2 3 3 3" style:family="table-cell" style:data-style-name="N0">
      <style:table-cell-properties style:vertical-align="automatic" fo:background-color="transparent"/>
    </style:style>
    <style:style style:name="Heading_32_2_32_5_32_2_32_3_32_4" style:display-name="Heading 2 5 2 3 4" style:family="table-cell" style:data-style-name="N0">
      <style:table-cell-properties style:vertical-align="automatic" fo:background-color="transparent"/>
    </style:style>
    <style:style style:name="Heading_32_2_32_5_32_2_32_4" style:display-name="Heading 2 5 2 4" style:family="table-cell" style:data-style-name="N0">
      <style:table-cell-properties style:vertical-align="automatic" fo:background-color="transparen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2" style:display-name="Heading 2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" style:display-name="Heading 2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_32_2" style:display-name="Heading 2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2_32_2_32_2" style:display-name="Heading 2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2_32_2_32_2_32_2" style:display-name="Heading 2 5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2_32_2_32_2_32_2_32_2_32_2_32_2_32_2" style:display-name="Heading 2 5 3 2 2 2 2 2 2 2 2" style:family="table-cell" style:data-style-name="N0">
      <style:table-cell-properties style:vertical-align="automatic" fo:background-color="transparent"/>
    </style:style>
    <style:style style:name="Heading_32_2_32_5_32_3_32_2_32_2_32_2_32_2_32_2_32_2_32_3" style:display-name="Heading 2 5 3 2 2 2 2 2 2 3" style:family="table-cell" style:data-style-name="N0">
      <style:table-cell-properties style:vertical-align="automatic" fo:background-color="transparent"/>
    </style:style>
    <style:style style:name="Heading_32_2_32_5_32_3_32_2_32_2_32_2_32_2_32_2_32_3" style:display-name="Heading 2 5 3 2 2 2 2 2 3" style:family="table-cell" style:data-style-name="N0">
      <style:table-cell-properties style:vertical-align="automatic" fo:background-color="transparent"/>
    </style:style>
    <style:style style:name="Heading_32_2_32_5_32_3_32_2_32_2_32_2_32_2_32_3" style:display-name="Heading 2 5 3 2 2 2 2 3" style:family="table-cell" style:data-style-name="N0">
      <style:table-cell-properties style:vertical-align="automatic" fo:background-color="transparent"/>
    </style:style>
    <style:style style:name="Heading_32_2_32_5_32_3_32_2_32_2_32_2_32_3" style:display-name="Heading 2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3_32_2" style:display-name="Heading 2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3_32_2_32_2" style:display-name="Heading 2 5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2_32_2_32_2_32_3_32_2_32_2_32_2" style:display-name="Heading 2 5 3 2 2 2 3 2 2 2" style:family="table-cell" style:data-style-name="N0">
      <style:table-cell-properties style:vertical-align="automatic" fo:background-color="transparent"/>
    </style:style>
    <style:style style:name="Heading_32_2_32_5_32_3_32_2_32_2_32_2_32_3_32_2_32_3" style:display-name="Heading 2 5 3 2 2 2 3 2 3" style:family="table-cell" style:data-style-name="N0">
      <style:table-cell-properties style:vertical-align="automatic" fo:background-color="transparent"/>
    </style:style>
    <style:style style:name="Heading_32_2_32_5_32_3_32_2_32_2_32_2_32_3_32_3" style:display-name="Heading 2 5 3 2 2 2 3 3" style:family="table-cell" style:data-style-name="N0">
      <style:table-cell-properties style:vertical-align="automatic" fo:background-color="transparent"/>
    </style:style>
    <style:style style:name="Heading_32_2_32_5_32_3_32_2_32_2_32_2_32_4" style:display-name="Heading 2 5 3 2 2 2 4" style:family="table-cell" style:data-style-name="N0">
      <style:table-cell-properties style:vertical-align="automatic" fo:background-color="transparent"/>
    </style:style>
    <style:style style:name="Heading_32_2_32_5_32_3_32_2_32_2_32_3" style:display-name="Heading 2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3_32_2" style:display-name="Heading 2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3_32_2_32_2" style:display-name="Heading 2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3_32_2_32_2_32_2" style:display-name="Heading 2 5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3_32_2_32_2_32_2_32_2" style:display-name="Heading 2 5 3 2 2 3 2 2 2 2" style:family="table-cell" style:data-style-name="N0">
      <style:table-cell-properties style:vertical-align="automatic" fo:background-color="transparent"/>
    </style:style>
    <style:style style:name="Heading_32_2_32_5_32_3_32_2_32_2_32_3_32_2_32_2_32_3" style:display-name="Heading 2 5 3 2 2 3 2 2 3" style:family="table-cell" style:data-style-name="N0">
      <style:table-cell-properties style:vertical-align="automatic" fo:background-color="transparent"/>
    </style:style>
    <style:style style:name="Heading_32_2_32_5_32_3_32_2_32_2_32_3_32_2_32_3" style:display-name="Heading 2 5 3 2 2 3 2 3" style:family="table-cell" style:data-style-name="N0">
      <style:table-cell-properties style:vertical-align="automatic" fo:background-color="transparent"/>
    </style:style>
    <style:style style:name="Heading_32_2_32_5_32_3_32_2_32_2_32_3_32_3" style:display-name="Heading 2 5 3 2 2 3 3" style:family="table-cell" style:data-style-name="N0">
      <style:table-cell-properties style:vertical-align="automatic" fo:background-color="transparent"/>
    </style:style>
    <style:style style:name="Heading_32_2_32_5_32_3_32_2_32_2_32_4" style:display-name="Heading 2 5 3 2 2 4" style:family="table-cell" style:data-style-name="N0">
      <style:table-cell-properties style:vertical-align="automatic" fo:background-color="transparent"/>
    </style:style>
    <style:style style:name="Heading_32_2_32_5_32_3_32_2_32_3" style:display-name="Heading 2 5 3 2 3" style:family="table-cell" style:data-style-name="N0">
      <style:table-cell-properties style:vertical-align="automatic" fo:background-color="transparen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2" style:display-name="Heading 2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" style:display-name="Heading 2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_32_2" style:display-name="Heading 2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2_32_2_32_2" style:display-name="Heading 2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2_32_2_32_2_32_2" style:display-name="Heading 2 5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3_32_2_32_2_32_2_32_2_32_2_32_2" style:display-name="Heading 2 5 3 3 2 2 2 2 2 2" style:family="table-cell" style:data-style-name="N0">
      <style:table-cell-properties style:vertical-align="automatic" fo:background-color="transparent"/>
    </style:style>
    <style:style style:name="Heading_32_2_32_5_32_3_32_3_32_2_32_2_32_2_32_2_32_3" style:display-name="Heading 2 5 3 3 2 2 2 2 3" style:family="table-cell" style:data-style-name="N0">
      <style:table-cell-properties style:vertical-align="automatic" fo:background-color="transparent"/>
    </style:style>
    <style:style style:name="Heading_32_2_32_5_32_3_32_3_32_2_32_2_32_2_32_3" style:display-name="Heading 2 5 3 3 2 2 2 3" style:family="table-cell" style:data-style-name="N0">
      <style:table-cell-properties style:vertical-align="automatic" fo:background-color="transparent"/>
    </style:style>
    <style:style style:name="Heading_32_2_32_5_32_3_32_3_32_2_32_2_32_3" style:display-name="Heading 2 5 3 3 2 2 3" style:family="table-cell" style:data-style-name="N0">
      <style:table-cell-properties style:vertical-align="automatic" fo:background-color="transparent"/>
    </style:style>
    <style:style style:name="Heading_32_2_32_5_32_3_32_3_32_2_32_3" style:display-name="Heading 2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3_32_2" style:display-name="Heading 2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3_32_2_32_2" style:display-name="Heading 2 5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3_32_2_32_3_32_2_32_2_32_2" style:display-name="Heading 2 5 3 3 2 3 2 2 2" style:family="table-cell" style:data-style-name="N0">
      <style:table-cell-properties style:vertical-align="automatic" fo:background-color="transparent"/>
    </style:style>
    <style:style style:name="Heading_32_2_32_5_32_3_32_3_32_2_32_3_32_2_32_3" style:display-name="Heading 2 5 3 3 2 3 2 3" style:family="table-cell" style:data-style-name="N0">
      <style:table-cell-properties style:vertical-align="automatic" fo:background-color="transparent"/>
    </style:style>
    <style:style style:name="Heading_32_2_32_5_32_3_32_3_32_2_32_3_32_3" style:display-name="Heading 2 5 3 3 2 3 3" style:family="table-cell" style:data-style-name="N0">
      <style:table-cell-properties style:vertical-align="automatic" fo:background-color="transparent"/>
    </style:style>
    <style:style style:name="Heading_32_2_32_5_32_3_32_3_32_2_32_4" style:display-name="Heading 2 5 3 3 2 4" style:family="table-cell" style:data-style-name="N0">
      <style:table-cell-properties style:vertical-align="automatic" fo:background-color="transparent"/>
    </style:style>
    <style:style style:name="Heading_32_2_32_5_32_3_32_3_32_3" style:display-name="Heading 2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3_32_2" style:display-name="Heading 2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3_32_2_32_2" style:display-name="Heading 2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3_32_2_32_2_32_2" style:display-name="Heading 2 5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3_32_2_32_2_32_2_32_2" style:display-name="Heading 2 5 3 3 3 2 2 2 2" style:family="table-cell" style:data-style-name="N0">
      <style:table-cell-properties style:vertical-align="automatic" fo:background-color="transparent"/>
    </style:style>
    <style:style style:name="Heading_32_2_32_5_32_3_32_3_32_3_32_2_32_2_32_3" style:display-name="Heading 2 5 3 3 3 2 2 3" style:family="table-cell" style:data-style-name="N0">
      <style:table-cell-properties style:vertical-align="automatic" fo:background-color="transparent"/>
    </style:style>
    <style:style style:name="Heading_32_2_32_5_32_3_32_3_32_3_32_2_32_3" style:display-name="Heading 2 5 3 3 3 2 3" style:family="table-cell" style:data-style-name="N0">
      <style:table-cell-properties style:vertical-align="automatic" fo:background-color="transparent"/>
    </style:style>
    <style:style style:name="Heading_32_2_32_5_32_3_32_3_32_3_32_3" style:display-name="Heading 2 5 3 3 3 3" style:family="table-cell" style:data-style-name="N0">
      <style:table-cell-properties style:vertical-align="automatic" fo:background-color="transparent"/>
    </style:style>
    <style:style style:name="Heading_32_2_32_5_32_3_32_3_32_4" style:display-name="Heading 2 5 3 3 4" style:family="table-cell" style:data-style-name="N0">
      <style:table-cell-properties style:vertical-align="automatic" fo:background-color="transparent"/>
    </style:style>
    <style:style style:name="Heading_32_2_32_5_32_3_32_4" style:display-name="Heading 2 5 3 4" style:family="table-cell" style:data-style-name="N0">
      <style:table-cell-properties style:vertical-align="automatic" fo:background-color="transparen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2" style:display-name="Heading 2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" style:display-name="Heading 2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_32_2" style:display-name="Heading 2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2_32_2_32_2" style:display-name="Heading 2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2_32_2_32_2_32_2" style:display-name="Heading 2 5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4_32_2_32_2_32_2_32_2_32_2_32_2" style:display-name="Heading 2 5 4 2 2 2 2 2 2" style:family="table-cell" style:data-style-name="N0">
      <style:table-cell-properties style:vertical-align="automatic" fo:background-color="transparent"/>
    </style:style>
    <style:style style:name="Heading_32_2_32_5_32_4_32_2_32_2_32_2_32_2_32_3" style:display-name="Heading 2 5 4 2 2 2 2 3" style:family="table-cell" style:data-style-name="N0">
      <style:table-cell-properties style:vertical-align="automatic" fo:background-color="transparent"/>
    </style:style>
    <style:style style:name="Heading_32_2_32_5_32_4_32_2_32_2_32_2_32_3" style:display-name="Heading 2 5 4 2 2 2 3" style:family="table-cell" style:data-style-name="N0">
      <style:table-cell-properties style:vertical-align="automatic" fo:background-color="transparent"/>
    </style:style>
    <style:style style:name="Heading_32_2_32_5_32_4_32_2_32_2_32_3" style:display-name="Heading 2 5 4 2 2 3" style:family="table-cell" style:data-style-name="N0">
      <style:table-cell-properties style:vertical-align="automatic" fo:background-color="transparent"/>
    </style:style>
    <style:style style:name="Heading_32_2_32_5_32_4_32_2_32_3" style:display-name="Heading 2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3_32_2" style:display-name="Heading 2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3_32_2_32_2" style:display-name="Heading 2 5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4_32_2_32_3_32_2_32_2_32_2" style:display-name="Heading 2 5 4 2 3 2 2 2" style:family="table-cell" style:data-style-name="N0">
      <style:table-cell-properties style:vertical-align="automatic" fo:background-color="transparent"/>
    </style:style>
    <style:style style:name="Heading_32_2_32_5_32_4_32_2_32_3_32_2_32_3" style:display-name="Heading 2 5 4 2 3 2 3" style:family="table-cell" style:data-style-name="N0">
      <style:table-cell-properties style:vertical-align="automatic" fo:background-color="transparent"/>
    </style:style>
    <style:style style:name="Heading_32_2_32_5_32_4_32_2_32_3_32_3" style:display-name="Heading 2 5 4 2 3 3" style:family="table-cell" style:data-style-name="N0">
      <style:table-cell-properties style:vertical-align="automatic" fo:background-color="transparent"/>
    </style:style>
    <style:style style:name="Heading_32_2_32_5_32_4_32_2_32_4" style:display-name="Heading 2 5 4 2 4" style:family="table-cell" style:data-style-name="N0">
      <style:table-cell-properties style:vertical-align="automatic" fo:background-color="transparent"/>
    </style:style>
    <style:style style:name="Heading_32_2_32_5_32_4_32_3" style:display-name="Heading 2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3_32_2" style:display-name="Heading 2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3_32_2_32_2" style:display-name="Heading 2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3_32_2_32_2_32_2" style:display-name="Heading 2 5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3_32_2_32_2_32_2_32_2" style:display-name="Heading 2 5 4 3 2 2 2 2" style:family="table-cell" style:data-style-name="N0">
      <style:table-cell-properties style:vertical-align="automatic" fo:background-color="transparent"/>
    </style:style>
    <style:style style:name="Heading_32_2_32_5_32_4_32_3_32_2_32_2_32_3" style:display-name="Heading 2 5 4 3 2 2 3" style:family="table-cell" style:data-style-name="N0">
      <style:table-cell-properties style:vertical-align="automatic" fo:background-color="transparent"/>
    </style:style>
    <style:style style:name="Heading_32_2_32_5_32_4_32_3_32_2_32_3" style:display-name="Heading 2 5 4 3 2 3" style:family="table-cell" style:data-style-name="N0">
      <style:table-cell-properties style:vertical-align="automatic" fo:background-color="transparent"/>
    </style:style>
    <style:style style:name="Heading_32_2_32_5_32_4_32_3_32_3" style:display-name="Heading 2 5 4 3 3" style:family="table-cell" style:data-style-name="N0">
      <style:table-cell-properties style:vertical-align="automatic" fo:background-color="transparent"/>
    </style:style>
    <style:style style:name="Heading_32_2_32_5_32_4_32_4" style:display-name="Heading 2 5 4 4" style:family="table-cell" style:data-style-name="N0">
      <style:table-cell-properties style:vertical-align="automatic" fo:background-color="transparent"/>
    </style:style>
    <style:style style:name="Heading_32_2_32_5_32_5" style:display-name="Heading 2 5 5" style:family="table-cell" style:data-style-name="N0">
      <style:table-cell-properties style:vertical-align="automatic" fo:background-color="transparen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2" style:display-name="Heading 2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" style:display-name="Heading 2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_32_2" style:display-name="Heading 2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2_32_2_32_2" style:display-name="Heading 2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2_32_2_32_2_32_2" style:display-name="Heading 2 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2_32_2_32_2_32_2_32_2_32_2_32_2_32_2" style:display-name="Heading 2 6 2 2 2 2 2 2 2 2 2" style:family="table-cell" style:data-style-name="N0">
      <style:table-cell-properties style:vertical-align="automatic" fo:background-color="transparent"/>
    </style:style>
    <style:style style:name="Heading_32_2_32_6_32_2_32_2_32_2_32_2_32_2_32_2_32_2_32_3" style:display-name="Heading 2 6 2 2 2 2 2 2 2 3" style:family="table-cell" style:data-style-name="N0">
      <style:table-cell-properties style:vertical-align="automatic" fo:background-color="transparent"/>
    </style:style>
    <style:style style:name="Heading_32_2_32_6_32_2_32_2_32_2_32_2_32_2_32_2_32_3" style:display-name="Heading 2 6 2 2 2 2 2 2 3" style:family="table-cell" style:data-style-name="N0">
      <style:table-cell-properties style:vertical-align="automatic" fo:background-color="transparent"/>
    </style:style>
    <style:style style:name="Heading_32_2_32_6_32_2_32_2_32_2_32_2_32_2_32_3" style:display-name="Heading 2 6 2 2 2 2 2 3" style:family="table-cell" style:data-style-name="N0">
      <style:table-cell-properties style:vertical-align="automatic" fo:background-color="transparent"/>
    </style:style>
    <style:style style:name="Heading_32_2_32_6_32_2_32_2_32_2_32_2_32_3" style:display-name="Heading 2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3_32_2" style:display-name="Heading 2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3_32_2_32_2" style:display-name="Heading 2 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2_32_2_32_2_32_3_32_2_32_2_32_2" style:display-name="Heading 2 6 2 2 2 2 3 2 2 2" style:family="table-cell" style:data-style-name="N0">
      <style:table-cell-properties style:vertical-align="automatic" fo:background-color="transparent"/>
    </style:style>
    <style:style style:name="Heading_32_2_32_6_32_2_32_2_32_2_32_2_32_3_32_2_32_3" style:display-name="Heading 2 6 2 2 2 2 3 2 3" style:family="table-cell" style:data-style-name="N0">
      <style:table-cell-properties style:vertical-align="automatic" fo:background-color="transparent"/>
    </style:style>
    <style:style style:name="Heading_32_2_32_6_32_2_32_2_32_2_32_2_32_3_32_3" style:display-name="Heading 2 6 2 2 2 2 3 3" style:family="table-cell" style:data-style-name="N0">
      <style:table-cell-properties style:vertical-align="automatic" fo:background-color="transparent"/>
    </style:style>
    <style:style style:name="Heading_32_2_32_6_32_2_32_2_32_2_32_2_32_4" style:display-name="Heading 2 6 2 2 2 2 4" style:family="table-cell" style:data-style-name="N0">
      <style:table-cell-properties style:vertical-align="automatic" fo:background-color="transparent"/>
    </style:style>
    <style:style style:name="Heading_32_2_32_6_32_2_32_2_32_2_32_3" style:display-name="Heading 2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3_32_2" style:display-name="Heading 2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3_32_2_32_2" style:display-name="Heading 2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3_32_2_32_2_32_2" style:display-name="Heading 2 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3_32_2_32_2_32_2_32_2" style:display-name="Heading 2 6 2 2 2 3 2 2 2 2" style:family="table-cell" style:data-style-name="N0">
      <style:table-cell-properties style:vertical-align="automatic" fo:background-color="transparent"/>
    </style:style>
    <style:style style:name="Heading_32_2_32_6_32_2_32_2_32_2_32_3_32_2_32_2_32_3" style:display-name="Heading 2 6 2 2 2 3 2 2 3" style:family="table-cell" style:data-style-name="N0">
      <style:table-cell-properties style:vertical-align="automatic" fo:background-color="transparent"/>
    </style:style>
    <style:style style:name="Heading_32_2_32_6_32_2_32_2_32_2_32_3_32_2_32_3" style:display-name="Heading 2 6 2 2 2 3 2 3" style:family="table-cell" style:data-style-name="N0">
      <style:table-cell-properties style:vertical-align="automatic" fo:background-color="transparent"/>
    </style:style>
    <style:style style:name="Heading_32_2_32_6_32_2_32_2_32_2_32_3_32_3" style:display-name="Heading 2 6 2 2 2 3 3" style:family="table-cell" style:data-style-name="N0">
      <style:table-cell-properties style:vertical-align="automatic" fo:background-color="transparent"/>
    </style:style>
    <style:style style:name="Heading_32_2_32_6_32_2_32_2_32_2_32_4" style:display-name="Heading 2 6 2 2 2 4" style:family="table-cell" style:data-style-name="N0">
      <style:table-cell-properties style:vertical-align="automatic" fo:background-color="transparent"/>
    </style:style>
    <style:style style:name="Heading_32_2_32_6_32_2_32_2_32_3" style:display-name="Heading 2 6 2 2 3" style:family="table-cell" style:data-style-name="N0">
      <style:table-cell-properties style:vertical-align="automatic" fo:background-color="transparen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2" style:display-name="Heading 2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" style:display-name="Heading 2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_32_2" style:display-name="Heading 2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2_32_2_32_2" style:display-name="Heading 2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2_32_2_32_2_32_2" style:display-name="Heading 2 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3_32_2_32_2_32_2_32_2_32_2_32_2" style:display-name="Heading 2 6 2 3 2 2 2 2 2 2" style:family="table-cell" style:data-style-name="N0">
      <style:table-cell-properties style:vertical-align="automatic" fo:background-color="transparent"/>
    </style:style>
    <style:style style:name="Heading_32_2_32_6_32_2_32_3_32_2_32_2_32_2_32_2_32_3" style:display-name="Heading 2 6 2 3 2 2 2 2 3" style:family="table-cell" style:data-style-name="N0">
      <style:table-cell-properties style:vertical-align="automatic" fo:background-color="transparent"/>
    </style:style>
    <style:style style:name="Heading_32_2_32_6_32_2_32_3_32_2_32_2_32_2_32_3" style:display-name="Heading 2 6 2 3 2 2 2 3" style:family="table-cell" style:data-style-name="N0">
      <style:table-cell-properties style:vertical-align="automatic" fo:background-color="transparent"/>
    </style:style>
    <style:style style:name="Heading_32_2_32_6_32_2_32_3_32_2_32_2_32_3" style:display-name="Heading 2 6 2 3 2 2 3" style:family="table-cell" style:data-style-name="N0">
      <style:table-cell-properties style:vertical-align="automatic" fo:background-color="transparent"/>
    </style:style>
    <style:style style:name="Heading_32_2_32_6_32_2_32_3_32_2_32_3" style:display-name="Heading 2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3_32_2" style:display-name="Heading 2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3_32_2_32_2" style:display-name="Heading 2 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3_32_2_32_3_32_2_32_2_32_2" style:display-name="Heading 2 6 2 3 2 3 2 2 2" style:family="table-cell" style:data-style-name="N0">
      <style:table-cell-properties style:vertical-align="automatic" fo:background-color="transparent"/>
    </style:style>
    <style:style style:name="Heading_32_2_32_6_32_2_32_3_32_2_32_3_32_2_32_3" style:display-name="Heading 2 6 2 3 2 3 2 3" style:family="table-cell" style:data-style-name="N0">
      <style:table-cell-properties style:vertical-align="automatic" fo:background-color="transparent"/>
    </style:style>
    <style:style style:name="Heading_32_2_32_6_32_2_32_3_32_2_32_3_32_3" style:display-name="Heading 2 6 2 3 2 3 3" style:family="table-cell" style:data-style-name="N0">
      <style:table-cell-properties style:vertical-align="automatic" fo:background-color="transparent"/>
    </style:style>
    <style:style style:name="Heading_32_2_32_6_32_2_32_3_32_2_32_4" style:display-name="Heading 2 6 2 3 2 4" style:family="table-cell" style:data-style-name="N0">
      <style:table-cell-properties style:vertical-align="automatic" fo:background-color="transparent"/>
    </style:style>
    <style:style style:name="Heading_32_2_32_6_32_2_32_3_32_3" style:display-name="Heading 2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3_32_2" style:display-name="Heading 2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3_32_2_32_2" style:display-name="Heading 2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3_32_2_32_2_32_2" style:display-name="Heading 2 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3_32_2_32_2_32_2_32_2" style:display-name="Heading 2 6 2 3 3 2 2 2 2" style:family="table-cell" style:data-style-name="N0">
      <style:table-cell-properties style:vertical-align="automatic" fo:background-color="transparent"/>
    </style:style>
    <style:style style:name="Heading_32_2_32_6_32_2_32_3_32_3_32_2_32_2_32_3" style:display-name="Heading 2 6 2 3 3 2 2 3" style:family="table-cell" style:data-style-name="N0">
      <style:table-cell-properties style:vertical-align="automatic" fo:background-color="transparent"/>
    </style:style>
    <style:style style:name="Heading_32_2_32_6_32_2_32_3_32_3_32_2_32_3" style:display-name="Heading 2 6 2 3 3 2 3" style:family="table-cell" style:data-style-name="N0">
      <style:table-cell-properties style:vertical-align="automatic" fo:background-color="transparent"/>
    </style:style>
    <style:style style:name="Heading_32_2_32_6_32_2_32_3_32_3_32_3" style:display-name="Heading 2 6 2 3 3 3" style:family="table-cell" style:data-style-name="N0">
      <style:table-cell-properties style:vertical-align="automatic" fo:background-color="transparent"/>
    </style:style>
    <style:style style:name="Heading_32_2_32_6_32_2_32_3_32_4" style:display-name="Heading 2 6 2 3 4" style:family="table-cell" style:data-style-name="N0">
      <style:table-cell-properties style:vertical-align="automatic" fo:background-color="transparent"/>
    </style:style>
    <style:style style:name="Heading_32_2_32_6_32_2_32_4" style:display-name="Heading 2 6 2 4" style:family="table-cell" style:data-style-name="N0">
      <style:table-cell-properties style:vertical-align="automatic" fo:background-color="transparen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2" style:display-name="Heading 2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" style:display-name="Heading 2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_32_2" style:display-name="Heading 2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2_32_2_32_2" style:display-name="Heading 2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2_32_2_32_2_32_2" style:display-name="Heading 2 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2_32_2_32_2_32_2_32_2_32_2_32_2_32_2" style:display-name="Heading 2 6 3 2 2 2 2 2 2 2 2" style:family="table-cell" style:data-style-name="N0">
      <style:table-cell-properties style:vertical-align="automatic" fo:background-color="transparent"/>
    </style:style>
    <style:style style:name="Heading_32_2_32_6_32_3_32_2_32_2_32_2_32_2_32_2_32_2_32_3" style:display-name="Heading 2 6 3 2 2 2 2 2 2 3" style:family="table-cell" style:data-style-name="N0">
      <style:table-cell-properties style:vertical-align="automatic" fo:background-color="transparent"/>
    </style:style>
    <style:style style:name="Heading_32_2_32_6_32_3_32_2_32_2_32_2_32_2_32_2_32_3" style:display-name="Heading 2 6 3 2 2 2 2 2 3" style:family="table-cell" style:data-style-name="N0">
      <style:table-cell-properties style:vertical-align="automatic" fo:background-color="transparent"/>
    </style:style>
    <style:style style:name="Heading_32_2_32_6_32_3_32_2_32_2_32_2_32_2_32_3" style:display-name="Heading 2 6 3 2 2 2 2 3" style:family="table-cell" style:data-style-name="N0">
      <style:table-cell-properties style:vertical-align="automatic" fo:background-color="transparent"/>
    </style:style>
    <style:style style:name="Heading_32_2_32_6_32_3_32_2_32_2_32_2_32_3" style:display-name="Heading 2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3_32_2" style:display-name="Heading 2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3_32_2_32_2" style:display-name="Heading 2 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2_32_2_32_2_32_3_32_2_32_2_32_2" style:display-name="Heading 2 6 3 2 2 2 3 2 2 2" style:family="table-cell" style:data-style-name="N0">
      <style:table-cell-properties style:vertical-align="automatic" fo:background-color="transparent"/>
    </style:style>
    <style:style style:name="Heading_32_2_32_6_32_3_32_2_32_2_32_2_32_3_32_2_32_3" style:display-name="Heading 2 6 3 2 2 2 3 2 3" style:family="table-cell" style:data-style-name="N0">
      <style:table-cell-properties style:vertical-align="automatic" fo:background-color="transparent"/>
    </style:style>
    <style:style style:name="Heading_32_2_32_6_32_3_32_2_32_2_32_2_32_3_32_3" style:display-name="Heading 2 6 3 2 2 2 3 3" style:family="table-cell" style:data-style-name="N0">
      <style:table-cell-properties style:vertical-align="automatic" fo:background-color="transparent"/>
    </style:style>
    <style:style style:name="Heading_32_2_32_6_32_3_32_2_32_2_32_2_32_4" style:display-name="Heading 2 6 3 2 2 2 4" style:family="table-cell" style:data-style-name="N0">
      <style:table-cell-properties style:vertical-align="automatic" fo:background-color="transparent"/>
    </style:style>
    <style:style style:name="Heading_32_2_32_6_32_3_32_2_32_2_32_3" style:display-name="Heading 2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3_32_2" style:display-name="Heading 2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3_32_2_32_2" style:display-name="Heading 2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3_32_2_32_2_32_2" style:display-name="Heading 2 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3_32_2_32_2_32_2_32_2" style:display-name="Heading 2 6 3 2 2 3 2 2 2 2" style:family="table-cell" style:data-style-name="N0">
      <style:table-cell-properties style:vertical-align="automatic" fo:background-color="transparent"/>
    </style:style>
    <style:style style:name="Heading_32_2_32_6_32_3_32_2_32_2_32_3_32_2_32_2_32_3" style:display-name="Heading 2 6 3 2 2 3 2 2 3" style:family="table-cell" style:data-style-name="N0">
      <style:table-cell-properties style:vertical-align="automatic" fo:background-color="transparent"/>
    </style:style>
    <style:style style:name="Heading_32_2_32_6_32_3_32_2_32_2_32_3_32_2_32_3" style:display-name="Heading 2 6 3 2 2 3 2 3" style:family="table-cell" style:data-style-name="N0">
      <style:table-cell-properties style:vertical-align="automatic" fo:background-color="transparent"/>
    </style:style>
    <style:style style:name="Heading_32_2_32_6_32_3_32_2_32_2_32_3_32_3" style:display-name="Heading 2 6 3 2 2 3 3" style:family="table-cell" style:data-style-name="N0">
      <style:table-cell-properties style:vertical-align="automatic" fo:background-color="transparent"/>
    </style:style>
    <style:style style:name="Heading_32_2_32_6_32_3_32_2_32_2_32_4" style:display-name="Heading 2 6 3 2 2 4" style:family="table-cell" style:data-style-name="N0">
      <style:table-cell-properties style:vertical-align="automatic" fo:background-color="transparent"/>
    </style:style>
    <style:style style:name="Heading_32_2_32_6_32_3_32_2_32_3" style:display-name="Heading 2 6 3 2 3" style:family="table-cell" style:data-style-name="N0">
      <style:table-cell-properties style:vertical-align="automatic" fo:background-color="transparen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2" style:display-name="Heading 2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" style:display-name="Heading 2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_32_2" style:display-name="Heading 2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2_32_2_32_2" style:display-name="Heading 2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2_32_2_32_2_32_2" style:display-name="Heading 2 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3_32_2_32_2_32_2_32_2_32_2_32_2" style:display-name="Heading 2 6 3 3 2 2 2 2 2 2" style:family="table-cell" style:data-style-name="N0">
      <style:table-cell-properties style:vertical-align="automatic" fo:background-color="transparent"/>
    </style:style>
    <style:style style:name="Heading_32_2_32_6_32_3_32_3_32_2_32_2_32_2_32_2_32_3" style:display-name="Heading 2 6 3 3 2 2 2 2 3" style:family="table-cell" style:data-style-name="N0">
      <style:table-cell-properties style:vertical-align="automatic" fo:background-color="transparent"/>
    </style:style>
    <style:style style:name="Heading_32_2_32_6_32_3_32_3_32_2_32_2_32_2_32_3" style:display-name="Heading 2 6 3 3 2 2 2 3" style:family="table-cell" style:data-style-name="N0">
      <style:table-cell-properties style:vertical-align="automatic" fo:background-color="transparent"/>
    </style:style>
    <style:style style:name="Heading_32_2_32_6_32_3_32_3_32_2_32_2_32_3" style:display-name="Heading 2 6 3 3 2 2 3" style:family="table-cell" style:data-style-name="N0">
      <style:table-cell-properties style:vertical-align="automatic" fo:background-color="transparent"/>
    </style:style>
    <style:style style:name="Heading_32_2_32_6_32_3_32_3_32_2_32_3" style:display-name="Heading 2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3_32_2" style:display-name="Heading 2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3_32_2_32_2" style:display-name="Heading 2 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3_32_2_32_3_32_2_32_2_32_2" style:display-name="Heading 2 6 3 3 2 3 2 2 2" style:family="table-cell" style:data-style-name="N0">
      <style:table-cell-properties style:vertical-align="automatic" fo:background-color="transparent"/>
    </style:style>
    <style:style style:name="Heading_32_2_32_6_32_3_32_3_32_2_32_3_32_2_32_3" style:display-name="Heading 2 6 3 3 2 3 2 3" style:family="table-cell" style:data-style-name="N0">
      <style:table-cell-properties style:vertical-align="automatic" fo:background-color="transparent"/>
    </style:style>
    <style:style style:name="Heading_32_2_32_6_32_3_32_3_32_2_32_3_32_3" style:display-name="Heading 2 6 3 3 2 3 3" style:family="table-cell" style:data-style-name="N0">
      <style:table-cell-properties style:vertical-align="automatic" fo:background-color="transparent"/>
    </style:style>
    <style:style style:name="Heading_32_2_32_6_32_3_32_3_32_2_32_4" style:display-name="Heading 2 6 3 3 2 4" style:family="table-cell" style:data-style-name="N0">
      <style:table-cell-properties style:vertical-align="automatic" fo:background-color="transparent"/>
    </style:style>
    <style:style style:name="Heading_32_2_32_6_32_3_32_3_32_3" style:display-name="Heading 2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3_32_2" style:display-name="Heading 2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3_32_2_32_2" style:display-name="Heading 2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3_32_2_32_2_32_2" style:display-name="Heading 2 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3_32_2_32_2_32_2_32_2" style:display-name="Heading 2 6 3 3 3 2 2 2 2" style:family="table-cell" style:data-style-name="N0">
      <style:table-cell-properties style:vertical-align="automatic" fo:background-color="transparent"/>
    </style:style>
    <style:style style:name="Heading_32_2_32_6_32_3_32_3_32_3_32_2_32_2_32_3" style:display-name="Heading 2 6 3 3 3 2 2 3" style:family="table-cell" style:data-style-name="N0">
      <style:table-cell-properties style:vertical-align="automatic" fo:background-color="transparent"/>
    </style:style>
    <style:style style:name="Heading_32_2_32_6_32_3_32_3_32_3_32_2_32_3" style:display-name="Heading 2 6 3 3 3 2 3" style:family="table-cell" style:data-style-name="N0">
      <style:table-cell-properties style:vertical-align="automatic" fo:background-color="transparent"/>
    </style:style>
    <style:style style:name="Heading_32_2_32_6_32_3_32_3_32_3_32_3" style:display-name="Heading 2 6 3 3 3 3" style:family="table-cell" style:data-style-name="N0">
      <style:table-cell-properties style:vertical-align="automatic" fo:background-color="transparent"/>
    </style:style>
    <style:style style:name="Heading_32_2_32_6_32_3_32_3_32_4" style:display-name="Heading 2 6 3 3 4" style:family="table-cell" style:data-style-name="N0">
      <style:table-cell-properties style:vertical-align="automatic" fo:background-color="transparent"/>
    </style:style>
    <style:style style:name="Heading_32_2_32_6_32_3_32_4" style:display-name="Heading 2 6 3 4" style:family="table-cell" style:data-style-name="N0">
      <style:table-cell-properties style:vertical-align="automatic" fo:background-color="transparen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2" style:display-name="Heading 2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" style:display-name="Heading 2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_32_2" style:display-name="Heading 2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2_32_2_32_2" style:display-name="Heading 2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2_32_2_32_2_32_2" style:display-name="Heading 2 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4_32_2_32_2_32_2_32_2_32_2_32_2" style:display-name="Heading 2 6 4 2 2 2 2 2 2" style:family="table-cell" style:data-style-name="N0">
      <style:table-cell-properties style:vertical-align="automatic" fo:background-color="transparent"/>
    </style:style>
    <style:style style:name="Heading_32_2_32_6_32_4_32_2_32_2_32_2_32_2_32_3" style:display-name="Heading 2 6 4 2 2 2 2 3" style:family="table-cell" style:data-style-name="N0">
      <style:table-cell-properties style:vertical-align="automatic" fo:background-color="transparent"/>
    </style:style>
    <style:style style:name="Heading_32_2_32_6_32_4_32_2_32_2_32_2_32_3" style:display-name="Heading 2 6 4 2 2 2 3" style:family="table-cell" style:data-style-name="N0">
      <style:table-cell-properties style:vertical-align="automatic" fo:background-color="transparent"/>
    </style:style>
    <style:style style:name="Heading_32_2_32_6_32_4_32_2_32_2_32_3" style:display-name="Heading 2 6 4 2 2 3" style:family="table-cell" style:data-style-name="N0">
      <style:table-cell-properties style:vertical-align="automatic" fo:background-color="transparent"/>
    </style:style>
    <style:style style:name="Heading_32_2_32_6_32_4_32_2_32_3" style:display-name="Heading 2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3_32_2" style:display-name="Heading 2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3_32_2_32_2" style:display-name="Heading 2 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4_32_2_32_3_32_2_32_2_32_2" style:display-name="Heading 2 6 4 2 3 2 2 2" style:family="table-cell" style:data-style-name="N0">
      <style:table-cell-properties style:vertical-align="automatic" fo:background-color="transparent"/>
    </style:style>
    <style:style style:name="Heading_32_2_32_6_32_4_32_2_32_3_32_2_32_3" style:display-name="Heading 2 6 4 2 3 2 3" style:family="table-cell" style:data-style-name="N0">
      <style:table-cell-properties style:vertical-align="automatic" fo:background-color="transparent"/>
    </style:style>
    <style:style style:name="Heading_32_2_32_6_32_4_32_2_32_3_32_3" style:display-name="Heading 2 6 4 2 3 3" style:family="table-cell" style:data-style-name="N0">
      <style:table-cell-properties style:vertical-align="automatic" fo:background-color="transparent"/>
    </style:style>
    <style:style style:name="Heading_32_2_32_6_32_4_32_2_32_4" style:display-name="Heading 2 6 4 2 4" style:family="table-cell" style:data-style-name="N0">
      <style:table-cell-properties style:vertical-align="automatic" fo:background-color="transparent"/>
    </style:style>
    <style:style style:name="Heading_32_2_32_6_32_4_32_3" style:display-name="Heading 2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3_32_2" style:display-name="Heading 2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3_32_2_32_2" style:display-name="Heading 2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3_32_2_32_2_32_2" style:display-name="Heading 2 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3_32_2_32_2_32_2_32_2" style:display-name="Heading 2 6 4 3 2 2 2 2" style:family="table-cell" style:data-style-name="N0">
      <style:table-cell-properties style:vertical-align="automatic" fo:background-color="transparent"/>
    </style:style>
    <style:style style:name="Heading_32_2_32_6_32_4_32_3_32_2_32_2_32_3" style:display-name="Heading 2 6 4 3 2 2 3" style:family="table-cell" style:data-style-name="N0">
      <style:table-cell-properties style:vertical-align="automatic" fo:background-color="transparent"/>
    </style:style>
    <style:style style:name="Heading_32_2_32_6_32_4_32_3_32_2_32_3" style:display-name="Heading 2 6 4 3 2 3" style:family="table-cell" style:data-style-name="N0">
      <style:table-cell-properties style:vertical-align="automatic" fo:background-color="transparent"/>
    </style:style>
    <style:style style:name="Heading_32_2_32_6_32_4_32_3_32_3" style:display-name="Heading 2 6 4 3 3" style:family="table-cell" style:data-style-name="N0">
      <style:table-cell-properties style:vertical-align="automatic" fo:background-color="transparent"/>
    </style:style>
    <style:style style:name="Heading_32_2_32_6_32_4_32_4" style:display-name="Heading 2 6 4 4" style:family="table-cell" style:data-style-name="N0">
      <style:table-cell-properties style:vertical-align="automatic" fo:background-color="transparent"/>
    </style:style>
    <style:style style:name="Heading_32_2_32_6_32_5" style:display-name="Heading 2 6 5" style:family="table-cell" style:data-style-name="N0">
      <style:table-cell-properties style:vertical-align="automatic" fo:background-color="transparen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" style:display-name="Heading 3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_32_2" style:display-name="Heading 3 2 2 2 2 2 2" style:family="table-cell" style:data-style-name="N0">
      <style:table-cell-properties style:vertical-align="automatic" fo:background-color="transparent"/>
    </style:style>
    <style:style style:name="Heading_32_3_32_2_32_2_32_2_32_2_32_3" style:display-name="Heading 3 2 2 2 2 3" style:family="table-cell" style:data-style-name="N0">
      <style:table-cell-properties style:vertical-align="automatic" fo:background-color="transparent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</style:style>
    <style:style style:name="Heading_32_3_32_2_32_4" style:display-name="Heading 3 2 4" style:family="table-cell" style:data-style-name="N0">
      <style:table-cell-properties style:vertical-align="automatic" fo:background-color="transparent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2" style:display-name="Heading 3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" style:display-name="Heading 3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_32_2" style:display-name="Heading 3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2_32_2_32_2" style:display-name="Heading 3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2_32_2_32_2_32_2" style:display-name="Heading 3 3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2_32_2_32_2_32_2_32_2_32_2_32_2_32_2" style:display-name="Heading 3 3 2 2 2 2 2 2 2 2" style:family="table-cell" style:data-style-name="N0">
      <style:table-cell-properties style:vertical-align="automatic" fo:background-color="transparent"/>
    </style:style>
    <style:style style:name="Heading_32_3_32_3_32_2_32_2_32_2_32_2_32_2_32_2_32_3" style:display-name="Heading 3 3 2 2 2 2 2 2 3" style:family="table-cell" style:data-style-name="N0">
      <style:table-cell-properties style:vertical-align="automatic" fo:background-color="transparent"/>
    </style:style>
    <style:style style:name="Heading_32_3_32_3_32_2_32_2_32_2_32_2_32_2_32_3" style:display-name="Heading 3 3 2 2 2 2 2 3" style:family="table-cell" style:data-style-name="N0">
      <style:table-cell-properties style:vertical-align="automatic" fo:background-color="transparent"/>
    </style:style>
    <style:style style:name="Heading_32_3_32_3_32_2_32_2_32_2_32_2_32_3" style:display-name="Heading 3 3 2 2 2 2 3" style:family="table-cell" style:data-style-name="N0">
      <style:table-cell-properties style:vertical-align="automatic" fo:background-color="transparent"/>
    </style:style>
    <style:style style:name="Heading_32_3_32_3_32_2_32_2_32_2_32_3" style:display-name="Heading 3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3_32_2" style:display-name="Heading 3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3_32_2_32_2" style:display-name="Heading 3 3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2_32_2_32_2_32_3_32_2_32_2_32_2" style:display-name="Heading 3 3 2 2 2 3 2 2 2" style:family="table-cell" style:data-style-name="N0">
      <style:table-cell-properties style:vertical-align="automatic" fo:background-color="transparent"/>
    </style:style>
    <style:style style:name="Heading_32_3_32_3_32_2_32_2_32_2_32_3_32_2_32_3" style:display-name="Heading 3 3 2 2 2 3 2 3" style:family="table-cell" style:data-style-name="N0">
      <style:table-cell-properties style:vertical-align="automatic" fo:background-color="transparent"/>
    </style:style>
    <style:style style:name="Heading_32_3_32_3_32_2_32_2_32_2_32_3_32_3" style:display-name="Heading 3 3 2 2 2 3 3" style:family="table-cell" style:data-style-name="N0">
      <style:table-cell-properties style:vertical-align="automatic" fo:background-color="transparent"/>
    </style:style>
    <style:style style:name="Heading_32_3_32_3_32_2_32_2_32_2_32_4" style:display-name="Heading 3 3 2 2 2 4" style:family="table-cell" style:data-style-name="N0">
      <style:table-cell-properties style:vertical-align="automatic" fo:background-color="transparent"/>
    </style:style>
    <style:style style:name="Heading_32_3_32_3_32_2_32_2_32_3" style:display-name="Heading 3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3_32_2" style:display-name="Heading 3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3_32_2_32_2" style:display-name="Heading 3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3_32_2_32_2_32_2" style:display-name="Heading 3 3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3_32_2_32_2_32_2_32_2" style:display-name="Heading 3 3 2 2 3 2 2 2 2" style:family="table-cell" style:data-style-name="N0">
      <style:table-cell-properties style:vertical-align="automatic" fo:background-color="transparent"/>
    </style:style>
    <style:style style:name="Heading_32_3_32_3_32_2_32_2_32_3_32_2_32_2_32_3" style:display-name="Heading 3 3 2 2 3 2 2 3" style:family="table-cell" style:data-style-name="N0">
      <style:table-cell-properties style:vertical-align="automatic" fo:background-color="transparent"/>
    </style:style>
    <style:style style:name="Heading_32_3_32_3_32_2_32_2_32_3_32_2_32_3" style:display-name="Heading 3 3 2 2 3 2 3" style:family="table-cell" style:data-style-name="N0">
      <style:table-cell-properties style:vertical-align="automatic" fo:background-color="transparent"/>
    </style:style>
    <style:style style:name="Heading_32_3_32_3_32_2_32_2_32_3_32_3" style:display-name="Heading 3 3 2 2 3 3" style:family="table-cell" style:data-style-name="N0">
      <style:table-cell-properties style:vertical-align="automatic" fo:background-color="transparent"/>
    </style:style>
    <style:style style:name="Heading_32_3_32_3_32_2_32_2_32_4" style:display-name="Heading 3 3 2 2 4" style:family="table-cell" style:data-style-name="N0">
      <style:table-cell-properties style:vertical-align="automatic" fo:background-color="transparent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_32_2" style:display-name="Heading 3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2_32_2_32_2" style:display-name="Heading 3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2_32_2_32_2_32_2" style:display-name="Heading 3 3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3_32_2_32_2_32_2_32_2_32_2_32_2" style:display-name="Heading 3 3 3 2 2 2 2 2 2" style:family="table-cell" style:data-style-name="N0">
      <style:table-cell-properties style:vertical-align="automatic" fo:background-color="transparent"/>
    </style:style>
    <style:style style:name="Heading_32_3_32_3_32_3_32_2_32_2_32_2_32_2_32_3" style:display-name="Heading 3 3 3 2 2 2 2 3" style:family="table-cell" style:data-style-name="N0">
      <style:table-cell-properties style:vertical-align="automatic" fo:background-color="transparent"/>
    </style:style>
    <style:style style:name="Heading_32_3_32_3_32_3_32_2_32_2_32_2_32_3" style:display-name="Heading 3 3 3 2 2 2 3" style:family="table-cell" style:data-style-name="N0">
      <style:table-cell-properties style:vertical-align="automatic" fo:background-color="transparent"/>
    </style:style>
    <style:style style:name="Heading_32_3_32_3_32_3_32_2_32_2_32_3" style:display-name="Heading 3 3 3 2 2 3" style:family="table-cell" style:data-style-name="N0">
      <style:table-cell-properties style:vertical-align="automatic" fo:background-color="transparent"/>
    </style:style>
    <style:style style:name="Heading_32_3_32_3_32_3_32_2_32_3" style:display-name="Heading 3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3_32_2" style:display-name="Heading 3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3_32_2_32_2" style:display-name="Heading 3 3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3_32_2_32_3_32_2_32_2_32_2" style:display-name="Heading 3 3 3 2 3 2 2 2" style:family="table-cell" style:data-style-name="N0">
      <style:table-cell-properties style:vertical-align="automatic" fo:background-color="transparent"/>
    </style:style>
    <style:style style:name="Heading_32_3_32_3_32_3_32_2_32_3_32_2_32_3" style:display-name="Heading 3 3 3 2 3 2 3" style:family="table-cell" style:data-style-name="N0">
      <style:table-cell-properties style:vertical-align="automatic" fo:background-color="transparent"/>
    </style:style>
    <style:style style:name="Heading_32_3_32_3_32_3_32_2_32_3_32_3" style:display-name="Heading 3 3 3 2 3 3" style:family="table-cell" style:data-style-name="N0">
      <style:table-cell-properties style:vertical-align="automatic" fo:background-color="transparent"/>
    </style:style>
    <style:style style:name="Heading_32_3_32_3_32_3_32_2_32_4" style:display-name="Heading 3 3 3 2 4" style:family="table-cell" style:data-style-name="N0">
      <style:table-cell-properties style:vertical-align="automatic" fo:background-color="transparent"/>
    </style:style>
    <style:style style:name="Heading_32_3_32_3_32_3_32_3" style:display-name="Heading 3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3_32_2" style:display-name="Heading 3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3_32_2_32_2" style:display-name="Heading 3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3_32_2_32_2_32_2" style:display-name="Heading 3 3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3_32_2_32_2_32_2_32_2" style:display-name="Heading 3 3 3 3 2 2 2 2" style:family="table-cell" style:data-style-name="N0">
      <style:table-cell-properties style:vertical-align="automatic" fo:background-color="transparent"/>
    </style:style>
    <style:style style:name="Heading_32_3_32_3_32_3_32_3_32_2_32_2_32_3" style:display-name="Heading 3 3 3 3 2 2 3" style:family="table-cell" style:data-style-name="N0">
      <style:table-cell-properties style:vertical-align="automatic" fo:background-color="transparent"/>
    </style:style>
    <style:style style:name="Heading_32_3_32_3_32_3_32_3_32_2_32_3" style:display-name="Heading 3 3 3 3 2 3" style:family="table-cell" style:data-style-name="N0">
      <style:table-cell-properties style:vertical-align="automatic" fo:background-color="transparent"/>
    </style:style>
    <style:style style:name="Heading_32_3_32_3_32_3_32_3_32_3" style:display-name="Heading 3 3 3 3 3" style:family="table-cell" style:data-style-name="N0">
      <style:table-cell-properties style:vertical-align="automatic" fo:background-color="transparent"/>
    </style:style>
    <style:style style:name="Heading_32_3_32_3_32_3_32_4" style:display-name="Heading 3 3 3 4" style:family="table-cell" style:data-style-name="N0">
      <style:table-cell-properties style:vertical-align="automatic" fo:background-color="transparent"/>
    </style:style>
    <style:style style:name="Heading_32_3_32_3_32_4" style:display-name="Heading 3 3 4" style:family="table-cell" style:data-style-name="N0">
      <style:table-cell-properties style:vertical-align="automatic" fo:background-color="transparent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" style:display-name="Heading 4 2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_32_2" style:display-name="Heading 4 2 2 2 2 2 2" style:family="table-cell" style:data-style-name="N0">
      <style:table-cell-properties style:vertical-align="automatic" fo:background-color="transparent"/>
    </style:style>
    <style:style style:name="Heading_32_4_32_2_32_2_32_2_32_2_32_3" style:display-name="Heading 4 2 2 2 2 3" style:family="table-cell" style:data-style-name="N0">
      <style:table-cell-properties style:vertical-align="automatic" fo:background-color="transparent"/>
    </style:style>
    <style:style style:name="Heading_32_4_32_2_32_2_32_2_32_3" style:display-name="Heading 4 2 2 2 3" style:family="table-cell" style:data-style-name="N0">
      <style:table-cell-properties style:vertical-align="automatic" fo:background-color="transparent"/>
    </style:style>
    <style:style style:name="Heading_32_4_32_2_32_2_32_3" style:display-name="Heading 4 2 2 3" style:family="table-cell" style:data-style-name="N0">
      <style:table-cell-properties style:vertical-align="automatic" fo:background-color="transparent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" style:display-name="Heading 4 2 3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_32_2" style:display-name="Heading 4 2 3 2 2 2" style:family="table-cell" style:data-style-name="N0">
      <style:table-cell-properties style:vertical-align="automatic" fo:background-color="transparent"/>
    </style:style>
    <style:style style:name="Heading_32_4_32_2_32_3_32_2_32_3" style:display-name="Heading 4 2 3 2 3" style:family="table-cell" style:data-style-name="N0">
      <style:table-cell-properties style:vertical-align="automatic" fo:background-color="transparent"/>
    </style:style>
    <style:style style:name="Heading_32_4_32_2_32_3_32_3" style:display-name="Heading 4 2 3 3" style:family="table-cell" style:data-style-name="N0">
      <style:table-cell-properties style:vertical-align="automatic" fo:background-color="transparent"/>
    </style:style>
    <style:style style:name="Heading_32_4_32_2_32_4" style:display-name="Heading 4 2 4" style:family="table-cell" style:data-style-name="N0">
      <style:table-cell-properties style:vertical-align="automatic" fo:background-color="transparent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" style:display-name="Heading 5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" style:display-name="Heading 5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" style:display-name="Heading 5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_32_2" style:display-name="Heading 5 2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_32_2_32_2" style:display-name="Heading 5 2 2 2 2 2 2 2 2" style:family="table-cell" style:data-style-name="N0">
      <style:table-cell-properties style:vertical-align="automatic" fo:background-color="transparent"/>
    </style:style>
    <style:style style:name="Heading_32_5_32_2_32_2_32_2_32_2_32_2_32_2_32_3" style:display-name="Heading 5 2 2 2 2 2 2 3" style:family="table-cell" style:data-style-name="N0">
      <style:table-cell-properties style:vertical-align="automatic" fo:background-color="transparent"/>
    </style:style>
    <style:style style:name="Heading_32_5_32_2_32_2_32_2_32_2_32_2_32_3" style:display-name="Heading 5 2 2 2 2 2 3" style:family="table-cell" style:data-style-name="N0">
      <style:table-cell-properties style:vertical-align="automatic" fo:background-color="transparent"/>
    </style:style>
    <style:style style:name="Heading_32_5_32_2_32_2_32_2_32_2_32_3" style:display-name="Heading 5 2 2 2 2 3" style:family="table-cell" style:data-style-name="N0">
      <style:table-cell-properties style:vertical-align="automatic" fo:background-color="transparent"/>
    </style:style>
    <style:style style:name="Heading_32_5_32_2_32_2_32_2_32_3" style:display-name="Heading 5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" style:display-name="Heading 5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_32_2" style:display-name="Heading 5 2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_32_2_32_2" style:display-name="Heading 5 2 2 2 3 2 2 2" style:family="table-cell" style:data-style-name="N0">
      <style:table-cell-properties style:vertical-align="automatic" fo:background-color="transparent"/>
    </style:style>
    <style:style style:name="Heading_32_5_32_2_32_2_32_2_32_3_32_2_32_3" style:display-name="Heading 5 2 2 2 3 2 3" style:family="table-cell" style:data-style-name="N0">
      <style:table-cell-properties style:vertical-align="automatic" fo:background-color="transparent"/>
    </style:style>
    <style:style style:name="Heading_32_5_32_2_32_2_32_2_32_3_32_3" style:display-name="Heading 5 2 2 2 3 3" style:family="table-cell" style:data-style-name="N0">
      <style:table-cell-properties style:vertical-align="automatic" fo:background-color="transparent"/>
    </style:style>
    <style:style style:name="Heading_32_5_32_2_32_2_32_2_32_4" style:display-name="Heading 5 2 2 2 4" style:family="table-cell" style:data-style-name="N0">
      <style:table-cell-properties style:vertical-align="automatic" fo:background-color="transparent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" style:display-name="Heading 5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" style:display-name="Heading 5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_32_2" style:display-name="Heading 5 2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_32_2_32_2" style:display-name="Heading 5 2 2 3 2 2 2 2" style:family="table-cell" style:data-style-name="N0">
      <style:table-cell-properties style:vertical-align="automatic" fo:background-color="transparent"/>
    </style:style>
    <style:style style:name="Heading_32_5_32_2_32_2_32_3_32_2_32_2_32_3" style:display-name="Heading 5 2 2 3 2 2 3" style:family="table-cell" style:data-style-name="N0">
      <style:table-cell-properties style:vertical-align="automatic" fo:background-color="transparent"/>
    </style:style>
    <style:style style:name="Heading_32_5_32_2_32_2_32_3_32_2_32_3" style:display-name="Heading 5 2 2 3 2 3" style:family="table-cell" style:data-style-name="N0">
      <style:table-cell-properties style:vertical-align="automatic" fo:background-color="transparent"/>
    </style:style>
    <style:style style:name="Heading_32_5_32_2_32_2_32_3_32_3" style:display-name="Heading 5 2 2 3 3" style:family="table-cell" style:data-style-name="N0">
      <style:table-cell-properties style:vertical-align="automatic" fo:background-color="transparent"/>
    </style:style>
    <style:style style:name="Heading_32_5_32_2_32_2_32_4" style:display-name="Heading 5 2 2 4" style:family="table-cell" style:data-style-name="N0">
      <style:table-cell-properties style:vertical-align="automatic" fo:background-color="transparent"/>
    </style:style>
    <style:style style:name="Heading_32_5_32_2_32_3" style:display-name="Heading 5 2 3" style:family="table-cell" style:data-style-name="N0">
      <style:table-cell-properties style:vertical-align="automatic" fo:background-color="transparent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" style:display-name="Heading 5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" style:display-name="Heading 5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" style:display-name="Heading 5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_32_2" style:display-name="Heading 5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_32_2_32_2" style:display-name="Heading 5 3 2 2 2 2 2 2" style:family="table-cell" style:data-style-name="N0">
      <style:table-cell-properties style:vertical-align="automatic" fo:background-color="transparent"/>
    </style:style>
    <style:style style:name="Heading_32_5_32_3_32_2_32_2_32_2_32_2_32_3" style:display-name="Heading 5 3 2 2 2 2 3" style:family="table-cell" style:data-style-name="N0">
      <style:table-cell-properties style:vertical-align="automatic" fo:background-color="transparent"/>
    </style:style>
    <style:style style:name="Heading_32_5_32_3_32_2_32_2_32_2_32_3" style:display-name="Heading 5 3 2 2 2 3" style:family="table-cell" style:data-style-name="N0">
      <style:table-cell-properties style:vertical-align="automatic" fo:background-color="transparent"/>
    </style:style>
    <style:style style:name="Heading_32_5_32_3_32_2_32_2_32_3" style:display-name="Heading 5 3 2 2 3" style:family="table-cell" style:data-style-name="N0">
      <style:table-cell-properties style:vertical-align="automatic" fo:background-color="transparent"/>
    </style:style>
    <style:style style:name="Heading_32_5_32_3_32_2_32_3" style:display-name="Heading 5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" style:display-name="Heading 5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_32_2" style:display-name="Heading 5 3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_32_2_32_2" style:display-name="Heading 5 3 2 3 2 2 2" style:family="table-cell" style:data-style-name="N0">
      <style:table-cell-properties style:vertical-align="automatic" fo:background-color="transparent"/>
    </style:style>
    <style:style style:name="Heading_32_5_32_3_32_2_32_3_32_2_32_3" style:display-name="Heading 5 3 2 3 2 3" style:family="table-cell" style:data-style-name="N0">
      <style:table-cell-properties style:vertical-align="automatic" fo:background-color="transparent"/>
    </style:style>
    <style:style style:name="Heading_32_5_32_3_32_2_32_3_32_3" style:display-name="Heading 5 3 2 3 3" style:family="table-cell" style:data-style-name="N0">
      <style:table-cell-properties style:vertical-align="automatic" fo:background-color="transparent"/>
    </style:style>
    <style:style style:name="Heading_32_5_32_3_32_2_32_4" style:display-name="Heading 5 3 2 4" style:family="table-cell" style:data-style-name="N0">
      <style:table-cell-properties style:vertical-align="automatic" fo:background-color="transparent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" style:display-name="Heading 5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" style:display-name="Heading 5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_32_2" style:display-name="Heading 5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_32_2_32_2" style:display-name="Heading 5 3 3 2 2 2 2" style:family="table-cell" style:data-style-name="N0">
      <style:table-cell-properties style:vertical-align="automatic" fo:background-color="transparent"/>
    </style:style>
    <style:style style:name="Heading_32_5_32_3_32_3_32_2_32_2_32_3" style:display-name="Heading 5 3 3 2 2 3" style:family="table-cell" style:data-style-name="N0">
      <style:table-cell-properties style:vertical-align="automatic" fo:background-color="transparent"/>
    </style:style>
    <style:style style:name="Heading_32_5_32_3_32_3_32_2_32_3" style:display-name="Heading 5 3 3 2 3" style:family="table-cell" style:data-style-name="N0">
      <style:table-cell-properties style:vertical-align="automatic" fo:background-color="transparent"/>
    </style:style>
    <style:style style:name="Heading_32_5_32_3_32_3_32_3" style:display-name="Heading 5 3 3 3" style:family="table-cell" style:data-style-name="N0">
      <style:table-cell-properties style:vertical-align="automatic" fo:background-color="transparent"/>
    </style:style>
    <style:style style:name="Heading_32_5_32_3_32_4" style:display-name="Heading 5 3 4" style:family="table-cell" style:data-style-name="N0">
      <style:table-cell-properties style:vertical-align="automatic" fo:background-color="transparent"/>
    </style:style>
    <style:style style:name="Heading_32_5_32_4" style:display-name="Heading 5 4" style:family="table-cell" style:data-style-name="N0">
      <style:table-cell-properties style:vertical-align="automatic" fo:background-color="transparent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" style:display-name="Heading 6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" style:display-name="Heading 6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_32_2" style:display-name="Heading 6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_32_2_32_2" style:display-name="Heading 6 2 2 2 2 2 2" style:family="table-cell" style:data-style-name="N0">
      <style:table-cell-properties style:vertical-align="automatic" fo:background-color="transparent"/>
    </style:style>
    <style:style style:name="Heading_32_6_32_2_32_2_32_2_32_2_32_3" style:display-name="Heading 6 2 2 2 2 3" style:family="table-cell" style:data-style-name="N0">
      <style:table-cell-properties style:vertical-align="automatic" fo:background-color="transparent"/>
    </style:style>
    <style:style style:name="Heading_32_6_32_2_32_2_32_2_32_3" style:display-name="Heading 6 2 2 2 3" style:family="table-cell" style:data-style-name="N0">
      <style:table-cell-properties style:vertical-align="automatic" fo:background-color="transparent"/>
    </style:style>
    <style:style style:name="Heading_32_6_32_2_32_2_32_3" style:display-name="Heading 6 2 2 3" style:family="table-cell" style:data-style-name="N0">
      <style:table-cell-properties style:vertical-align="automatic" fo:background-color="transparent"/>
    </style:style>
    <style:style style:name="Heading_32_6_32_2_32_3" style:display-name="Heading 6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" style:display-name="Heading 6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_32_2" style:display-name="Heading 6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_32_2_32_2" style:display-name="Heading 6 2 3 2 2 2" style:family="table-cell" style:data-style-name="N0">
      <style:table-cell-properties style:vertical-align="automatic" fo:background-color="transparent"/>
    </style:style>
    <style:style style:name="Heading_32_6_32_2_32_3_32_2_32_3" style:display-name="Heading 6 2 3 2 3" style:family="table-cell" style:data-style-name="N0">
      <style:table-cell-properties style:vertical-align="automatic" fo:background-color="transparent"/>
    </style:style>
    <style:style style:name="Heading_32_6_32_2_32_3_32_3" style:display-name="Heading 6 2 3 3" style:family="table-cell" style:data-style-name="N0">
      <style:table-cell-properties style:vertical-align="automatic" fo:background-color="transparent"/>
    </style:style>
    <style:style style:name="Heading_32_6_32_2_32_4" style:display-name="Heading 6 2 4" style:family="table-cell" style:data-style-name="N0">
      <style:table-cell-properties style:vertical-align="automatic" fo:background-color="transparent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" style:display-name="Heading 6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" style:display-name="Heading 6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_32_2" style:display-name="Heading 6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_32_2_32_2" style:display-name="Heading 6 3 2 2 2 2" style:family="table-cell" style:data-style-name="N0">
      <style:table-cell-properties style:vertical-align="automatic" fo:background-color="transparent"/>
    </style:style>
    <style:style style:name="Heading_32_6_32_3_32_2_32_2_32_3" style:display-name="Heading 6 3 2 2 3" style:family="table-cell" style:data-style-name="N0">
      <style:table-cell-properties style:vertical-align="automatic" fo:background-color="transparent"/>
    </style:style>
    <style:style style:name="Heading_32_6_32_3_32_2_32_3" style:display-name="Heading 6 3 2 3" style:family="table-cell" style:data-style-name="N0">
      <style:table-cell-properties style:vertical-align="automatic" fo:background-color="transparent"/>
    </style:style>
    <style:style style:name="Heading_32_6_32_3_32_3" style:display-name="Heading 6 3 3" style:family="table-cell" style:data-style-name="N0">
      <style:table-cell-properties style:vertical-align="automatic" fo:background-color="transparent"/>
    </style:style>
    <style:style style:name="Heading_32_6_32_4" style:display-name="Heading 6 4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" style:display-name="Heading1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" style:display-name="Heading1 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" style:display-name="Heading1 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" style:display-name="Heading1 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_32_2" style:display-name="Heading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_32_2_32_2" style:display-name="Heading1 1 2 2 2 2 2 2 2 2" style:family="table-cell" style:data-style-name="N0">
      <style:table-cell-properties style:vertical-align="automatic" fo:background-color="transparent"/>
    </style:style>
    <style:style style:name="Heading1_32_1_32_2_32_2_32_2_32_2_32_2_32_2_32_3" style:display-name="Heading1 1 2 2 2 2 2 2 3" style:family="table-cell" style:data-style-name="N0">
      <style:table-cell-properties style:vertical-align="automatic" fo:background-color="transparent"/>
    </style:style>
    <style:style style:name="Heading1_32_1_32_2_32_2_32_2_32_2_32_2_32_3" style:display-name="Heading1 1 2 2 2 2 2 3" style:family="table-cell" style:data-style-name="N0">
      <style:table-cell-properties style:vertical-align="automatic" fo:background-color="transparent"/>
    </style:style>
    <style:style style:name="Heading1_32_1_32_2_32_2_32_2_32_2_32_3" style:display-name="Heading1 1 2 2 2 2 3" style:family="table-cell" style:data-style-name="N0">
      <style:table-cell-properties style:vertical-align="automatic" fo:background-color="transparent"/>
    </style:style>
    <style:style style:name="Heading1_32_1_32_2_32_2_32_2_32_3" style:display-name="Heading1 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" style:display-name="Heading1 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_32_2" style:display-name="Heading1 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_32_2_32_2" style:display-name="Heading1 1 2 2 2 3 2 2 2" style:family="table-cell" style:data-style-name="N0">
      <style:table-cell-properties style:vertical-align="automatic" fo:background-color="transparent"/>
    </style:style>
    <style:style style:name="Heading1_32_1_32_2_32_2_32_2_32_3_32_2_32_3" style:display-name="Heading1 1 2 2 2 3 2 3" style:family="table-cell" style:data-style-name="N0">
      <style:table-cell-properties style:vertical-align="automatic" fo:background-color="transparent"/>
    </style:style>
    <style:style style:name="Heading1_32_1_32_2_32_2_32_2_32_3_32_3" style:display-name="Heading1 1 2 2 2 3 3" style:family="table-cell" style:data-style-name="N0">
      <style:table-cell-properties style:vertical-align="automatic" fo:background-color="transparent"/>
    </style:style>
    <style:style style:name="Heading1_32_1_32_2_32_2_32_2_32_4" style:display-name="Heading1 1 2 2 2 4" style:family="table-cell" style:data-style-name="N0">
      <style:table-cell-properties style:vertical-align="automatic" fo:background-color="transparent"/>
    </style:style>
    <style:style style:name="Heading1_32_1_32_2_32_2_32_3" style:display-name="Heading1 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" style:display-name="Heading1 1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" style:display-name="Heading1 1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_32_2" style:display-name="Heading1 1 2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_32_2_32_2" style:display-name="Heading1 1 2 2 3 2 2 2 2" style:family="table-cell" style:data-style-name="N0">
      <style:table-cell-properties style:vertical-align="automatic" fo:background-color="transparent"/>
    </style:style>
    <style:style style:name="Heading1_32_1_32_2_32_2_32_3_32_2_32_2_32_3" style:display-name="Heading1 1 2 2 3 2 2 3" style:family="table-cell" style:data-style-name="N0">
      <style:table-cell-properties style:vertical-align="automatic" fo:background-color="transparent"/>
    </style:style>
    <style:style style:name="Heading1_32_1_32_2_32_2_32_3_32_2_32_3" style:display-name="Heading1 1 2 2 3 2 3" style:family="table-cell" style:data-style-name="N0">
      <style:table-cell-properties style:vertical-align="automatic" fo:background-color="transparent"/>
    </style:style>
    <style:style style:name="Heading1_32_1_32_2_32_2_32_3_32_3" style:display-name="Heading1 1 2 2 3 3" style:family="table-cell" style:data-style-name="N0">
      <style:table-cell-properties style:vertical-align="automatic" fo:background-color="transparent"/>
    </style:style>
    <style:style style:name="Heading1_32_1_32_2_32_2_32_4" style:display-name="Heading1 1 2 2 4" style:family="table-cell" style:data-style-name="N0">
      <style:table-cell-properties style:vertical-align="automatic" fo:background-color="transparent"/>
    </style:style>
    <style:style style:name="Heading1_32_1_32_2_32_3" style:display-name="Heading1 1 2 3" style:family="table-cell" style:data-style-name="N0">
      <style:table-cell-properties style:vertical-align="automatic" fo:background-color="transparent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" style:display-name="Heading1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" style:display-name="Heading1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" style:display-name="Heading1 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" style:display-name="Heading1 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_32_2" style:display-name="Heading1 1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_32_2_32_2" style:display-name="Heading1 1 3 2 2 2 2 2 2" style:family="table-cell" style:data-style-name="N0">
      <style:table-cell-properties style:vertical-align="automatic" fo:background-color="transparent"/>
    </style:style>
    <style:style style:name="Heading1_32_1_32_3_32_2_32_2_32_2_32_2_32_3" style:display-name="Heading1 1 3 2 2 2 2 3" style:family="table-cell" style:data-style-name="N0">
      <style:table-cell-properties style:vertical-align="automatic" fo:background-color="transparent"/>
    </style:style>
    <style:style style:name="Heading1_32_1_32_3_32_2_32_2_32_2_32_3" style:display-name="Heading1 1 3 2 2 2 3" style:family="table-cell" style:data-style-name="N0">
      <style:table-cell-properties style:vertical-align="automatic" fo:background-color="transparent"/>
    </style:style>
    <style:style style:name="Heading1_32_1_32_3_32_2_32_2_32_3" style:display-name="Heading1 1 3 2 2 3" style:family="table-cell" style:data-style-name="N0">
      <style:table-cell-properties style:vertical-align="automatic" fo:background-color="transparent"/>
    </style:style>
    <style:style style:name="Heading1_32_1_32_3_32_2_32_3" style:display-name="Heading1 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" style:display-name="Heading1 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_32_2" style:display-name="Heading1 1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_32_2_32_2" style:display-name="Heading1 1 3 2 3 2 2 2" style:family="table-cell" style:data-style-name="N0">
      <style:table-cell-properties style:vertical-align="automatic" fo:background-color="transparent"/>
    </style:style>
    <style:style style:name="Heading1_32_1_32_3_32_2_32_3_32_2_32_3" style:display-name="Heading1 1 3 2 3 2 3" style:family="table-cell" style:data-style-name="N0">
      <style:table-cell-properties style:vertical-align="automatic" fo:background-color="transparent"/>
    </style:style>
    <style:style style:name="Heading1_32_1_32_3_32_2_32_3_32_3" style:display-name="Heading1 1 3 2 3 3" style:family="table-cell" style:data-style-name="N0">
      <style:table-cell-properties style:vertical-align="automatic" fo:background-color="transparent"/>
    </style:style>
    <style:style style:name="Heading1_32_1_32_3_32_2_32_4" style:display-name="Heading1 1 3 2 4" style:family="table-cell" style:data-style-name="N0">
      <style:table-cell-properties style:vertical-align="automatic" fo:background-color="transparent"/>
    </style:style>
    <style:style style:name="Heading1_32_1_32_3_32_3" style:display-name="Heading1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" style:display-name="Heading1 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" style:display-name="Heading1 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_32_2" style:display-name="Heading1 1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_32_2_32_2" style:display-name="Heading1 1 3 3 2 2 2 2" style:family="table-cell" style:data-style-name="N0">
      <style:table-cell-properties style:vertical-align="automatic" fo:background-color="transparent"/>
    </style:style>
    <style:style style:name="Heading1_32_1_32_3_32_3_32_2_32_2_32_3" style:display-name="Heading1 1 3 3 2 2 3" style:family="table-cell" style:data-style-name="N0">
      <style:table-cell-properties style:vertical-align="automatic" fo:background-color="transparent"/>
    </style:style>
    <style:style style:name="Heading1_32_1_32_3_32_3_32_2_32_3" style:display-name="Heading1 1 3 3 2 3" style:family="table-cell" style:data-style-name="N0">
      <style:table-cell-properties style:vertical-align="automatic" fo:background-color="transparent"/>
    </style:style>
    <style:style style:name="Heading1_32_1_32_3_32_3_32_3" style:display-name="Heading1 1 3 3 3" style:family="table-cell" style:data-style-name="N0">
      <style:table-cell-properties style:vertical-align="automatic" fo:background-color="transparent"/>
    </style:style>
    <style:style style:name="Heading1_32_1_32_3_32_4" style:display-name="Heading1 1 3 4" style:family="table-cell" style:data-style-name="N0">
      <style:table-cell-properties style:vertical-align="automatic" fo:background-color="transparent"/>
    </style:style>
    <style:style style:name="Heading1_32_1_32_4" style:display-name="Heading1 1 4" style:family="table-cell" style:data-style-name="N0">
      <style:table-cell-properties style:vertical-align="automatic" fo:background-color="transparen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" style:display-name="Heading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" style:display-name="Heading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" style:display-name="Heading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_32_2" style:display-name="Heading1 2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_32_2_32_2" style:display-name="Heading1 2 2 2 2 2 2 2 2 2" style:family="table-cell" style:data-style-name="N0">
      <style:table-cell-properties style:vertical-align="automatic" fo:background-color="transparent"/>
    </style:style>
    <style:style style:name="Heading1_32_2_32_2_32_2_32_2_32_2_32_2_32_2_32_3" style:display-name="Heading1 2 2 2 2 2 2 2 3" style:family="table-cell" style:data-style-name="N0">
      <style:table-cell-properties style:vertical-align="automatic" fo:background-color="transparent"/>
    </style:style>
    <style:style style:name="Heading1_32_2_32_2_32_2_32_2_32_2_32_2_32_3" style:display-name="Heading1 2 2 2 2 2 2 3" style:family="table-cell" style:data-style-name="N0">
      <style:table-cell-properties style:vertical-align="automatic" fo:background-color="transparent"/>
    </style:style>
    <style:style style:name="Heading1_32_2_32_2_32_2_32_2_32_2_32_3" style:display-name="Heading1 2 2 2 2 2 3" style:family="table-cell" style:data-style-name="N0">
      <style:table-cell-properties style:vertical-align="automatic" fo:background-color="transparent"/>
    </style:style>
    <style:style style:name="Heading1_32_2_32_2_32_2_32_2_32_3" style:display-name="Heading1 2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" style:display-name="Heading1 2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_32_2" style:display-name="Heading1 2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_32_2_32_2" style:display-name="Heading1 2 2 2 2 3 2 2 2" style:family="table-cell" style:data-style-name="N0">
      <style:table-cell-properties style:vertical-align="automatic" fo:background-color="transparent"/>
    </style:style>
    <style:style style:name="Heading1_32_2_32_2_32_2_32_2_32_3_32_2_32_3" style:display-name="Heading1 2 2 2 2 3 2 3" style:family="table-cell" style:data-style-name="N0">
      <style:table-cell-properties style:vertical-align="automatic" fo:background-color="transparent"/>
    </style:style>
    <style:style style:name="Heading1_32_2_32_2_32_2_32_2_32_3_32_3" style:display-name="Heading1 2 2 2 2 3 3" style:family="table-cell" style:data-style-name="N0">
      <style:table-cell-properties style:vertical-align="automatic" fo:background-color="transparent"/>
    </style:style>
    <style:style style:name="Heading1_32_2_32_2_32_2_32_2_32_4" style:display-name="Heading1 2 2 2 2 4" style:family="table-cell" style:data-style-name="N0">
      <style:table-cell-properties style:vertical-align="automatic" fo:background-color="transparent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" style:display-name="Heading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" style:display-name="Heading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_32_2" style:display-name="Heading1 2 2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_32_2_32_2" style:display-name="Heading1 2 2 2 3 2 2 2 2" style:family="table-cell" style:data-style-name="N0">
      <style:table-cell-properties style:vertical-align="automatic" fo:background-color="transparent"/>
    </style:style>
    <style:style style:name="Heading1_32_2_32_2_32_2_32_3_32_2_32_2_32_3" style:display-name="Heading1 2 2 2 3 2 2 3" style:family="table-cell" style:data-style-name="N0">
      <style:table-cell-properties style:vertical-align="automatic" fo:background-color="transparent"/>
    </style:style>
    <style:style style:name="Heading1_32_2_32_2_32_2_32_3_32_2_32_3" style:display-name="Heading1 2 2 2 3 2 3" style:family="table-cell" style:data-style-name="N0">
      <style:table-cell-properties style:vertical-align="automatic" fo:background-color="transparent"/>
    </style:style>
    <style:style style:name="Heading1_32_2_32_2_32_2_32_3_32_3" style:display-name="Heading1 2 2 2 3 3" style:family="table-cell" style:data-style-name="N0">
      <style:table-cell-properties style:vertical-align="automatic" fo:background-color="transparent"/>
    </style:style>
    <style:style style:name="Heading1_32_2_32_2_32_2_32_4" style:display-name="Heading1 2 2 2 4" style:family="table-cell" style:data-style-name="N0">
      <style:table-cell-properties style:vertical-align="automatic" fo:background-color="transparent"/>
    </style:style>
    <style:style style:name="Heading1_32_2_32_2_32_3" style:display-name="Heading1 2 2 3" style:family="table-cell" style:data-style-name="N0">
      <style:table-cell-properties style:vertical-align="automatic" fo:background-color="transparent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" style:display-name="Heading1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" style:display-name="Heading1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" style:display-name="Heading1 2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_32_2" style:display-name="Heading1 2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_32_2_32_2" style:display-name="Heading1 2 3 2 2 2 2 2 2" style:family="table-cell" style:data-style-name="N0">
      <style:table-cell-properties style:vertical-align="automatic" fo:background-color="transparent"/>
    </style:style>
    <style:style style:name="Heading1_32_2_32_3_32_2_32_2_32_2_32_2_32_3" style:display-name="Heading1 2 3 2 2 2 2 3" style:family="table-cell" style:data-style-name="N0">
      <style:table-cell-properties style:vertical-align="automatic" fo:background-color="transparent"/>
    </style:style>
    <style:style style:name="Heading1_32_2_32_3_32_2_32_2_32_2_32_3" style:display-name="Heading1 2 3 2 2 2 3" style:family="table-cell" style:data-style-name="N0">
      <style:table-cell-properties style:vertical-align="automatic" fo:background-color="transparent"/>
    </style:style>
    <style:style style:name="Heading1_32_2_32_3_32_2_32_2_32_3" style:display-name="Heading1 2 3 2 2 3" style:family="table-cell" style:data-style-name="N0">
      <style:table-cell-properties style:vertical-align="automatic" fo:background-color="transparent"/>
    </style:style>
    <style:style style:name="Heading1_32_2_32_3_32_2_32_3" style:display-name="Heading1 2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" style:display-name="Heading1 2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_32_2" style:display-name="Heading1 2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_32_2_32_2" style:display-name="Heading1 2 3 2 3 2 2 2" style:family="table-cell" style:data-style-name="N0">
      <style:table-cell-properties style:vertical-align="automatic" fo:background-color="transparent"/>
    </style:style>
    <style:style style:name="Heading1_32_2_32_3_32_2_32_3_32_2_32_3" style:display-name="Heading1 2 3 2 3 2 3" style:family="table-cell" style:data-style-name="N0">
      <style:table-cell-properties style:vertical-align="automatic" fo:background-color="transparent"/>
    </style:style>
    <style:style style:name="Heading1_32_2_32_3_32_2_32_3_32_3" style:display-name="Heading1 2 3 2 3 3" style:family="table-cell" style:data-style-name="N0">
      <style:table-cell-properties style:vertical-align="automatic" fo:background-color="transparent"/>
    </style:style>
    <style:style style:name="Heading1_32_2_32_3_32_2_32_4" style:display-name="Heading1 2 3 2 4" style:family="table-cell" style:data-style-name="N0">
      <style:table-cell-properties style:vertical-align="automatic" fo:background-color="transparent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" style:display-name="Heading1 2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" style:display-name="Heading1 2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_32_2" style:display-name="Heading1 2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_32_2_32_2" style:display-name="Heading1 2 3 3 2 2 2 2" style:family="table-cell" style:data-style-name="N0">
      <style:table-cell-properties style:vertical-align="automatic" fo:background-color="transparent"/>
    </style:style>
    <style:style style:name="Heading1_32_2_32_3_32_3_32_2_32_2_32_3" style:display-name="Heading1 2 3 3 2 2 3" style:family="table-cell" style:data-style-name="N0">
      <style:table-cell-properties style:vertical-align="automatic" fo:background-color="transparent"/>
    </style:style>
    <style:style style:name="Heading1_32_2_32_3_32_3_32_2_32_3" style:display-name="Heading1 2 3 3 2 3" style:family="table-cell" style:data-style-name="N0">
      <style:table-cell-properties style:vertical-align="automatic" fo:background-color="transparent"/>
    </style:style>
    <style:style style:name="Heading1_32_2_32_3_32_3_32_3" style:display-name="Heading1 2 3 3 3" style:family="table-cell" style:data-style-name="N0">
      <style:table-cell-properties style:vertical-align="automatic" fo:background-color="transparent"/>
    </style:style>
    <style:style style:name="Heading1_32_2_32_3_32_4" style:display-name="Heading1 2 3 4" style:family="table-cell" style:data-style-name="N0">
      <style:table-cell-properties style:vertical-align="automatic" fo:background-color="transparent"/>
    </style:style>
    <style:style style:name="Heading1_32_2_32_4" style:display-name="Heading1 2 4" style:family="table-cell" style:data-style-name="N0">
      <style:table-cell-properties style:vertical-align="automatic" fo:background-color="transparent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" style:display-name="Heading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" style:display-name="Heading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_32_2" style:display-name="Heading1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_32_2_32_2" style:display-name="Heading1 3 2 2 2 2 2 2" style:family="table-cell" style:data-style-name="N0">
      <style:table-cell-properties style:vertical-align="automatic" fo:background-color="transparent"/>
    </style:style>
    <style:style style:name="Heading1_32_3_32_2_32_2_32_2_32_2_32_3" style:display-name="Heading1 3 2 2 2 2 3" style:family="table-cell" style:data-style-name="N0">
      <style:table-cell-properties style:vertical-align="automatic" fo:background-color="transparent"/>
    </style:style>
    <style:style style:name="Heading1_32_3_32_2_32_2_32_2_32_3" style:display-name="Heading1 3 2 2 2 3" style:family="table-cell" style:data-style-name="N0">
      <style:table-cell-properties style:vertical-align="automatic" fo:background-color="transparent"/>
    </style:style>
    <style:style style:name="Heading1_32_3_32_2_32_2_32_3" style:display-name="Heading1 3 2 2 3" style:family="table-cell" style:data-style-name="N0">
      <style:table-cell-properties style:vertical-align="automatic" fo:background-color="transparent"/>
    </style:style>
    <style:style style:name="Heading1_32_3_32_2_32_3" style:display-name="Heading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" style:display-name="Heading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_32_2" style:display-name="Heading1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_32_2_32_2" style:display-name="Heading1 3 2 3 2 2 2" style:family="table-cell" style:data-style-name="N0">
      <style:table-cell-properties style:vertical-align="automatic" fo:background-color="transparent"/>
    </style:style>
    <style:style style:name="Heading1_32_3_32_2_32_3_32_2_32_3" style:display-name="Heading1 3 2 3 2 3" style:family="table-cell" style:data-style-name="N0">
      <style:table-cell-properties style:vertical-align="automatic" fo:background-color="transparent"/>
    </style:style>
    <style:style style:name="Heading1_32_3_32_2_32_3_32_3" style:display-name="Heading1 3 2 3 3" style:family="table-cell" style:data-style-name="N0">
      <style:table-cell-properties style:vertical-align="automatic" fo:background-color="transparent"/>
    </style:style>
    <style:style style:name="Heading1_32_3_32_2_32_4" style:display-name="Heading1 3 2 4" style:family="table-cell" style:data-style-name="N0">
      <style:table-cell-properties style:vertical-align="automatic" fo:background-color="transparent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" style:display-name="Heading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" style:display-name="Heading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_32_2" style:display-name="Heading1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_32_2_32_2" style:display-name="Heading1 3 3 2 2 2 2" style:family="table-cell" style:data-style-name="N0">
      <style:table-cell-properties style:vertical-align="automatic" fo:background-color="transparent"/>
    </style:style>
    <style:style style:name="Heading1_32_3_32_3_32_2_32_2_32_3" style:display-name="Heading1 3 3 2 2 3" style:family="table-cell" style:data-style-name="N0">
      <style:table-cell-properties style:vertical-align="automatic" fo:background-color="transparent"/>
    </style:style>
    <style:style style:name="Heading1_32_3_32_3_32_2_32_3" style:display-name="Heading1 3 3 2 3" style:family="table-cell" style:data-style-name="N0">
      <style:table-cell-properties style:vertical-align="automatic" fo:background-color="transparent"/>
    </style:style>
    <style:style style:name="Heading1_32_3_32_3_32_3" style:display-name="Heading1 3 3 3" style:family="table-cell" style:data-style-name="N0">
      <style:table-cell-properties style:vertical-align="automatic" fo:background-color="transparent"/>
    </style:style>
    <style:style style:name="Heading1_32_3_32_4" style:display-name="Heading1 3 4" style:family="table-cell" style:data-style-name="N0">
      <style:table-cell-properties style:vertical-align="automatic" fo:background-color="transparent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2" style:display-name="Hyperlink 10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" style:display-name="Hyperlink 10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_32_2" style:display-name="Hyperlink 10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2_32_2_32_2" style:display-name="Hyperlink 10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2_32_2_32_2_32_2" style:display-name="Hyperlink 10 2 2 2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2_32_2_32_2_32_2_32_2_32_2_32_2_32_2" style:display-name="Hyperlink 10 2 2 2 2 2 2 2 2 2" style:family="table-cell" style:data-style-name="N0">
      <style:table-cell-properties style:vertical-align="automatic" fo:background-color="transparent"/>
    </style:style>
    <style:style style:name="Hyperlink_32_10_32_2_32_2_32_2_32_2_32_2_32_2_32_2_32_3" style:display-name="Hyperlink 10 2 2 2 2 2 2 2 3" style:family="table-cell" style:data-style-name="N0">
      <style:table-cell-properties style:vertical-align="automatic" fo:background-color="transparent"/>
    </style:style>
    <style:style style:name="Hyperlink_32_10_32_2_32_2_32_2_32_2_32_2_32_2_32_3" style:display-name="Hyperlink 10 2 2 2 2 2 2 3" style:family="table-cell" style:data-style-name="N0">
      <style:table-cell-properties style:vertical-align="automatic" fo:background-color="transparent"/>
    </style:style>
    <style:style style:name="Hyperlink_32_10_32_2_32_2_32_2_32_2_32_2_32_3" style:display-name="Hyperlink 10 2 2 2 2 2 3" style:family="table-cell" style:data-style-name="N0">
      <style:table-cell-properties style:vertical-align="automatic" fo:background-color="transparent"/>
    </style:style>
    <style:style style:name="Hyperlink_32_10_32_2_32_2_32_2_32_2_32_3" style:display-name="Hyperlink 10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3_32_2" style:display-name="Hyperlink 10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3_32_2_32_2" style:display-name="Hyperlink 10 2 2 2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2_32_2_32_2_32_3_32_2_32_2_32_2" style:display-name="Hyperlink 10 2 2 2 2 3 2 2 2" style:family="table-cell" style:data-style-name="N0">
      <style:table-cell-properties style:vertical-align="automatic" fo:background-color="transparent"/>
    </style:style>
    <style:style style:name="Hyperlink_32_10_32_2_32_2_32_2_32_2_32_3_32_2_32_3" style:display-name="Hyperlink 10 2 2 2 2 3 2 3" style:family="table-cell" style:data-style-name="N0">
      <style:table-cell-properties style:vertical-align="automatic" fo:background-color="transparent"/>
    </style:style>
    <style:style style:name="Hyperlink_32_10_32_2_32_2_32_2_32_2_32_3_32_3" style:display-name="Hyperlink 10 2 2 2 2 3 3" style:family="table-cell" style:data-style-name="N0">
      <style:table-cell-properties style:vertical-align="automatic" fo:background-color="transparent"/>
    </style:style>
    <style:style style:name="Hyperlink_32_10_32_2_32_2_32_2_32_2_32_4" style:display-name="Hyperlink 10 2 2 2 2 4" style:family="table-cell" style:data-style-name="N0">
      <style:table-cell-properties style:vertical-align="automatic" fo:background-color="transparent"/>
    </style:style>
    <style:style style:name="Hyperlink_32_10_32_2_32_2_32_2_32_3" style:display-name="Hyperlink 10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3_32_2" style:display-name="Hyperlink 10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3_32_2_32_2" style:display-name="Hyperlink 10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3_32_2_32_2_32_2" style:display-name="Hyperlink 10 2 2 2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3_32_2_32_2_32_2_32_2" style:display-name="Hyperlink 10 2 2 2 3 2 2 2 2" style:family="table-cell" style:data-style-name="N0">
      <style:table-cell-properties style:vertical-align="automatic" fo:background-color="transparent"/>
    </style:style>
    <style:style style:name="Hyperlink_32_10_32_2_32_2_32_2_32_3_32_2_32_2_32_3" style:display-name="Hyperlink 10 2 2 2 3 2 2 3" style:family="table-cell" style:data-style-name="N0">
      <style:table-cell-properties style:vertical-align="automatic" fo:background-color="transparent"/>
    </style:style>
    <style:style style:name="Hyperlink_32_10_32_2_32_2_32_2_32_3_32_2_32_3" style:display-name="Hyperlink 10 2 2 2 3 2 3" style:family="table-cell" style:data-style-name="N0">
      <style:table-cell-properties style:vertical-align="automatic" fo:background-color="transparent"/>
    </style:style>
    <style:style style:name="Hyperlink_32_10_32_2_32_2_32_2_32_3_32_3" style:display-name="Hyperlink 10 2 2 2 3 3" style:family="table-cell" style:data-style-name="N0">
      <style:table-cell-properties style:vertical-align="automatic" fo:background-color="transparent"/>
    </style:style>
    <style:style style:name="Hyperlink_32_10_32_2_32_2_32_2_32_4" style:display-name="Hyperlink 10 2 2 2 4" style:family="table-cell" style:data-style-name="N0">
      <style:table-cell-properties style:vertical-align="automatic" fo:background-color="transparent"/>
    </style:style>
    <style:style style:name="Hyperlink_32_10_32_2_32_2_32_3" style:display-name="Hyperlink 10 2 2 3" style:family="table-cell" style:data-style-name="N0">
      <style:table-cell-properties style:vertical-align="automatic" fo:background-color="transparent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2" style:display-name="Hyperlink 10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" style:display-name="Hyperlink 10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_32_2" style:display-name="Hyperlink 10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2_32_2_32_2" style:display-name="Hyperlink 10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2_32_2_32_2_32_2" style:display-name="Hyperlink 10 2 3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3_32_2_32_2_32_2_32_2_32_2_32_2" style:display-name="Hyperlink 10 2 3 2 2 2 2 2 2" style:family="table-cell" style:data-style-name="N0">
      <style:table-cell-properties style:vertical-align="automatic" fo:background-color="transparent"/>
    </style:style>
    <style:style style:name="Hyperlink_32_10_32_2_32_3_32_2_32_2_32_2_32_2_32_3" style:display-name="Hyperlink 10 2 3 2 2 2 2 3" style:family="table-cell" style:data-style-name="N0">
      <style:table-cell-properties style:vertical-align="automatic" fo:background-color="transparent"/>
    </style:style>
    <style:style style:name="Hyperlink_32_10_32_2_32_3_32_2_32_2_32_2_32_3" style:display-name="Hyperlink 10 2 3 2 2 2 3" style:family="table-cell" style:data-style-name="N0">
      <style:table-cell-properties style:vertical-align="automatic" fo:background-color="transparent"/>
    </style:style>
    <style:style style:name="Hyperlink_32_10_32_2_32_3_32_2_32_2_32_3" style:display-name="Hyperlink 10 2 3 2 2 3" style:family="table-cell" style:data-style-name="N0">
      <style:table-cell-properties style:vertical-align="automatic" fo:background-color="transparent"/>
    </style:style>
    <style:style style:name="Hyperlink_32_10_32_2_32_3_32_2_32_3" style:display-name="Hyperlink 10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3_32_2" style:display-name="Hyperlink 10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3_32_2_32_2" style:display-name="Hyperlink 10 2 3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3_32_2_32_3_32_2_32_2_32_2" style:display-name="Hyperlink 10 2 3 2 3 2 2 2" style:family="table-cell" style:data-style-name="N0">
      <style:table-cell-properties style:vertical-align="automatic" fo:background-color="transparent"/>
    </style:style>
    <style:style style:name="Hyperlink_32_10_32_2_32_3_32_2_32_3_32_2_32_3" style:display-name="Hyperlink 10 2 3 2 3 2 3" style:family="table-cell" style:data-style-name="N0">
      <style:table-cell-properties style:vertical-align="automatic" fo:background-color="transparent"/>
    </style:style>
    <style:style style:name="Hyperlink_32_10_32_2_32_3_32_2_32_3_32_3" style:display-name="Hyperlink 10 2 3 2 3 3" style:family="table-cell" style:data-style-name="N0">
      <style:table-cell-properties style:vertical-align="automatic" fo:background-color="transparent"/>
    </style:style>
    <style:style style:name="Hyperlink_32_10_32_2_32_3_32_2_32_4" style:display-name="Hyperlink 10 2 3 2 4" style:family="table-cell" style:data-style-name="N0">
      <style:table-cell-properties style:vertical-align="automatic" fo:background-color="transparent"/>
    </style:style>
    <style:style style:name="Hyperlink_32_10_32_2_32_3_32_3" style:display-name="Hyperlink 10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3_32_2" style:display-name="Hyperlink 10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3_32_2_32_2" style:display-name="Hyperlink 10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3_32_2_32_2_32_2" style:display-name="Hyperlink 10 2 3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3_32_2_32_2_32_2_32_2" style:display-name="Hyperlink 10 2 3 3 2 2 2 2" style:family="table-cell" style:data-style-name="N0">
      <style:table-cell-properties style:vertical-align="automatic" fo:background-color="transparent"/>
    </style:style>
    <style:style style:name="Hyperlink_32_10_32_2_32_3_32_3_32_2_32_2_32_3" style:display-name="Hyperlink 10 2 3 3 2 2 3" style:family="table-cell" style:data-style-name="N0">
      <style:table-cell-properties style:vertical-align="automatic" fo:background-color="transparent"/>
    </style:style>
    <style:style style:name="Hyperlink_32_10_32_2_32_3_32_3_32_2_32_3" style:display-name="Hyperlink 10 2 3 3 2 3" style:family="table-cell" style:data-style-name="N0">
      <style:table-cell-properties style:vertical-align="automatic" fo:background-color="transparent"/>
    </style:style>
    <style:style style:name="Hyperlink_32_10_32_2_32_3_32_3_32_3" style:display-name="Hyperlink 10 2 3 3 3" style:family="table-cell" style:data-style-name="N0">
      <style:table-cell-properties style:vertical-align="automatic" fo:background-color="transparent"/>
    </style:style>
    <style:style style:name="Hyperlink_32_10_32_2_32_3_32_4" style:display-name="Hyperlink 10 2 3 4" style:family="table-cell" style:data-style-name="N0">
      <style:table-cell-properties style:vertical-align="automatic" fo:background-color="transparent"/>
    </style:style>
    <style:style style:name="Hyperlink_32_10_32_2_32_4" style:display-name="Hyperlink 10 2 4" style:family="table-cell" style:data-style-name="N0">
      <style:table-cell-properties style:vertical-align="automatic" fo:background-color="transparent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2" style:display-name="Hyperlink 10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" style:display-name="Hyperlink 10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_32_2" style:display-name="Hyperlink 10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2_32_2_32_2" style:display-name="Hyperlink 10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2_32_2_32_2_32_2" style:display-name="Hyperlink 10 3 2 2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2_32_2_32_2_32_2_32_2_32_2_32_2_32_2" style:display-name="Hyperlink 10 3 2 2 2 2 2 2 2 2" style:family="table-cell" style:data-style-name="N0">
      <style:table-cell-properties style:vertical-align="automatic" fo:background-color="transparent"/>
    </style:style>
    <style:style style:name="Hyperlink_32_10_32_3_32_2_32_2_32_2_32_2_32_2_32_2_32_3" style:display-name="Hyperlink 10 3 2 2 2 2 2 2 3" style:family="table-cell" style:data-style-name="N0">
      <style:table-cell-properties style:vertical-align="automatic" fo:background-color="transparent"/>
    </style:style>
    <style:style style:name="Hyperlink_32_10_32_3_32_2_32_2_32_2_32_2_32_2_32_3" style:display-name="Hyperlink 10 3 2 2 2 2 2 3" style:family="table-cell" style:data-style-name="N0">
      <style:table-cell-properties style:vertical-align="automatic" fo:background-color="transparent"/>
    </style:style>
    <style:style style:name="Hyperlink_32_10_32_3_32_2_32_2_32_2_32_2_32_3" style:display-name="Hyperlink 10 3 2 2 2 2 3" style:family="table-cell" style:data-style-name="N0">
      <style:table-cell-properties style:vertical-align="automatic" fo:background-color="transparent"/>
    </style:style>
    <style:style style:name="Hyperlink_32_10_32_3_32_2_32_2_32_2_32_3" style:display-name="Hyperlink 10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3_32_2" style:display-name="Hyperlink 10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3_32_2_32_2" style:display-name="Hyperlink 10 3 2 2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2_32_2_32_2_32_3_32_2_32_2_32_2" style:display-name="Hyperlink 10 3 2 2 2 3 2 2 2" style:family="table-cell" style:data-style-name="N0">
      <style:table-cell-properties style:vertical-align="automatic" fo:background-color="transparent"/>
    </style:style>
    <style:style style:name="Hyperlink_32_10_32_3_32_2_32_2_32_2_32_3_32_2_32_3" style:display-name="Hyperlink 10 3 2 2 2 3 2 3" style:family="table-cell" style:data-style-name="N0">
      <style:table-cell-properties style:vertical-align="automatic" fo:background-color="transparent"/>
    </style:style>
    <style:style style:name="Hyperlink_32_10_32_3_32_2_32_2_32_2_32_3_32_3" style:display-name="Hyperlink 10 3 2 2 2 3 3" style:family="table-cell" style:data-style-name="N0">
      <style:table-cell-properties style:vertical-align="automatic" fo:background-color="transparent"/>
    </style:style>
    <style:style style:name="Hyperlink_32_10_32_3_32_2_32_2_32_2_32_4" style:display-name="Hyperlink 10 3 2 2 2 4" style:family="table-cell" style:data-style-name="N0">
      <style:table-cell-properties style:vertical-align="automatic" fo:background-color="transparent"/>
    </style:style>
    <style:style style:name="Hyperlink_32_10_32_3_32_2_32_2_32_3" style:display-name="Hyperlink 10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3_32_2" style:display-name="Hyperlink 10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3_32_2_32_2" style:display-name="Hyperlink 10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3_32_2_32_2_32_2" style:display-name="Hyperlink 10 3 2 2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3_32_2_32_2_32_2_32_2" style:display-name="Hyperlink 10 3 2 2 3 2 2 2 2" style:family="table-cell" style:data-style-name="N0">
      <style:table-cell-properties style:vertical-align="automatic" fo:background-color="transparent"/>
    </style:style>
    <style:style style:name="Hyperlink_32_10_32_3_32_2_32_2_32_3_32_2_32_2_32_3" style:display-name="Hyperlink 10 3 2 2 3 2 2 3" style:family="table-cell" style:data-style-name="N0">
      <style:table-cell-properties style:vertical-align="automatic" fo:background-color="transparent"/>
    </style:style>
    <style:style style:name="Hyperlink_32_10_32_3_32_2_32_2_32_3_32_2_32_3" style:display-name="Hyperlink 10 3 2 2 3 2 3" style:family="table-cell" style:data-style-name="N0">
      <style:table-cell-properties style:vertical-align="automatic" fo:background-color="transparent"/>
    </style:style>
    <style:style style:name="Hyperlink_32_10_32_3_32_2_32_2_32_3_32_3" style:display-name="Hyperlink 10 3 2 2 3 3" style:family="table-cell" style:data-style-name="N0">
      <style:table-cell-properties style:vertical-align="automatic" fo:background-color="transparent"/>
    </style:style>
    <style:style style:name="Hyperlink_32_10_32_3_32_2_32_2_32_4" style:display-name="Hyperlink 10 3 2 2 4" style:family="table-cell" style:data-style-name="N0">
      <style:table-cell-properties style:vertical-align="automatic" fo:background-color="transparent"/>
    </style:style>
    <style:style style:name="Hyperlink_32_10_32_3_32_2_32_3" style:display-name="Hyperlink 10 3 2 3" style:family="table-cell" style:data-style-name="N0">
      <style:table-cell-properties style:vertical-align="automatic" fo:background-color="transparent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2" style:display-name="Hyperlink 10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" style:display-name="Hyperlink 10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_32_2" style:display-name="Hyperlink 10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2_32_2_32_2" style:display-name="Hyperlink 10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2_32_2_32_2_32_2" style:display-name="Hyperlink 10 3 3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3_32_2_32_2_32_2_32_2_32_2_32_2" style:display-name="Hyperlink 10 3 3 2 2 2 2 2 2" style:family="table-cell" style:data-style-name="N0">
      <style:table-cell-properties style:vertical-align="automatic" fo:background-color="transparent"/>
    </style:style>
    <style:style style:name="Hyperlink_32_10_32_3_32_3_32_2_32_2_32_2_32_2_32_3" style:display-name="Hyperlink 10 3 3 2 2 2 2 3" style:family="table-cell" style:data-style-name="N0">
      <style:table-cell-properties style:vertical-align="automatic" fo:background-color="transparent"/>
    </style:style>
    <style:style style:name="Hyperlink_32_10_32_3_32_3_32_2_32_2_32_2_32_3" style:display-name="Hyperlink 10 3 3 2 2 2 3" style:family="table-cell" style:data-style-name="N0">
      <style:table-cell-properties style:vertical-align="automatic" fo:background-color="transparent"/>
    </style:style>
    <style:style style:name="Hyperlink_32_10_32_3_32_3_32_2_32_2_32_3" style:display-name="Hyperlink 10 3 3 2 2 3" style:family="table-cell" style:data-style-name="N0">
      <style:table-cell-properties style:vertical-align="automatic" fo:background-color="transparent"/>
    </style:style>
    <style:style style:name="Hyperlink_32_10_32_3_32_3_32_2_32_3" style:display-name="Hyperlink 10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3_32_2" style:display-name="Hyperlink 10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3_32_2_32_2" style:display-name="Hyperlink 10 3 3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3_32_2_32_3_32_2_32_2_32_2" style:display-name="Hyperlink 10 3 3 2 3 2 2 2" style:family="table-cell" style:data-style-name="N0">
      <style:table-cell-properties style:vertical-align="automatic" fo:background-color="transparent"/>
    </style:style>
    <style:style style:name="Hyperlink_32_10_32_3_32_3_32_2_32_3_32_2_32_3" style:display-name="Hyperlink 10 3 3 2 3 2 3" style:family="table-cell" style:data-style-name="N0">
      <style:table-cell-properties style:vertical-align="automatic" fo:background-color="transparent"/>
    </style:style>
    <style:style style:name="Hyperlink_32_10_32_3_32_3_32_2_32_3_32_3" style:display-name="Hyperlink 10 3 3 2 3 3" style:family="table-cell" style:data-style-name="N0">
      <style:table-cell-properties style:vertical-align="automatic" fo:background-color="transparent"/>
    </style:style>
    <style:style style:name="Hyperlink_32_10_32_3_32_3_32_2_32_4" style:display-name="Hyperlink 10 3 3 2 4" style:family="table-cell" style:data-style-name="N0">
      <style:table-cell-properties style:vertical-align="automatic" fo:background-color="transparent"/>
    </style:style>
    <style:style style:name="Hyperlink_32_10_32_3_32_3_32_3" style:display-name="Hyperlink 10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3_32_2" style:display-name="Hyperlink 10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3_32_2_32_2" style:display-name="Hyperlink 10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3_32_2_32_2_32_2" style:display-name="Hyperlink 10 3 3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3_32_2_32_2_32_2_32_2" style:display-name="Hyperlink 10 3 3 3 2 2 2 2" style:family="table-cell" style:data-style-name="N0">
      <style:table-cell-properties style:vertical-align="automatic" fo:background-color="transparent"/>
    </style:style>
    <style:style style:name="Hyperlink_32_10_32_3_32_3_32_3_32_2_32_2_32_3" style:display-name="Hyperlink 10 3 3 3 2 2 3" style:family="table-cell" style:data-style-name="N0">
      <style:table-cell-properties style:vertical-align="automatic" fo:background-color="transparent"/>
    </style:style>
    <style:style style:name="Hyperlink_32_10_32_3_32_3_32_3_32_2_32_3" style:display-name="Hyperlink 10 3 3 3 2 3" style:family="table-cell" style:data-style-name="N0">
      <style:table-cell-properties style:vertical-align="automatic" fo:background-color="transparent"/>
    </style:style>
    <style:style style:name="Hyperlink_32_10_32_3_32_3_32_3_32_3" style:display-name="Hyperlink 10 3 3 3 3" style:family="table-cell" style:data-style-name="N0">
      <style:table-cell-properties style:vertical-align="automatic" fo:background-color="transparent"/>
    </style:style>
    <style:style style:name="Hyperlink_32_10_32_3_32_3_32_4" style:display-name="Hyperlink 10 3 3 4" style:family="table-cell" style:data-style-name="N0">
      <style:table-cell-properties style:vertical-align="automatic" fo:background-color="transparent"/>
    </style:style>
    <style:style style:name="Hyperlink_32_10_32_3_32_4" style:display-name="Hyperlink 10 3 4" style:family="table-cell" style:data-style-name="N0">
      <style:table-cell-properties style:vertical-align="automatic" fo:background-color="transparent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2" style:display-name="Hyperlink 10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" style:display-name="Hyperlink 10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_32_2" style:display-name="Hyperlink 10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2_32_2_32_2" style:display-name="Hyperlink 10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2_32_2_32_2_32_2" style:display-name="Hyperlink 10 4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4_32_2_32_2_32_2_32_2_32_2_32_2" style:display-name="Hyperlink 10 4 2 2 2 2 2 2" style:family="table-cell" style:data-style-name="N0">
      <style:table-cell-properties style:vertical-align="automatic" fo:background-color="transparent"/>
    </style:style>
    <style:style style:name="Hyperlink_32_10_32_4_32_2_32_2_32_2_32_2_32_3" style:display-name="Hyperlink 10 4 2 2 2 2 3" style:family="table-cell" style:data-style-name="N0">
      <style:table-cell-properties style:vertical-align="automatic" fo:background-color="transparent"/>
    </style:style>
    <style:style style:name="Hyperlink_32_10_32_4_32_2_32_2_32_2_32_3" style:display-name="Hyperlink 10 4 2 2 2 3" style:family="table-cell" style:data-style-name="N0">
      <style:table-cell-properties style:vertical-align="automatic" fo:background-color="transparent"/>
    </style:style>
    <style:style style:name="Hyperlink_32_10_32_4_32_2_32_2_32_3" style:display-name="Hyperlink 10 4 2 2 3" style:family="table-cell" style:data-style-name="N0">
      <style:table-cell-properties style:vertical-align="automatic" fo:background-color="transparent"/>
    </style:style>
    <style:style style:name="Hyperlink_32_10_32_4_32_2_32_3" style:display-name="Hyperlink 10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3_32_2" style:display-name="Hyperlink 10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3_32_2_32_2" style:display-name="Hyperlink 10 4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4_32_2_32_3_32_2_32_2_32_2" style:display-name="Hyperlink 10 4 2 3 2 2 2" style:family="table-cell" style:data-style-name="N0">
      <style:table-cell-properties style:vertical-align="automatic" fo:background-color="transparent"/>
    </style:style>
    <style:style style:name="Hyperlink_32_10_32_4_32_2_32_3_32_2_32_3" style:display-name="Hyperlink 10 4 2 3 2 3" style:family="table-cell" style:data-style-name="N0">
      <style:table-cell-properties style:vertical-align="automatic" fo:background-color="transparent"/>
    </style:style>
    <style:style style:name="Hyperlink_32_10_32_4_32_2_32_3_32_3" style:display-name="Hyperlink 10 4 2 3 3" style:family="table-cell" style:data-style-name="N0">
      <style:table-cell-properties style:vertical-align="automatic" fo:background-color="transparent"/>
    </style:style>
    <style:style style:name="Hyperlink_32_10_32_4_32_2_32_4" style:display-name="Hyperlink 10 4 2 4" style:family="table-cell" style:data-style-name="N0">
      <style:table-cell-properties style:vertical-align="automatic" fo:background-color="transparent"/>
    </style:style>
    <style:style style:name="Hyperlink_32_10_32_4_32_3" style:display-name="Hyperlink 10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3_32_2" style:display-name="Hyperlink 10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3_32_2_32_2" style:display-name="Hyperlink 10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3_32_2_32_2_32_2" style:display-name="Hyperlink 10 4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3_32_2_32_2_32_2_32_2" style:display-name="Hyperlink 10 4 3 2 2 2 2" style:family="table-cell" style:data-style-name="N0">
      <style:table-cell-properties style:vertical-align="automatic" fo:background-color="transparent"/>
    </style:style>
    <style:style style:name="Hyperlink_32_10_32_4_32_3_32_2_32_2_32_3" style:display-name="Hyperlink 10 4 3 2 2 3" style:family="table-cell" style:data-style-name="N0">
      <style:table-cell-properties style:vertical-align="automatic" fo:background-color="transparent"/>
    </style:style>
    <style:style style:name="Hyperlink_32_10_32_4_32_3_32_2_32_3" style:display-name="Hyperlink 10 4 3 2 3" style:family="table-cell" style:data-style-name="N0">
      <style:table-cell-properties style:vertical-align="automatic" fo:background-color="transparent"/>
    </style:style>
    <style:style style:name="Hyperlink_32_10_32_4_32_3_32_3" style:display-name="Hyperlink 10 4 3 3" style:family="table-cell" style:data-style-name="N0">
      <style:table-cell-properties style:vertical-align="automatic" fo:background-color="transparent"/>
    </style:style>
    <style:style style:name="Hyperlink_32_10_32_4_32_4" style:display-name="Hyperlink 10 4 4" style:family="table-cell" style:data-style-name="N0">
      <style:table-cell-properties style:vertical-align="automatic" fo:background-color="transparent"/>
    </style:style>
    <style:style style:name="Hyperlink_32_10_32_5" style:display-name="Hyperlink 10 5" style:family="table-cell" style:data-style-name="N0">
      <style:table-cell-properties style:vertical-align="automatic" fo:background-color="transparent"/>
    </style:style>
    <style:style style:name="Hyperlink_32_13" style:display-name="Hyperlink 1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_32_2" style:display-name="Hyperlink 2 2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2_32_2_32_2" style:display-name="Hyperlink 2 2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2_32_2_32_2_32_2" style:display-name="Hyperlink 2 2 2 2 2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2_32_2_32_2_32_2_32_2_32_2_32_2_32_2" style:display-name="Hyperlink 2 2 2 2 2 2 2 2" style:family="table-cell" style:data-style-name="N0">
      <style:table-cell-properties style:vertical-align="automatic" fo:background-color="transparent"/>
    </style:style>
    <style:style style:name="Hyperlink_32_2_32_2_32_2_32_2_32_2_32_2_32_3" style:display-name="Hyperlink 2 2 2 2 2 2 3" style:family="table-cell" style:data-style-name="N0">
      <style:table-cell-properties style:vertical-align="automatic" fo:background-color="transparent"/>
    </style:style>
    <style:style style:name="Hyperlink_32_2_32_2_32_2_32_2_32_2_32_3" style:display-name="Hyperlink 2 2 2 2 2 3" style:family="table-cell" style:data-style-name="N0">
      <style:table-cell-properties style:vertical-align="automatic" fo:background-color="transparent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</style:style>
    <style:style style:name="Hyperlink_32_2_32_2_32_2_32_3" style:display-name="Hyperlink 2 2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3_32_2" style:display-name="Hyperlink 2 2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3_32_2_32_2" style:display-name="Hyperlink 2 2 2 3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2_32_2_32_2_32_3_32_2_32_2_32_2" style:display-name="Hyperlink 2 2 2 3 2 2 2" style:family="table-cell" style:data-style-name="N0">
      <style:table-cell-properties style:vertical-align="automatic" fo:background-color="transparent"/>
    </style:style>
    <style:style style:name="Hyperlink_32_2_32_2_32_2_32_3_32_2_32_3" style:display-name="Hyperlink 2 2 2 3 2 3" style:family="table-cell" style:data-style-name="N0">
      <style:table-cell-properties style:vertical-align="automatic" fo:background-color="transparent"/>
    </style:style>
    <style:style style:name="Hyperlink_32_2_32_2_32_2_32_3_32_3" style:display-name="Hyperlink 2 2 2 3 3" style:family="table-cell" style:data-style-name="N0">
      <style:table-cell-properties style:vertical-align="automatic" fo:background-color="transparent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</style:style>
    <style:style style:name="Hyperlink_32_2_32_2_32_3" style:display-name="Hyperlink 2 2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3_32_2" style:display-name="Hyperlink 2 2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3_32_2_32_2" style:display-name="Hyperlink 2 2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3_32_2_32_2_32_2" style:display-name="Hyperlink 2 2 3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3_32_2_32_2_32_2_32_2" style:display-name="Hyperlink 2 2 3 2 2 2 2" style:family="table-cell" style:data-style-name="N0">
      <style:table-cell-properties style:vertical-align="automatic" fo:background-color="transparent"/>
    </style:style>
    <style:style style:name="Hyperlink_32_2_32_2_32_3_32_2_32_2_32_3" style:display-name="Hyperlink 2 2 3 2 2 3" style:family="table-cell" style:data-style-name="N0">
      <style:table-cell-properties style:vertical-align="automatic" fo:background-color="transparent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</style:style>
    <style:style style:name="Hyperlink_32_2_32_2_32_4" style:display-name="Hyperlink 2 2 4" style:family="table-cell" style:data-style-name="N0">
      <style:table-cell-properties style:vertical-align="automatic" fo:background-color="transparent"/>
    </style:style>
    <style:style style:name="Hyperlink_32_2_32_3" style:display-name="Hyperlink 2 3" style:family="table-cell" style:data-style-name="N0">
      <style:table-cell-properties style:vertical-align="automatic" fo:background-color="transparent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_32_2" style:display-name="Hyperlink 3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2_32_2_32_2" style:display-name="Hyperlink 3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2_32_2_32_2_32_2" style:display-name="Hyperlink 3 2 2 2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3_32_2_32_2_32_2_32_2_32_2_32_2" style:display-name="Hyperlink 3 2 2 2 2 2 2" style:family="table-cell" style:data-style-name="N0">
      <style:table-cell-properties style:vertical-align="automatic" fo:background-color="transparent"/>
    </style:style>
    <style:style style:name="Hyperlink_32_3_32_2_32_2_32_2_32_2_32_3" style:display-name="Hyperlink 3 2 2 2 2 3" style:family="table-cell" style:data-style-name="N0">
      <style:table-cell-properties style:vertical-align="automatic" fo:background-color="transparent"/>
    </style:style>
    <style:style style:name="Hyperlink_32_3_32_2_32_2_32_2_32_3" style:display-name="Hyperlink 3 2 2 2 3" style:family="table-cell" style:data-style-name="N0">
      <style:table-cell-properties style:vertical-align="automatic" fo:background-color="transparent"/>
    </style:style>
    <style:style style:name="Hyperlink_32_3_32_2_32_2_32_3" style:display-name="Hyperlink 3 2 2 3" style:family="table-cell" style:data-style-name="N0">
      <style:table-cell-properties style:vertical-align="automatic" fo:background-color="transparent"/>
    </style:style>
    <style:style style:name="Hyperlink_32_3_32_2_32_3" style:display-name="Hyperlink 3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3_32_2" style:display-name="Hyperlink 3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3_32_2_32_2" style:display-name="Hyperlink 3 2 3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3_32_2_32_3_32_2_32_2_32_2" style:display-name="Hyperlink 3 2 3 2 2 2" style:family="table-cell" style:data-style-name="N0">
      <style:table-cell-properties style:vertical-align="automatic" fo:background-color="transparent"/>
    </style:style>
    <style:style style:name="Hyperlink_32_3_32_2_32_3_32_2_32_3" style:display-name="Hyperlink 3 2 3 2 3" style:family="table-cell" style:data-style-name="N0">
      <style:table-cell-properties style:vertical-align="automatic" fo:background-color="transparent"/>
    </style:style>
    <style:style style:name="Hyperlink_32_3_32_2_32_3_32_3" style:display-name="Hyperlink 3 2 3 3" style:family="table-cell" style:data-style-name="N0">
      <style:table-cell-properties style:vertical-align="automatic" fo:background-color="transparent"/>
    </style:style>
    <style:style style:name="Hyperlink_32_3_32_2_32_4" style:display-name="Hyperlink 3 2 4" style:family="table-cell" style:data-style-name="N0">
      <style:table-cell-properties style:vertical-align="automatic" fo:background-color="transparent"/>
    </style:style>
    <style:style style:name="Hyperlink_32_3_32_3" style:display-name="Hyperlink 3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3_32_2_32_2" style:display-name="Hyperlink 3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3_32_2_32_2_32_2" style:display-name="Hyperlink 3 3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3_32_2_32_2_32_2_32_2" style:display-name="Hyperlink 3 3 2 2 2 2" style:family="table-cell" style:data-style-name="N0">
      <style:table-cell-properties style:vertical-align="automatic" fo:background-color="transparent"/>
    </style:style>
    <style:style style:name="Hyperlink_32_3_32_3_32_2_32_2_32_3" style:display-name="Hyperlink 3 3 2 2 3" style:family="table-cell" style:data-style-name="N0">
      <style:table-cell-properties style:vertical-align="automatic" fo:background-color="transparent"/>
    </style:style>
    <style:style style:name="Hyperlink_32_3_32_3_32_2_32_3" style:display-name="Hyperlink 3 3 2 3" style:family="table-cell" style:data-style-name="N0">
      <style:table-cell-properties style:vertical-align="automatic" fo:background-color="transparent"/>
    </style:style>
    <style:style style:name="Hyperlink_32_3_32_3_32_3" style:display-name="Hyperlink 3 3 3" style:family="table-cell" style:data-style-name="N0">
      <style:table-cell-properties style:vertical-align="automatic" fo:background-color="transparent"/>
    </style:style>
    <style:style style:name="Hyperlink_32_3_32_4" style:display-name="Hyperlink 3 4" style:family="table-cell" style:data-style-name="N0">
      <style:table-cell-properties style:vertical-align="automatic" fo:background-color="transparent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2" style:display-name="Hyperlink 9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" style:display-name="Hyperlink 9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_32_2" style:display-name="Hyperlink 9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2_32_2_32_2" style:display-name="Hyperlink 9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2_32_2_32_2_32_2" style:display-name="Hyperlink 9 2 2 2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2_32_2_32_2_32_2_32_2_32_2_32_2_32_2" style:display-name="Hyperlink 9 2 2 2 2 2 2 2 2 2" style:family="table-cell" style:data-style-name="N0">
      <style:table-cell-properties style:vertical-align="automatic" fo:background-color="transparent"/>
    </style:style>
    <style:style style:name="Hyperlink_32_9_32_2_32_2_32_2_32_2_32_2_32_2_32_2_32_3" style:display-name="Hyperlink 9 2 2 2 2 2 2 2 3" style:family="table-cell" style:data-style-name="N0">
      <style:table-cell-properties style:vertical-align="automatic" fo:background-color="transparent"/>
    </style:style>
    <style:style style:name="Hyperlink_32_9_32_2_32_2_32_2_32_2_32_2_32_2_32_3" style:display-name="Hyperlink 9 2 2 2 2 2 2 3" style:family="table-cell" style:data-style-name="N0">
      <style:table-cell-properties style:vertical-align="automatic" fo:background-color="transparent"/>
    </style:style>
    <style:style style:name="Hyperlink_32_9_32_2_32_2_32_2_32_2_32_2_32_3" style:display-name="Hyperlink 9 2 2 2 2 2 3" style:family="table-cell" style:data-style-name="N0">
      <style:table-cell-properties style:vertical-align="automatic" fo:background-color="transparent"/>
    </style:style>
    <style:style style:name="Hyperlink_32_9_32_2_32_2_32_2_32_2_32_3" style:display-name="Hyperlink 9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3_32_2" style:display-name="Hyperlink 9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3_32_2_32_2" style:display-name="Hyperlink 9 2 2 2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2_32_2_32_2_32_3_32_2_32_2_32_2" style:display-name="Hyperlink 9 2 2 2 2 3 2 2 2" style:family="table-cell" style:data-style-name="N0">
      <style:table-cell-properties style:vertical-align="automatic" fo:background-color="transparent"/>
    </style:style>
    <style:style style:name="Hyperlink_32_9_32_2_32_2_32_2_32_2_32_3_32_2_32_3" style:display-name="Hyperlink 9 2 2 2 2 3 2 3" style:family="table-cell" style:data-style-name="N0">
      <style:table-cell-properties style:vertical-align="automatic" fo:background-color="transparent"/>
    </style:style>
    <style:style style:name="Hyperlink_32_9_32_2_32_2_32_2_32_2_32_3_32_3" style:display-name="Hyperlink 9 2 2 2 2 3 3" style:family="table-cell" style:data-style-name="N0">
      <style:table-cell-properties style:vertical-align="automatic" fo:background-color="transparent"/>
    </style:style>
    <style:style style:name="Hyperlink_32_9_32_2_32_2_32_2_32_2_32_4" style:display-name="Hyperlink 9 2 2 2 2 4" style:family="table-cell" style:data-style-name="N0">
      <style:table-cell-properties style:vertical-align="automatic" fo:background-color="transparent"/>
    </style:style>
    <style:style style:name="Hyperlink_32_9_32_2_32_2_32_2_32_3" style:display-name="Hyperlink 9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3_32_2" style:display-name="Hyperlink 9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3_32_2_32_2" style:display-name="Hyperlink 9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3_32_2_32_2_32_2" style:display-name="Hyperlink 9 2 2 2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3_32_2_32_2_32_2_32_2" style:display-name="Hyperlink 9 2 2 2 3 2 2 2 2" style:family="table-cell" style:data-style-name="N0">
      <style:table-cell-properties style:vertical-align="automatic" fo:background-color="transparent"/>
    </style:style>
    <style:style style:name="Hyperlink_32_9_32_2_32_2_32_2_32_3_32_2_32_2_32_3" style:display-name="Hyperlink 9 2 2 2 3 2 2 3" style:family="table-cell" style:data-style-name="N0">
      <style:table-cell-properties style:vertical-align="automatic" fo:background-color="transparent"/>
    </style:style>
    <style:style style:name="Hyperlink_32_9_32_2_32_2_32_2_32_3_32_2_32_3" style:display-name="Hyperlink 9 2 2 2 3 2 3" style:family="table-cell" style:data-style-name="N0">
      <style:table-cell-properties style:vertical-align="automatic" fo:background-color="transparent"/>
    </style:style>
    <style:style style:name="Hyperlink_32_9_32_2_32_2_32_2_32_3_32_3" style:display-name="Hyperlink 9 2 2 2 3 3" style:family="table-cell" style:data-style-name="N0">
      <style:table-cell-properties style:vertical-align="automatic" fo:background-color="transparent"/>
    </style:style>
    <style:style style:name="Hyperlink_32_9_32_2_32_2_32_2_32_4" style:display-name="Hyperlink 9 2 2 2 4" style:family="table-cell" style:data-style-name="N0">
      <style:table-cell-properties style:vertical-align="automatic" fo:background-color="transparent"/>
    </style:style>
    <style:style style:name="Hyperlink_32_9_32_2_32_2_32_3" style:display-name="Hyperlink 9 2 2 3" style:family="table-cell" style:data-style-name="N0">
      <style:table-cell-properties style:vertical-align="automatic" fo:background-color="transparent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2" style:display-name="Hyperlink 9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" style:display-name="Hyperlink 9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_32_2" style:display-name="Hyperlink 9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2_32_2_32_2" style:display-name="Hyperlink 9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2_32_2_32_2_32_2" style:display-name="Hyperlink 9 2 3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3_32_2_32_2_32_2_32_2_32_2_32_2" style:display-name="Hyperlink 9 2 3 2 2 2 2 2 2" style:family="table-cell" style:data-style-name="N0">
      <style:table-cell-properties style:vertical-align="automatic" fo:background-color="transparent"/>
    </style:style>
    <style:style style:name="Hyperlink_32_9_32_2_32_3_32_2_32_2_32_2_32_2_32_3" style:display-name="Hyperlink 9 2 3 2 2 2 2 3" style:family="table-cell" style:data-style-name="N0">
      <style:table-cell-properties style:vertical-align="automatic" fo:background-color="transparent"/>
    </style:style>
    <style:style style:name="Hyperlink_32_9_32_2_32_3_32_2_32_2_32_2_32_3" style:display-name="Hyperlink 9 2 3 2 2 2 3" style:family="table-cell" style:data-style-name="N0">
      <style:table-cell-properties style:vertical-align="automatic" fo:background-color="transparent"/>
    </style:style>
    <style:style style:name="Hyperlink_32_9_32_2_32_3_32_2_32_2_32_3" style:display-name="Hyperlink 9 2 3 2 2 3" style:family="table-cell" style:data-style-name="N0">
      <style:table-cell-properties style:vertical-align="automatic" fo:background-color="transparent"/>
    </style:style>
    <style:style style:name="Hyperlink_32_9_32_2_32_3_32_2_32_3" style:display-name="Hyperlink 9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3_32_2" style:display-name="Hyperlink 9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3_32_2_32_2" style:display-name="Hyperlink 9 2 3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3_32_2_32_3_32_2_32_2_32_2" style:display-name="Hyperlink 9 2 3 2 3 2 2 2" style:family="table-cell" style:data-style-name="N0">
      <style:table-cell-properties style:vertical-align="automatic" fo:background-color="transparent"/>
    </style:style>
    <style:style style:name="Hyperlink_32_9_32_2_32_3_32_2_32_3_32_2_32_3" style:display-name="Hyperlink 9 2 3 2 3 2 3" style:family="table-cell" style:data-style-name="N0">
      <style:table-cell-properties style:vertical-align="automatic" fo:background-color="transparent"/>
    </style:style>
    <style:style style:name="Hyperlink_32_9_32_2_32_3_32_2_32_3_32_3" style:display-name="Hyperlink 9 2 3 2 3 3" style:family="table-cell" style:data-style-name="N0">
      <style:table-cell-properties style:vertical-align="automatic" fo:background-color="transparent"/>
    </style:style>
    <style:style style:name="Hyperlink_32_9_32_2_32_3_32_2_32_4" style:display-name="Hyperlink 9 2 3 2 4" style:family="table-cell" style:data-style-name="N0">
      <style:table-cell-properties style:vertical-align="automatic" fo:background-color="transparent"/>
    </style:style>
    <style:style style:name="Hyperlink_32_9_32_2_32_3_32_3" style:display-name="Hyperlink 9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3_32_2" style:display-name="Hyperlink 9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3_32_2_32_2" style:display-name="Hyperlink 9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3_32_2_32_2_32_2" style:display-name="Hyperlink 9 2 3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3_32_2_32_2_32_2_32_2" style:display-name="Hyperlink 9 2 3 3 2 2 2 2" style:family="table-cell" style:data-style-name="N0">
      <style:table-cell-properties style:vertical-align="automatic" fo:background-color="transparent"/>
    </style:style>
    <style:style style:name="Hyperlink_32_9_32_2_32_3_32_3_32_2_32_2_32_3" style:display-name="Hyperlink 9 2 3 3 2 2 3" style:family="table-cell" style:data-style-name="N0">
      <style:table-cell-properties style:vertical-align="automatic" fo:background-color="transparent"/>
    </style:style>
    <style:style style:name="Hyperlink_32_9_32_2_32_3_32_3_32_2_32_3" style:display-name="Hyperlink 9 2 3 3 2 3" style:family="table-cell" style:data-style-name="N0">
      <style:table-cell-properties style:vertical-align="automatic" fo:background-color="transparent"/>
    </style:style>
    <style:style style:name="Hyperlink_32_9_32_2_32_3_32_3_32_3" style:display-name="Hyperlink 9 2 3 3 3" style:family="table-cell" style:data-style-name="N0">
      <style:table-cell-properties style:vertical-align="automatic" fo:background-color="transparent"/>
    </style:style>
    <style:style style:name="Hyperlink_32_9_32_2_32_3_32_4" style:display-name="Hyperlink 9 2 3 4" style:family="table-cell" style:data-style-name="N0">
      <style:table-cell-properties style:vertical-align="automatic" fo:background-color="transparent"/>
    </style:style>
    <style:style style:name="Hyperlink_32_9_32_2_32_4" style:display-name="Hyperlink 9 2 4" style:family="table-cell" style:data-style-name="N0">
      <style:table-cell-properties style:vertical-align="automatic" fo:background-color="transparent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2" style:display-name="Hyperlink 9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" style:display-name="Hyperlink 9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_32_2" style:display-name="Hyperlink 9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2_32_2_32_2" style:display-name="Hyperlink 9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2_32_2_32_2_32_2" style:display-name="Hyperlink 9 3 2 2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2_32_2_32_2_32_2_32_2_32_2_32_2_32_2" style:display-name="Hyperlink 9 3 2 2 2 2 2 2 2 2" style:family="table-cell" style:data-style-name="N0">
      <style:table-cell-properties style:vertical-align="automatic" fo:background-color="transparent"/>
    </style:style>
    <style:style style:name="Hyperlink_32_9_32_3_32_2_32_2_32_2_32_2_32_2_32_2_32_3" style:display-name="Hyperlink 9 3 2 2 2 2 2 2 3" style:family="table-cell" style:data-style-name="N0">
      <style:table-cell-properties style:vertical-align="automatic" fo:background-color="transparent"/>
    </style:style>
    <style:style style:name="Hyperlink_32_9_32_3_32_2_32_2_32_2_32_2_32_2_32_3" style:display-name="Hyperlink 9 3 2 2 2 2 2 3" style:family="table-cell" style:data-style-name="N0">
      <style:table-cell-properties style:vertical-align="automatic" fo:background-color="transparent"/>
    </style:style>
    <style:style style:name="Hyperlink_32_9_32_3_32_2_32_2_32_2_32_2_32_3" style:display-name="Hyperlink 9 3 2 2 2 2 3" style:family="table-cell" style:data-style-name="N0">
      <style:table-cell-properties style:vertical-align="automatic" fo:background-color="transparent"/>
    </style:style>
    <style:style style:name="Hyperlink_32_9_32_3_32_2_32_2_32_2_32_3" style:display-name="Hyperlink 9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3_32_2" style:display-name="Hyperlink 9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3_32_2_32_2" style:display-name="Hyperlink 9 3 2 2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2_32_2_32_2_32_3_32_2_32_2_32_2" style:display-name="Hyperlink 9 3 2 2 2 3 2 2 2" style:family="table-cell" style:data-style-name="N0">
      <style:table-cell-properties style:vertical-align="automatic" fo:background-color="transparent"/>
    </style:style>
    <style:style style:name="Hyperlink_32_9_32_3_32_2_32_2_32_2_32_3_32_2_32_3" style:display-name="Hyperlink 9 3 2 2 2 3 2 3" style:family="table-cell" style:data-style-name="N0">
      <style:table-cell-properties style:vertical-align="automatic" fo:background-color="transparent"/>
    </style:style>
    <style:style style:name="Hyperlink_32_9_32_3_32_2_32_2_32_2_32_3_32_3" style:display-name="Hyperlink 9 3 2 2 2 3 3" style:family="table-cell" style:data-style-name="N0">
      <style:table-cell-properties style:vertical-align="automatic" fo:background-color="transparent"/>
    </style:style>
    <style:style style:name="Hyperlink_32_9_32_3_32_2_32_2_32_2_32_4" style:display-name="Hyperlink 9 3 2 2 2 4" style:family="table-cell" style:data-style-name="N0">
      <style:table-cell-properties style:vertical-align="automatic" fo:background-color="transparent"/>
    </style:style>
    <style:style style:name="Hyperlink_32_9_32_3_32_2_32_2_32_3" style:display-name="Hyperlink 9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3_32_2" style:display-name="Hyperlink 9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3_32_2_32_2" style:display-name="Hyperlink 9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3_32_2_32_2_32_2" style:display-name="Hyperlink 9 3 2 2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3_32_2_32_2_32_2_32_2" style:display-name="Hyperlink 9 3 2 2 3 2 2 2 2" style:family="table-cell" style:data-style-name="N0">
      <style:table-cell-properties style:vertical-align="automatic" fo:background-color="transparent"/>
    </style:style>
    <style:style style:name="Hyperlink_32_9_32_3_32_2_32_2_32_3_32_2_32_2_32_3" style:display-name="Hyperlink 9 3 2 2 3 2 2 3" style:family="table-cell" style:data-style-name="N0">
      <style:table-cell-properties style:vertical-align="automatic" fo:background-color="transparent"/>
    </style:style>
    <style:style style:name="Hyperlink_32_9_32_3_32_2_32_2_32_3_32_2_32_3" style:display-name="Hyperlink 9 3 2 2 3 2 3" style:family="table-cell" style:data-style-name="N0">
      <style:table-cell-properties style:vertical-align="automatic" fo:background-color="transparent"/>
    </style:style>
    <style:style style:name="Hyperlink_32_9_32_3_32_2_32_2_32_3_32_3" style:display-name="Hyperlink 9 3 2 2 3 3" style:family="table-cell" style:data-style-name="N0">
      <style:table-cell-properties style:vertical-align="automatic" fo:background-color="transparent"/>
    </style:style>
    <style:style style:name="Hyperlink_32_9_32_3_32_2_32_2_32_4" style:display-name="Hyperlink 9 3 2 2 4" style:family="table-cell" style:data-style-name="N0">
      <style:table-cell-properties style:vertical-align="automatic" fo:background-color="transparent"/>
    </style:style>
    <style:style style:name="Hyperlink_32_9_32_3_32_2_32_3" style:display-name="Hyperlink 9 3 2 3" style:family="table-cell" style:data-style-name="N0">
      <style:table-cell-properties style:vertical-align="automatic" fo:background-color="transparent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2" style:display-name="Hyperlink 9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" style:display-name="Hyperlink 9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_32_2" style:display-name="Hyperlink 9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2_32_2_32_2" style:display-name="Hyperlink 9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2_32_2_32_2_32_2" style:display-name="Hyperlink 9 3 3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3_32_2_32_2_32_2_32_2_32_2_32_2" style:display-name="Hyperlink 9 3 3 2 2 2 2 2 2" style:family="table-cell" style:data-style-name="N0">
      <style:table-cell-properties style:vertical-align="automatic" fo:background-color="transparent"/>
    </style:style>
    <style:style style:name="Hyperlink_32_9_32_3_32_3_32_2_32_2_32_2_32_2_32_3" style:display-name="Hyperlink 9 3 3 2 2 2 2 3" style:family="table-cell" style:data-style-name="N0">
      <style:table-cell-properties style:vertical-align="automatic" fo:background-color="transparent"/>
    </style:style>
    <style:style style:name="Hyperlink_32_9_32_3_32_3_32_2_32_2_32_2_32_3" style:display-name="Hyperlink 9 3 3 2 2 2 3" style:family="table-cell" style:data-style-name="N0">
      <style:table-cell-properties style:vertical-align="automatic" fo:background-color="transparent"/>
    </style:style>
    <style:style style:name="Hyperlink_32_9_32_3_32_3_32_2_32_2_32_3" style:display-name="Hyperlink 9 3 3 2 2 3" style:family="table-cell" style:data-style-name="N0">
      <style:table-cell-properties style:vertical-align="automatic" fo:background-color="transparent"/>
    </style:style>
    <style:style style:name="Hyperlink_32_9_32_3_32_3_32_2_32_3" style:display-name="Hyperlink 9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3_32_2" style:display-name="Hyperlink 9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3_32_2_32_2" style:display-name="Hyperlink 9 3 3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3_32_2_32_3_32_2_32_2_32_2" style:display-name="Hyperlink 9 3 3 2 3 2 2 2" style:family="table-cell" style:data-style-name="N0">
      <style:table-cell-properties style:vertical-align="automatic" fo:background-color="transparent"/>
    </style:style>
    <style:style style:name="Hyperlink_32_9_32_3_32_3_32_2_32_3_32_2_32_3" style:display-name="Hyperlink 9 3 3 2 3 2 3" style:family="table-cell" style:data-style-name="N0">
      <style:table-cell-properties style:vertical-align="automatic" fo:background-color="transparent"/>
    </style:style>
    <style:style style:name="Hyperlink_32_9_32_3_32_3_32_2_32_3_32_3" style:display-name="Hyperlink 9 3 3 2 3 3" style:family="table-cell" style:data-style-name="N0">
      <style:table-cell-properties style:vertical-align="automatic" fo:background-color="transparent"/>
    </style:style>
    <style:style style:name="Hyperlink_32_9_32_3_32_3_32_2_32_4" style:display-name="Hyperlink 9 3 3 2 4" style:family="table-cell" style:data-style-name="N0">
      <style:table-cell-properties style:vertical-align="automatic" fo:background-color="transparent"/>
    </style:style>
    <style:style style:name="Hyperlink_32_9_32_3_32_3_32_3" style:display-name="Hyperlink 9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3_32_2" style:display-name="Hyperlink 9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3_32_2_32_2" style:display-name="Hyperlink 9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3_32_2_32_2_32_2" style:display-name="Hyperlink 9 3 3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3_32_2_32_2_32_2_32_2" style:display-name="Hyperlink 9 3 3 3 2 2 2 2" style:family="table-cell" style:data-style-name="N0">
      <style:table-cell-properties style:vertical-align="automatic" fo:background-color="transparent"/>
    </style:style>
    <style:style style:name="Hyperlink_32_9_32_3_32_3_32_3_32_2_32_2_32_3" style:display-name="Hyperlink 9 3 3 3 2 2 3" style:family="table-cell" style:data-style-name="N0">
      <style:table-cell-properties style:vertical-align="automatic" fo:background-color="transparent"/>
    </style:style>
    <style:style style:name="Hyperlink_32_9_32_3_32_3_32_3_32_2_32_3" style:display-name="Hyperlink 9 3 3 3 2 3" style:family="table-cell" style:data-style-name="N0">
      <style:table-cell-properties style:vertical-align="automatic" fo:background-color="transparent"/>
    </style:style>
    <style:style style:name="Hyperlink_32_9_32_3_32_3_32_3_32_3" style:display-name="Hyperlink 9 3 3 3 3" style:family="table-cell" style:data-style-name="N0">
      <style:table-cell-properties style:vertical-align="automatic" fo:background-color="transparent"/>
    </style:style>
    <style:style style:name="Hyperlink_32_9_32_3_32_3_32_4" style:display-name="Hyperlink 9 3 3 4" style:family="table-cell" style:data-style-name="N0">
      <style:table-cell-properties style:vertical-align="automatic" fo:background-color="transparent"/>
    </style:style>
    <style:style style:name="Hyperlink_32_9_32_3_32_4" style:display-name="Hyperlink 9 3 4" style:family="table-cell" style:data-style-name="N0">
      <style:table-cell-properties style:vertical-align="automatic" fo:background-color="transparent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2" style:display-name="Hyperlink 9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" style:display-name="Hyperlink 9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_32_2" style:display-name="Hyperlink 9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2_32_2_32_2" style:display-name="Hyperlink 9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2_32_2_32_2_32_2" style:display-name="Hyperlink 9 4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4_32_2_32_2_32_2_32_2_32_2_32_2" style:display-name="Hyperlink 9 4 2 2 2 2 2 2" style:family="table-cell" style:data-style-name="N0">
      <style:table-cell-properties style:vertical-align="automatic" fo:background-color="transparent"/>
    </style:style>
    <style:style style:name="Hyperlink_32_9_32_4_32_2_32_2_32_2_32_2_32_3" style:display-name="Hyperlink 9 4 2 2 2 2 3" style:family="table-cell" style:data-style-name="N0">
      <style:table-cell-properties style:vertical-align="automatic" fo:background-color="transparent"/>
    </style:style>
    <style:style style:name="Hyperlink_32_9_32_4_32_2_32_2_32_2_32_3" style:display-name="Hyperlink 9 4 2 2 2 3" style:family="table-cell" style:data-style-name="N0">
      <style:table-cell-properties style:vertical-align="automatic" fo:background-color="transparent"/>
    </style:style>
    <style:style style:name="Hyperlink_32_9_32_4_32_2_32_2_32_3" style:display-name="Hyperlink 9 4 2 2 3" style:family="table-cell" style:data-style-name="N0">
      <style:table-cell-properties style:vertical-align="automatic" fo:background-color="transparent"/>
    </style:style>
    <style:style style:name="Hyperlink_32_9_32_4_32_2_32_3" style:display-name="Hyperlink 9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3_32_2" style:display-name="Hyperlink 9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3_32_2_32_2" style:display-name="Hyperlink 9 4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4_32_2_32_3_32_2_32_2_32_2" style:display-name="Hyperlink 9 4 2 3 2 2 2" style:family="table-cell" style:data-style-name="N0">
      <style:table-cell-properties style:vertical-align="automatic" fo:background-color="transparent"/>
    </style:style>
    <style:style style:name="Hyperlink_32_9_32_4_32_2_32_3_32_2_32_3" style:display-name="Hyperlink 9 4 2 3 2 3" style:family="table-cell" style:data-style-name="N0">
      <style:table-cell-properties style:vertical-align="automatic" fo:background-color="transparent"/>
    </style:style>
    <style:style style:name="Hyperlink_32_9_32_4_32_2_32_3_32_3" style:display-name="Hyperlink 9 4 2 3 3" style:family="table-cell" style:data-style-name="N0">
      <style:table-cell-properties style:vertical-align="automatic" fo:background-color="transparent"/>
    </style:style>
    <style:style style:name="Hyperlink_32_9_32_4_32_2_32_4" style:display-name="Hyperlink 9 4 2 4" style:family="table-cell" style:data-style-name="N0">
      <style:table-cell-properties style:vertical-align="automatic" fo:background-color="transparent"/>
    </style:style>
    <style:style style:name="Hyperlink_32_9_32_4_32_3" style:display-name="Hyperlink 9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3_32_2" style:display-name="Hyperlink 9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3_32_2_32_2" style:display-name="Hyperlink 9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3_32_2_32_2_32_2" style:display-name="Hyperlink 9 4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3_32_2_32_2_32_2_32_2" style:display-name="Hyperlink 9 4 3 2 2 2 2" style:family="table-cell" style:data-style-name="N0">
      <style:table-cell-properties style:vertical-align="automatic" fo:background-color="transparent"/>
    </style:style>
    <style:style style:name="Hyperlink_32_9_32_4_32_3_32_2_32_2_32_3" style:display-name="Hyperlink 9 4 3 2 2 3" style:family="table-cell" style:data-style-name="N0">
      <style:table-cell-properties style:vertical-align="automatic" fo:background-color="transparent"/>
    </style:style>
    <style:style style:name="Hyperlink_32_9_32_4_32_3_32_2_32_3" style:display-name="Hyperlink 9 4 3 2 3" style:family="table-cell" style:data-style-name="N0">
      <style:table-cell-properties style:vertical-align="automatic" fo:background-color="transparent"/>
    </style:style>
    <style:style style:name="Hyperlink_32_9_32_4_32_3_32_3" style:display-name="Hyperlink 9 4 3 3" style:family="table-cell" style:data-style-name="N0">
      <style:table-cell-properties style:vertical-align="automatic" fo:background-color="transparent"/>
    </style:style>
    <style:style style:name="Hyperlink_32_9_32_4_32_4" style:display-name="Hyperlink 9 4 4" style:family="table-cell" style:data-style-name="N0">
      <style:table-cell-properties style:vertical-align="automatic" fo:background-color="transparent"/>
    </style:style>
    <style:style style:name="Hyperlink_32_9_32_5" style:display-name="Hyperlink 9 5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" style:display-name="Input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" style:display-name="Input 2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_32_2" style:display-name="Input 2 2 2 2 2 2" style:family="table-cell" style:data-style-name="N0">
      <style:table-cell-properties style:vertical-align="automatic" fo:background-color="transparent"/>
    </style:style>
    <style:style style:name="Input_32_2_32_2_32_2_32_2_32_3" style:display-name="Input 2 2 2 2 3" style:family="table-cell" style:data-style-name="N0">
      <style:table-cell-properties style:vertical-align="automatic" fo:background-color="transparent"/>
    </style:style>
    <style:style style:name="Input_32_2_32_2_32_2_32_3" style:display-name="Input 2 2 2 3" style:family="table-cell" style:data-style-name="N0">
      <style:table-cell-properties style:vertical-align="automatic" fo:background-color="transparent"/>
    </style:style>
    <style:style style:name="Input_32_2_32_2_32_3" style:display-name="Input 2 2 3" style:family="table-cell" style:data-style-name="N0">
      <style:table-cell-properties style:vertical-align="automatic" fo:background-color="transparent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" style:display-name="Input 2 3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" style:display-name="Input 2 3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_32_2" style:display-name="Input 2 3 2 2 2" style:family="table-cell" style:data-style-name="N0">
      <style:table-cell-properties style:vertical-align="automatic" fo:background-color="transparent"/>
    </style:style>
    <style:style style:name="Input_32_2_32_3_32_2_32_3" style:display-name="Input 2 3 2 3" style:family="table-cell" style:data-style-name="N0">
      <style:table-cell-properties style:vertical-align="automatic" fo:background-color="transparent"/>
    </style:style>
    <style:style style:name="Input_32_2_32_3_32_3" style:display-name="Input 2 3 3" style:family="table-cell" style:data-style-name="N0">
      <style:table-cell-properties style:vertical-align="automatic" fo:background-color="transparent"/>
    </style:style>
    <style:style style:name="Input_32_2_32_4" style:display-name="Input 2 4" style:family="table-cell" style:data-style-name="N0">
      <style:table-cell-properties style:vertical-align="automatic" fo:background-color="transparent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" style:display-name="Linked Cell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" style:display-name="Linked Cell 2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_32_2" style:display-name="Linked Cell 2 2 2 2 2 2" style:family="table-cell" style:data-style-name="N0">
      <style:table-cell-properties style:vertical-align="automatic" fo:background-color="transparent"/>
    </style:style>
    <style:style style:name="Linked_32_Cell_32_2_32_2_32_2_32_2_32_3" style:display-name="Linked Cell 2 2 2 2 3" style:family="table-cell" style:data-style-name="N0">
      <style:table-cell-properties style:vertical-align="automatic" fo:background-color="transparent"/>
    </style:style>
    <style:style style:name="Linked_32_Cell_32_2_32_2_32_2_32_3" style:display-name="Linked Cell 2 2 2 3" style:family="table-cell" style:data-style-name="N0">
      <style:table-cell-properties style:vertical-align="automatic" fo:background-color="transparent"/>
    </style:style>
    <style:style style:name="Linked_32_Cell_32_2_32_2_32_3" style:display-name="Linked Cell 2 2 3" style:family="table-cell" style:data-style-name="N0">
      <style:table-cell-properties style:vertical-align="automatic" fo:background-color="transparent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" style:display-name="Linked Cell 2 3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" style:display-name="Linked Cell 2 3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_32_2" style:display-name="Linked Cell 2 3 2 2 2" style:family="table-cell" style:data-style-name="N0">
      <style:table-cell-properties style:vertical-align="automatic" fo:background-color="transparent"/>
    </style:style>
    <style:style style:name="Linked_32_Cell_32_2_32_3_32_2_32_3" style:display-name="Linked Cell 2 3 2 3" style:family="table-cell" style:data-style-name="N0">
      <style:table-cell-properties style:vertical-align="automatic" fo:background-color="transparent"/>
    </style:style>
    <style:style style:name="Linked_32_Cell_32_2_32_3_32_3" style:display-name="Linked Cell 2 3 3" style:family="table-cell" style:data-style-name="N0">
      <style:table-cell-properties style:vertical-align="automatic" fo:background-color="transparent"/>
    </style:style>
    <style:style style:name="Linked_32_Cell_32_2_32_4" style:display-name="Linked Cell 2 4" style:family="table-cell" style:data-style-name="N0">
      <style:table-cell-properties style:vertical-align="automatic" fo:background-color="transparent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2" style:display-name="Neutral 1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" style:display-name="Neutral 12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_32_2" style:display-name="Neutral 12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2_32_2_32_2" style:display-name="Neutral 12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2_32_2_32_2_32_2" style:display-name="Neutral 12 2 2 2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2_32_2_32_2_32_2_32_2_32_2_32_2_32_2" style:display-name="Neutral 12 2 2 2 2 2 2 2 2 2" style:family="table-cell" style:data-style-name="N0">
      <style:table-cell-properties style:vertical-align="automatic" fo:background-color="transparent"/>
    </style:style>
    <style:style style:name="Neutral_32_12_32_2_32_2_32_2_32_2_32_2_32_2_32_2_32_3" style:display-name="Neutral 12 2 2 2 2 2 2 2 3" style:family="table-cell" style:data-style-name="N0">
      <style:table-cell-properties style:vertical-align="automatic" fo:background-color="transparent"/>
    </style:style>
    <style:style style:name="Neutral_32_12_32_2_32_2_32_2_32_2_32_2_32_2_32_3" style:display-name="Neutral 12 2 2 2 2 2 2 3" style:family="table-cell" style:data-style-name="N0">
      <style:table-cell-properties style:vertical-align="automatic" fo:background-color="transparent"/>
    </style:style>
    <style:style style:name="Neutral_32_12_32_2_32_2_32_2_32_2_32_2_32_3" style:display-name="Neutral 12 2 2 2 2 2 3" style:family="table-cell" style:data-style-name="N0">
      <style:table-cell-properties style:vertical-align="automatic" fo:background-color="transparent"/>
    </style:style>
    <style:style style:name="Neutral_32_12_32_2_32_2_32_2_32_2_32_3" style:display-name="Neutral 12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3_32_2" style:display-name="Neutral 12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3_32_2_32_2" style:display-name="Neutral 12 2 2 2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2_32_2_32_2_32_3_32_2_32_2_32_2" style:display-name="Neutral 12 2 2 2 2 3 2 2 2" style:family="table-cell" style:data-style-name="N0">
      <style:table-cell-properties style:vertical-align="automatic" fo:background-color="transparent"/>
    </style:style>
    <style:style style:name="Neutral_32_12_32_2_32_2_32_2_32_2_32_3_32_2_32_3" style:display-name="Neutral 12 2 2 2 2 3 2 3" style:family="table-cell" style:data-style-name="N0">
      <style:table-cell-properties style:vertical-align="automatic" fo:background-color="transparent"/>
    </style:style>
    <style:style style:name="Neutral_32_12_32_2_32_2_32_2_32_2_32_3_32_3" style:display-name="Neutral 12 2 2 2 2 3 3" style:family="table-cell" style:data-style-name="N0">
      <style:table-cell-properties style:vertical-align="automatic" fo:background-color="transparent"/>
    </style:style>
    <style:style style:name="Neutral_32_12_32_2_32_2_32_2_32_2_32_4" style:display-name="Neutral 12 2 2 2 2 4" style:family="table-cell" style:data-style-name="N0">
      <style:table-cell-properties style:vertical-align="automatic" fo:background-color="transparent"/>
    </style:style>
    <style:style style:name="Neutral_32_12_32_2_32_2_32_2_32_3" style:display-name="Neutral 12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3_32_2" style:display-name="Neutral 12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3_32_2_32_2" style:display-name="Neutral 12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3_32_2_32_2_32_2" style:display-name="Neutral 12 2 2 2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3_32_2_32_2_32_2_32_2" style:display-name="Neutral 12 2 2 2 3 2 2 2 2" style:family="table-cell" style:data-style-name="N0">
      <style:table-cell-properties style:vertical-align="automatic" fo:background-color="transparent"/>
    </style:style>
    <style:style style:name="Neutral_32_12_32_2_32_2_32_2_32_3_32_2_32_2_32_3" style:display-name="Neutral 12 2 2 2 3 2 2 3" style:family="table-cell" style:data-style-name="N0">
      <style:table-cell-properties style:vertical-align="automatic" fo:background-color="transparent"/>
    </style:style>
    <style:style style:name="Neutral_32_12_32_2_32_2_32_2_32_3_32_2_32_3" style:display-name="Neutral 12 2 2 2 3 2 3" style:family="table-cell" style:data-style-name="N0">
      <style:table-cell-properties style:vertical-align="automatic" fo:background-color="transparent"/>
    </style:style>
    <style:style style:name="Neutral_32_12_32_2_32_2_32_2_32_3_32_3" style:display-name="Neutral 12 2 2 2 3 3" style:family="table-cell" style:data-style-name="N0">
      <style:table-cell-properties style:vertical-align="automatic" fo:background-color="transparent"/>
    </style:style>
    <style:style style:name="Neutral_32_12_32_2_32_2_32_2_32_4" style:display-name="Neutral 12 2 2 2 4" style:family="table-cell" style:data-style-name="N0">
      <style:table-cell-properties style:vertical-align="automatic" fo:background-color="transparent"/>
    </style:style>
    <style:style style:name="Neutral_32_12_32_2_32_2_32_3" style:display-name="Neutral 12 2 2 3" style:family="table-cell" style:data-style-name="N0">
      <style:table-cell-properties style:vertical-align="automatic" fo:background-color="transparen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2" style:display-name="Neutral 1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" style:display-name="Neutral 12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_32_2" style:display-name="Neutral 12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2_32_2_32_2" style:display-name="Neutral 12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2_32_2_32_2_32_2" style:display-name="Neutral 12 2 3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3_32_2_32_2_32_2_32_2_32_2_32_2" style:display-name="Neutral 12 2 3 2 2 2 2 2 2" style:family="table-cell" style:data-style-name="N0">
      <style:table-cell-properties style:vertical-align="automatic" fo:background-color="transparent"/>
    </style:style>
    <style:style style:name="Neutral_32_12_32_2_32_3_32_2_32_2_32_2_32_2_32_3" style:display-name="Neutral 12 2 3 2 2 2 2 3" style:family="table-cell" style:data-style-name="N0">
      <style:table-cell-properties style:vertical-align="automatic" fo:background-color="transparent"/>
    </style:style>
    <style:style style:name="Neutral_32_12_32_2_32_3_32_2_32_2_32_2_32_3" style:display-name="Neutral 12 2 3 2 2 2 3" style:family="table-cell" style:data-style-name="N0">
      <style:table-cell-properties style:vertical-align="automatic" fo:background-color="transparent"/>
    </style:style>
    <style:style style:name="Neutral_32_12_32_2_32_3_32_2_32_2_32_3" style:display-name="Neutral 12 2 3 2 2 3" style:family="table-cell" style:data-style-name="N0">
      <style:table-cell-properties style:vertical-align="automatic" fo:background-color="transparent"/>
    </style:style>
    <style:style style:name="Neutral_32_12_32_2_32_3_32_2_32_3" style:display-name="Neutral 12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3_32_2" style:display-name="Neutral 12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3_32_2_32_2" style:display-name="Neutral 12 2 3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3_32_2_32_3_32_2_32_2_32_2" style:display-name="Neutral 12 2 3 2 3 2 2 2" style:family="table-cell" style:data-style-name="N0">
      <style:table-cell-properties style:vertical-align="automatic" fo:background-color="transparent"/>
    </style:style>
    <style:style style:name="Neutral_32_12_32_2_32_3_32_2_32_3_32_2_32_3" style:display-name="Neutral 12 2 3 2 3 2 3" style:family="table-cell" style:data-style-name="N0">
      <style:table-cell-properties style:vertical-align="automatic" fo:background-color="transparent"/>
    </style:style>
    <style:style style:name="Neutral_32_12_32_2_32_3_32_2_32_3_32_3" style:display-name="Neutral 12 2 3 2 3 3" style:family="table-cell" style:data-style-name="N0">
      <style:table-cell-properties style:vertical-align="automatic" fo:background-color="transparent"/>
    </style:style>
    <style:style style:name="Neutral_32_12_32_2_32_3_32_2_32_4" style:display-name="Neutral 12 2 3 2 4" style:family="table-cell" style:data-style-name="N0">
      <style:table-cell-properties style:vertical-align="automatic" fo:background-color="transparent"/>
    </style:style>
    <style:style style:name="Neutral_32_12_32_2_32_3_32_3" style:display-name="Neutral 12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3_32_2" style:display-name="Neutral 12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3_32_2_32_2" style:display-name="Neutral 12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3_32_2_32_2_32_2" style:display-name="Neutral 12 2 3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3_32_2_32_2_32_2_32_2" style:display-name="Neutral 12 2 3 3 2 2 2 2" style:family="table-cell" style:data-style-name="N0">
      <style:table-cell-properties style:vertical-align="automatic" fo:background-color="transparent"/>
    </style:style>
    <style:style style:name="Neutral_32_12_32_2_32_3_32_3_32_2_32_2_32_3" style:display-name="Neutral 12 2 3 3 2 2 3" style:family="table-cell" style:data-style-name="N0">
      <style:table-cell-properties style:vertical-align="automatic" fo:background-color="transparent"/>
    </style:style>
    <style:style style:name="Neutral_32_12_32_2_32_3_32_3_32_2_32_3" style:display-name="Neutral 12 2 3 3 2 3" style:family="table-cell" style:data-style-name="N0">
      <style:table-cell-properties style:vertical-align="automatic" fo:background-color="transparent"/>
    </style:style>
    <style:style style:name="Neutral_32_12_32_2_32_3_32_3_32_3" style:display-name="Neutral 12 2 3 3 3" style:family="table-cell" style:data-style-name="N0">
      <style:table-cell-properties style:vertical-align="automatic" fo:background-color="transparent"/>
    </style:style>
    <style:style style:name="Neutral_32_12_32_2_32_3_32_4" style:display-name="Neutral 12 2 3 4" style:family="table-cell" style:data-style-name="N0">
      <style:table-cell-properties style:vertical-align="automatic" fo:background-color="transparent"/>
    </style:style>
    <style:style style:name="Neutral_32_12_32_2_32_4" style:display-name="Neutral 12 2 4" style:family="table-cell" style:data-style-name="N0">
      <style:table-cell-properties style:vertical-align="automatic" fo:background-color="transparen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2" style:display-name="Neutral 12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" style:display-name="Neutral 12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_32_2" style:display-name="Neutral 12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2_32_2_32_2" style:display-name="Neutral 12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2_32_2_32_2_32_2" style:display-name="Neutral 12 3 2 2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2_32_2_32_2_32_2_32_2_32_2_32_2_32_2" style:display-name="Neutral 12 3 2 2 2 2 2 2 2 2" style:family="table-cell" style:data-style-name="N0">
      <style:table-cell-properties style:vertical-align="automatic" fo:background-color="transparent"/>
    </style:style>
    <style:style style:name="Neutral_32_12_32_3_32_2_32_2_32_2_32_2_32_2_32_2_32_3" style:display-name="Neutral 12 3 2 2 2 2 2 2 3" style:family="table-cell" style:data-style-name="N0">
      <style:table-cell-properties style:vertical-align="automatic" fo:background-color="transparent"/>
    </style:style>
    <style:style style:name="Neutral_32_12_32_3_32_2_32_2_32_2_32_2_32_2_32_3" style:display-name="Neutral 12 3 2 2 2 2 2 3" style:family="table-cell" style:data-style-name="N0">
      <style:table-cell-properties style:vertical-align="automatic" fo:background-color="transparent"/>
    </style:style>
    <style:style style:name="Neutral_32_12_32_3_32_2_32_2_32_2_32_2_32_3" style:display-name="Neutral 12 3 2 2 2 2 3" style:family="table-cell" style:data-style-name="N0">
      <style:table-cell-properties style:vertical-align="automatic" fo:background-color="transparent"/>
    </style:style>
    <style:style style:name="Neutral_32_12_32_3_32_2_32_2_32_2_32_3" style:display-name="Neutral 12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3_32_2" style:display-name="Neutral 12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3_32_2_32_2" style:display-name="Neutral 12 3 2 2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2_32_2_32_2_32_3_32_2_32_2_32_2" style:display-name="Neutral 12 3 2 2 2 3 2 2 2" style:family="table-cell" style:data-style-name="N0">
      <style:table-cell-properties style:vertical-align="automatic" fo:background-color="transparent"/>
    </style:style>
    <style:style style:name="Neutral_32_12_32_3_32_2_32_2_32_2_32_3_32_2_32_3" style:display-name="Neutral 12 3 2 2 2 3 2 3" style:family="table-cell" style:data-style-name="N0">
      <style:table-cell-properties style:vertical-align="automatic" fo:background-color="transparent"/>
    </style:style>
    <style:style style:name="Neutral_32_12_32_3_32_2_32_2_32_2_32_3_32_3" style:display-name="Neutral 12 3 2 2 2 3 3" style:family="table-cell" style:data-style-name="N0">
      <style:table-cell-properties style:vertical-align="automatic" fo:background-color="transparent"/>
    </style:style>
    <style:style style:name="Neutral_32_12_32_3_32_2_32_2_32_2_32_4" style:display-name="Neutral 12 3 2 2 2 4" style:family="table-cell" style:data-style-name="N0">
      <style:table-cell-properties style:vertical-align="automatic" fo:background-color="transparent"/>
    </style:style>
    <style:style style:name="Neutral_32_12_32_3_32_2_32_2_32_3" style:display-name="Neutral 12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3_32_2" style:display-name="Neutral 12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3_32_2_32_2" style:display-name="Neutral 12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3_32_2_32_2_32_2" style:display-name="Neutral 12 3 2 2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3_32_2_32_2_32_2_32_2" style:display-name="Neutral 12 3 2 2 3 2 2 2 2" style:family="table-cell" style:data-style-name="N0">
      <style:table-cell-properties style:vertical-align="automatic" fo:background-color="transparent"/>
    </style:style>
    <style:style style:name="Neutral_32_12_32_3_32_2_32_2_32_3_32_2_32_2_32_3" style:display-name="Neutral 12 3 2 2 3 2 2 3" style:family="table-cell" style:data-style-name="N0">
      <style:table-cell-properties style:vertical-align="automatic" fo:background-color="transparent"/>
    </style:style>
    <style:style style:name="Neutral_32_12_32_3_32_2_32_2_32_3_32_2_32_3" style:display-name="Neutral 12 3 2 2 3 2 3" style:family="table-cell" style:data-style-name="N0">
      <style:table-cell-properties style:vertical-align="automatic" fo:background-color="transparent"/>
    </style:style>
    <style:style style:name="Neutral_32_12_32_3_32_2_32_2_32_3_32_3" style:display-name="Neutral 12 3 2 2 3 3" style:family="table-cell" style:data-style-name="N0">
      <style:table-cell-properties style:vertical-align="automatic" fo:background-color="transparent"/>
    </style:style>
    <style:style style:name="Neutral_32_12_32_3_32_2_32_2_32_4" style:display-name="Neutral 12 3 2 2 4" style:family="table-cell" style:data-style-name="N0">
      <style:table-cell-properties style:vertical-align="automatic" fo:background-color="transparent"/>
    </style:style>
    <style:style style:name="Neutral_32_12_32_3_32_2_32_3" style:display-name="Neutral 12 3 2 3" style:family="table-cell" style:data-style-name="N0">
      <style:table-cell-properties style:vertical-align="automatic" fo:background-color="transparen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2" style:display-name="Neutral 12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" style:display-name="Neutral 12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_32_2" style:display-name="Neutral 12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2_32_2_32_2" style:display-name="Neutral 12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2_32_2_32_2_32_2" style:display-name="Neutral 12 3 3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3_32_2_32_2_32_2_32_2_32_2_32_2" style:display-name="Neutral 12 3 3 2 2 2 2 2 2" style:family="table-cell" style:data-style-name="N0">
      <style:table-cell-properties style:vertical-align="automatic" fo:background-color="transparent"/>
    </style:style>
    <style:style style:name="Neutral_32_12_32_3_32_3_32_2_32_2_32_2_32_2_32_3" style:display-name="Neutral 12 3 3 2 2 2 2 3" style:family="table-cell" style:data-style-name="N0">
      <style:table-cell-properties style:vertical-align="automatic" fo:background-color="transparent"/>
    </style:style>
    <style:style style:name="Neutral_32_12_32_3_32_3_32_2_32_2_32_2_32_3" style:display-name="Neutral 12 3 3 2 2 2 3" style:family="table-cell" style:data-style-name="N0">
      <style:table-cell-properties style:vertical-align="automatic" fo:background-color="transparent"/>
    </style:style>
    <style:style style:name="Neutral_32_12_32_3_32_3_32_2_32_2_32_3" style:display-name="Neutral 12 3 3 2 2 3" style:family="table-cell" style:data-style-name="N0">
      <style:table-cell-properties style:vertical-align="automatic" fo:background-color="transparent"/>
    </style:style>
    <style:style style:name="Neutral_32_12_32_3_32_3_32_2_32_3" style:display-name="Neutral 12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3_32_2" style:display-name="Neutral 12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3_32_2_32_2" style:display-name="Neutral 12 3 3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3_32_2_32_3_32_2_32_2_32_2" style:display-name="Neutral 12 3 3 2 3 2 2 2" style:family="table-cell" style:data-style-name="N0">
      <style:table-cell-properties style:vertical-align="automatic" fo:background-color="transparent"/>
    </style:style>
    <style:style style:name="Neutral_32_12_32_3_32_3_32_2_32_3_32_2_32_3" style:display-name="Neutral 12 3 3 2 3 2 3" style:family="table-cell" style:data-style-name="N0">
      <style:table-cell-properties style:vertical-align="automatic" fo:background-color="transparent"/>
    </style:style>
    <style:style style:name="Neutral_32_12_32_3_32_3_32_2_32_3_32_3" style:display-name="Neutral 12 3 3 2 3 3" style:family="table-cell" style:data-style-name="N0">
      <style:table-cell-properties style:vertical-align="automatic" fo:background-color="transparent"/>
    </style:style>
    <style:style style:name="Neutral_32_12_32_3_32_3_32_2_32_4" style:display-name="Neutral 12 3 3 2 4" style:family="table-cell" style:data-style-name="N0">
      <style:table-cell-properties style:vertical-align="automatic" fo:background-color="transparent"/>
    </style:style>
    <style:style style:name="Neutral_32_12_32_3_32_3_32_3" style:display-name="Neutral 12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3_32_2" style:display-name="Neutral 12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3_32_2_32_2" style:display-name="Neutral 12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3_32_2_32_2_32_2" style:display-name="Neutral 12 3 3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3_32_2_32_2_32_2_32_2" style:display-name="Neutral 12 3 3 3 2 2 2 2" style:family="table-cell" style:data-style-name="N0">
      <style:table-cell-properties style:vertical-align="automatic" fo:background-color="transparent"/>
    </style:style>
    <style:style style:name="Neutral_32_12_32_3_32_3_32_3_32_2_32_2_32_3" style:display-name="Neutral 12 3 3 3 2 2 3" style:family="table-cell" style:data-style-name="N0">
      <style:table-cell-properties style:vertical-align="automatic" fo:background-color="transparent"/>
    </style:style>
    <style:style style:name="Neutral_32_12_32_3_32_3_32_3_32_2_32_3" style:display-name="Neutral 12 3 3 3 2 3" style:family="table-cell" style:data-style-name="N0">
      <style:table-cell-properties style:vertical-align="automatic" fo:background-color="transparent"/>
    </style:style>
    <style:style style:name="Neutral_32_12_32_3_32_3_32_3_32_3" style:display-name="Neutral 12 3 3 3 3" style:family="table-cell" style:data-style-name="N0">
      <style:table-cell-properties style:vertical-align="automatic" fo:background-color="transparent"/>
    </style:style>
    <style:style style:name="Neutral_32_12_32_3_32_3_32_4" style:display-name="Neutral 12 3 3 4" style:family="table-cell" style:data-style-name="N0">
      <style:table-cell-properties style:vertical-align="automatic" fo:background-color="transparent"/>
    </style:style>
    <style:style style:name="Neutral_32_12_32_3_32_4" style:display-name="Neutral 12 3 4" style:family="table-cell" style:data-style-name="N0">
      <style:table-cell-properties style:vertical-align="automatic" fo:background-color="transparen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2" style:display-name="Neutral 12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" style:display-name="Neutral 12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_32_2" style:display-name="Neutral 12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2_32_2_32_2" style:display-name="Neutral 12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2_32_2_32_2_32_2" style:display-name="Neutral 12 4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4_32_2_32_2_32_2_32_2_32_2_32_2" style:display-name="Neutral 12 4 2 2 2 2 2 2" style:family="table-cell" style:data-style-name="N0">
      <style:table-cell-properties style:vertical-align="automatic" fo:background-color="transparent"/>
    </style:style>
    <style:style style:name="Neutral_32_12_32_4_32_2_32_2_32_2_32_2_32_3" style:display-name="Neutral 12 4 2 2 2 2 3" style:family="table-cell" style:data-style-name="N0">
      <style:table-cell-properties style:vertical-align="automatic" fo:background-color="transparent"/>
    </style:style>
    <style:style style:name="Neutral_32_12_32_4_32_2_32_2_32_2_32_3" style:display-name="Neutral 12 4 2 2 2 3" style:family="table-cell" style:data-style-name="N0">
      <style:table-cell-properties style:vertical-align="automatic" fo:background-color="transparent"/>
    </style:style>
    <style:style style:name="Neutral_32_12_32_4_32_2_32_2_32_3" style:display-name="Neutral 12 4 2 2 3" style:family="table-cell" style:data-style-name="N0">
      <style:table-cell-properties style:vertical-align="automatic" fo:background-color="transparent"/>
    </style:style>
    <style:style style:name="Neutral_32_12_32_4_32_2_32_3" style:display-name="Neutral 12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3_32_2" style:display-name="Neutral 12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3_32_2_32_2" style:display-name="Neutral 12 4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4_32_2_32_3_32_2_32_2_32_2" style:display-name="Neutral 12 4 2 3 2 2 2" style:family="table-cell" style:data-style-name="N0">
      <style:table-cell-properties style:vertical-align="automatic" fo:background-color="transparent"/>
    </style:style>
    <style:style style:name="Neutral_32_12_32_4_32_2_32_3_32_2_32_3" style:display-name="Neutral 12 4 2 3 2 3" style:family="table-cell" style:data-style-name="N0">
      <style:table-cell-properties style:vertical-align="automatic" fo:background-color="transparent"/>
    </style:style>
    <style:style style:name="Neutral_32_12_32_4_32_2_32_3_32_3" style:display-name="Neutral 12 4 2 3 3" style:family="table-cell" style:data-style-name="N0">
      <style:table-cell-properties style:vertical-align="automatic" fo:background-color="transparent"/>
    </style:style>
    <style:style style:name="Neutral_32_12_32_4_32_2_32_4" style:display-name="Neutral 12 4 2 4" style:family="table-cell" style:data-style-name="N0">
      <style:table-cell-properties style:vertical-align="automatic" fo:background-color="transparent"/>
    </style:style>
    <style:style style:name="Neutral_32_12_32_4_32_3" style:display-name="Neutral 12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3_32_2" style:display-name="Neutral 12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3_32_2_32_2" style:display-name="Neutral 12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3_32_2_32_2_32_2" style:display-name="Neutral 12 4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3_32_2_32_2_32_2_32_2" style:display-name="Neutral 12 4 3 2 2 2 2" style:family="table-cell" style:data-style-name="N0">
      <style:table-cell-properties style:vertical-align="automatic" fo:background-color="transparent"/>
    </style:style>
    <style:style style:name="Neutral_32_12_32_4_32_3_32_2_32_2_32_3" style:display-name="Neutral 12 4 3 2 2 3" style:family="table-cell" style:data-style-name="N0">
      <style:table-cell-properties style:vertical-align="automatic" fo:background-color="transparent"/>
    </style:style>
    <style:style style:name="Neutral_32_12_32_4_32_3_32_2_32_3" style:display-name="Neutral 12 4 3 2 3" style:family="table-cell" style:data-style-name="N0">
      <style:table-cell-properties style:vertical-align="automatic" fo:background-color="transparent"/>
    </style:style>
    <style:style style:name="Neutral_32_12_32_4_32_3_32_3" style:display-name="Neutral 12 4 3 3" style:family="table-cell" style:data-style-name="N0">
      <style:table-cell-properties style:vertical-align="automatic" fo:background-color="transparent"/>
    </style:style>
    <style:style style:name="Neutral_32_12_32_4_32_4" style:display-name="Neutral 12 4 4" style:family="table-cell" style:data-style-name="N0">
      <style:table-cell-properties style:vertical-align="automatic" fo:background-color="transparent"/>
    </style:style>
    <style:style style:name="Neutral_32_12_32_5" style:display-name="Neutral 12 5" style:family="table-cell" style:data-style-name="N0">
      <style:table-cell-properties style:vertical-align="automatic" fo:background-color="transparen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2" style:display-name="Neutral 13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" style:display-name="Neutral 13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_32_2" style:display-name="Neutral 13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2_32_2_32_2" style:display-name="Neutral 13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2_32_2_32_2_32_2" style:display-name="Neutral 13 2 2 2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2_32_2_32_2_32_2_32_2_32_2_32_2_32_2" style:display-name="Neutral 13 2 2 2 2 2 2 2 2 2" style:family="table-cell" style:data-style-name="N0">
      <style:table-cell-properties style:vertical-align="automatic" fo:background-color="transparent"/>
    </style:style>
    <style:style style:name="Neutral_32_13_32_2_32_2_32_2_32_2_32_2_32_2_32_2_32_3" style:display-name="Neutral 13 2 2 2 2 2 2 2 3" style:family="table-cell" style:data-style-name="N0">
      <style:table-cell-properties style:vertical-align="automatic" fo:background-color="transparent"/>
    </style:style>
    <style:style style:name="Neutral_32_13_32_2_32_2_32_2_32_2_32_2_32_2_32_3" style:display-name="Neutral 13 2 2 2 2 2 2 3" style:family="table-cell" style:data-style-name="N0">
      <style:table-cell-properties style:vertical-align="automatic" fo:background-color="transparent"/>
    </style:style>
    <style:style style:name="Neutral_32_13_32_2_32_2_32_2_32_2_32_2_32_3" style:display-name="Neutral 13 2 2 2 2 2 3" style:family="table-cell" style:data-style-name="N0">
      <style:table-cell-properties style:vertical-align="automatic" fo:background-color="transparent"/>
    </style:style>
    <style:style style:name="Neutral_32_13_32_2_32_2_32_2_32_2_32_3" style:display-name="Neutral 13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3_32_2" style:display-name="Neutral 13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3_32_2_32_2" style:display-name="Neutral 13 2 2 2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2_32_2_32_2_32_3_32_2_32_2_32_2" style:display-name="Neutral 13 2 2 2 2 3 2 2 2" style:family="table-cell" style:data-style-name="N0">
      <style:table-cell-properties style:vertical-align="automatic" fo:background-color="transparent"/>
    </style:style>
    <style:style style:name="Neutral_32_13_32_2_32_2_32_2_32_2_32_3_32_2_32_3" style:display-name="Neutral 13 2 2 2 2 3 2 3" style:family="table-cell" style:data-style-name="N0">
      <style:table-cell-properties style:vertical-align="automatic" fo:background-color="transparent"/>
    </style:style>
    <style:style style:name="Neutral_32_13_32_2_32_2_32_2_32_2_32_3_32_3" style:display-name="Neutral 13 2 2 2 2 3 3" style:family="table-cell" style:data-style-name="N0">
      <style:table-cell-properties style:vertical-align="automatic" fo:background-color="transparent"/>
    </style:style>
    <style:style style:name="Neutral_32_13_32_2_32_2_32_2_32_2_32_4" style:display-name="Neutral 13 2 2 2 2 4" style:family="table-cell" style:data-style-name="N0">
      <style:table-cell-properties style:vertical-align="automatic" fo:background-color="transparent"/>
    </style:style>
    <style:style style:name="Neutral_32_13_32_2_32_2_32_2_32_3" style:display-name="Neutral 13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3_32_2" style:display-name="Neutral 13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3_32_2_32_2" style:display-name="Neutral 13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3_32_2_32_2_32_2" style:display-name="Neutral 13 2 2 2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3_32_2_32_2_32_2_32_2" style:display-name="Neutral 13 2 2 2 3 2 2 2 2" style:family="table-cell" style:data-style-name="N0">
      <style:table-cell-properties style:vertical-align="automatic" fo:background-color="transparent"/>
    </style:style>
    <style:style style:name="Neutral_32_13_32_2_32_2_32_2_32_3_32_2_32_2_32_3" style:display-name="Neutral 13 2 2 2 3 2 2 3" style:family="table-cell" style:data-style-name="N0">
      <style:table-cell-properties style:vertical-align="automatic" fo:background-color="transparent"/>
    </style:style>
    <style:style style:name="Neutral_32_13_32_2_32_2_32_2_32_3_32_2_32_3" style:display-name="Neutral 13 2 2 2 3 2 3" style:family="table-cell" style:data-style-name="N0">
      <style:table-cell-properties style:vertical-align="automatic" fo:background-color="transparent"/>
    </style:style>
    <style:style style:name="Neutral_32_13_32_2_32_2_32_2_32_3_32_3" style:display-name="Neutral 13 2 2 2 3 3" style:family="table-cell" style:data-style-name="N0">
      <style:table-cell-properties style:vertical-align="automatic" fo:background-color="transparent"/>
    </style:style>
    <style:style style:name="Neutral_32_13_32_2_32_2_32_2_32_4" style:display-name="Neutral 13 2 2 2 4" style:family="table-cell" style:data-style-name="N0">
      <style:table-cell-properties style:vertical-align="automatic" fo:background-color="transparent"/>
    </style:style>
    <style:style style:name="Neutral_32_13_32_2_32_2_32_3" style:display-name="Neutral 13 2 2 3" style:family="table-cell" style:data-style-name="N0">
      <style:table-cell-properties style:vertical-align="automatic" fo:background-color="transparen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2" style:display-name="Neutral 13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" style:display-name="Neutral 13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_32_2" style:display-name="Neutral 13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2_32_2_32_2" style:display-name="Neutral 13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2_32_2_32_2_32_2" style:display-name="Neutral 13 2 3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3_32_2_32_2_32_2_32_2_32_2_32_2" style:display-name="Neutral 13 2 3 2 2 2 2 2 2" style:family="table-cell" style:data-style-name="N0">
      <style:table-cell-properties style:vertical-align="automatic" fo:background-color="transparent"/>
    </style:style>
    <style:style style:name="Neutral_32_13_32_2_32_3_32_2_32_2_32_2_32_2_32_3" style:display-name="Neutral 13 2 3 2 2 2 2 3" style:family="table-cell" style:data-style-name="N0">
      <style:table-cell-properties style:vertical-align="automatic" fo:background-color="transparent"/>
    </style:style>
    <style:style style:name="Neutral_32_13_32_2_32_3_32_2_32_2_32_2_32_3" style:display-name="Neutral 13 2 3 2 2 2 3" style:family="table-cell" style:data-style-name="N0">
      <style:table-cell-properties style:vertical-align="automatic" fo:background-color="transparent"/>
    </style:style>
    <style:style style:name="Neutral_32_13_32_2_32_3_32_2_32_2_32_3" style:display-name="Neutral 13 2 3 2 2 3" style:family="table-cell" style:data-style-name="N0">
      <style:table-cell-properties style:vertical-align="automatic" fo:background-color="transparent"/>
    </style:style>
    <style:style style:name="Neutral_32_13_32_2_32_3_32_2_32_3" style:display-name="Neutral 13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3_32_2" style:display-name="Neutral 13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3_32_2_32_2" style:display-name="Neutral 13 2 3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3_32_2_32_3_32_2_32_2_32_2" style:display-name="Neutral 13 2 3 2 3 2 2 2" style:family="table-cell" style:data-style-name="N0">
      <style:table-cell-properties style:vertical-align="automatic" fo:background-color="transparent"/>
    </style:style>
    <style:style style:name="Neutral_32_13_32_2_32_3_32_2_32_3_32_2_32_3" style:display-name="Neutral 13 2 3 2 3 2 3" style:family="table-cell" style:data-style-name="N0">
      <style:table-cell-properties style:vertical-align="automatic" fo:background-color="transparent"/>
    </style:style>
    <style:style style:name="Neutral_32_13_32_2_32_3_32_2_32_3_32_3" style:display-name="Neutral 13 2 3 2 3 3" style:family="table-cell" style:data-style-name="N0">
      <style:table-cell-properties style:vertical-align="automatic" fo:background-color="transparent"/>
    </style:style>
    <style:style style:name="Neutral_32_13_32_2_32_3_32_2_32_4" style:display-name="Neutral 13 2 3 2 4" style:family="table-cell" style:data-style-name="N0">
      <style:table-cell-properties style:vertical-align="automatic" fo:background-color="transparent"/>
    </style:style>
    <style:style style:name="Neutral_32_13_32_2_32_3_32_3" style:display-name="Neutral 13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3_32_2" style:display-name="Neutral 13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3_32_2_32_2" style:display-name="Neutral 13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3_32_2_32_2_32_2" style:display-name="Neutral 13 2 3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3_32_2_32_2_32_2_32_2" style:display-name="Neutral 13 2 3 3 2 2 2 2" style:family="table-cell" style:data-style-name="N0">
      <style:table-cell-properties style:vertical-align="automatic" fo:background-color="transparent"/>
    </style:style>
    <style:style style:name="Neutral_32_13_32_2_32_3_32_3_32_2_32_2_32_3" style:display-name="Neutral 13 2 3 3 2 2 3" style:family="table-cell" style:data-style-name="N0">
      <style:table-cell-properties style:vertical-align="automatic" fo:background-color="transparent"/>
    </style:style>
    <style:style style:name="Neutral_32_13_32_2_32_3_32_3_32_2_32_3" style:display-name="Neutral 13 2 3 3 2 3" style:family="table-cell" style:data-style-name="N0">
      <style:table-cell-properties style:vertical-align="automatic" fo:background-color="transparent"/>
    </style:style>
    <style:style style:name="Neutral_32_13_32_2_32_3_32_3_32_3" style:display-name="Neutral 13 2 3 3 3" style:family="table-cell" style:data-style-name="N0">
      <style:table-cell-properties style:vertical-align="automatic" fo:background-color="transparent"/>
    </style:style>
    <style:style style:name="Neutral_32_13_32_2_32_3_32_4" style:display-name="Neutral 13 2 3 4" style:family="table-cell" style:data-style-name="N0">
      <style:table-cell-properties style:vertical-align="automatic" fo:background-color="transparent"/>
    </style:style>
    <style:style style:name="Neutral_32_13_32_2_32_4" style:display-name="Neutral 13 2 4" style:family="table-cell" style:data-style-name="N0">
      <style:table-cell-properties style:vertical-align="automatic" fo:background-color="transparen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2" style:display-name="Neutral 13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" style:display-name="Neutral 13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_32_2" style:display-name="Neutral 13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2_32_2_32_2" style:display-name="Neutral 13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2_32_2_32_2_32_2" style:display-name="Neutral 13 3 2 2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2_32_2_32_2_32_2_32_2_32_2_32_2_32_2" style:display-name="Neutral 13 3 2 2 2 2 2 2 2 2" style:family="table-cell" style:data-style-name="N0">
      <style:table-cell-properties style:vertical-align="automatic" fo:background-color="transparent"/>
    </style:style>
    <style:style style:name="Neutral_32_13_32_3_32_2_32_2_32_2_32_2_32_2_32_2_32_3" style:display-name="Neutral 13 3 2 2 2 2 2 2 3" style:family="table-cell" style:data-style-name="N0">
      <style:table-cell-properties style:vertical-align="automatic" fo:background-color="transparent"/>
    </style:style>
    <style:style style:name="Neutral_32_13_32_3_32_2_32_2_32_2_32_2_32_2_32_3" style:display-name="Neutral 13 3 2 2 2 2 2 3" style:family="table-cell" style:data-style-name="N0">
      <style:table-cell-properties style:vertical-align="automatic" fo:background-color="transparent"/>
    </style:style>
    <style:style style:name="Neutral_32_13_32_3_32_2_32_2_32_2_32_2_32_3" style:display-name="Neutral 13 3 2 2 2 2 3" style:family="table-cell" style:data-style-name="N0">
      <style:table-cell-properties style:vertical-align="automatic" fo:background-color="transparent"/>
    </style:style>
    <style:style style:name="Neutral_32_13_32_3_32_2_32_2_32_2_32_3" style:display-name="Neutral 13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3_32_2" style:display-name="Neutral 13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3_32_2_32_2" style:display-name="Neutral 13 3 2 2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2_32_2_32_2_32_3_32_2_32_2_32_2" style:display-name="Neutral 13 3 2 2 2 3 2 2 2" style:family="table-cell" style:data-style-name="N0">
      <style:table-cell-properties style:vertical-align="automatic" fo:background-color="transparent"/>
    </style:style>
    <style:style style:name="Neutral_32_13_32_3_32_2_32_2_32_2_32_3_32_2_32_3" style:display-name="Neutral 13 3 2 2 2 3 2 3" style:family="table-cell" style:data-style-name="N0">
      <style:table-cell-properties style:vertical-align="automatic" fo:background-color="transparent"/>
    </style:style>
    <style:style style:name="Neutral_32_13_32_3_32_2_32_2_32_2_32_3_32_3" style:display-name="Neutral 13 3 2 2 2 3 3" style:family="table-cell" style:data-style-name="N0">
      <style:table-cell-properties style:vertical-align="automatic" fo:background-color="transparent"/>
    </style:style>
    <style:style style:name="Neutral_32_13_32_3_32_2_32_2_32_2_32_4" style:display-name="Neutral 13 3 2 2 2 4" style:family="table-cell" style:data-style-name="N0">
      <style:table-cell-properties style:vertical-align="automatic" fo:background-color="transparent"/>
    </style:style>
    <style:style style:name="Neutral_32_13_32_3_32_2_32_2_32_3" style:display-name="Neutral 13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3_32_2" style:display-name="Neutral 13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3_32_2_32_2" style:display-name="Neutral 13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3_32_2_32_2_32_2" style:display-name="Neutral 13 3 2 2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3_32_2_32_2_32_2_32_2" style:display-name="Neutral 13 3 2 2 3 2 2 2 2" style:family="table-cell" style:data-style-name="N0">
      <style:table-cell-properties style:vertical-align="automatic" fo:background-color="transparent"/>
    </style:style>
    <style:style style:name="Neutral_32_13_32_3_32_2_32_2_32_3_32_2_32_2_32_3" style:display-name="Neutral 13 3 2 2 3 2 2 3" style:family="table-cell" style:data-style-name="N0">
      <style:table-cell-properties style:vertical-align="automatic" fo:background-color="transparent"/>
    </style:style>
    <style:style style:name="Neutral_32_13_32_3_32_2_32_2_32_3_32_2_32_3" style:display-name="Neutral 13 3 2 2 3 2 3" style:family="table-cell" style:data-style-name="N0">
      <style:table-cell-properties style:vertical-align="automatic" fo:background-color="transparent"/>
    </style:style>
    <style:style style:name="Neutral_32_13_32_3_32_2_32_2_32_3_32_3" style:display-name="Neutral 13 3 2 2 3 3" style:family="table-cell" style:data-style-name="N0">
      <style:table-cell-properties style:vertical-align="automatic" fo:background-color="transparent"/>
    </style:style>
    <style:style style:name="Neutral_32_13_32_3_32_2_32_2_32_4" style:display-name="Neutral 13 3 2 2 4" style:family="table-cell" style:data-style-name="N0">
      <style:table-cell-properties style:vertical-align="automatic" fo:background-color="transparent"/>
    </style:style>
    <style:style style:name="Neutral_32_13_32_3_32_2_32_3" style:display-name="Neutral 13 3 2 3" style:family="table-cell" style:data-style-name="N0">
      <style:table-cell-properties style:vertical-align="automatic" fo:background-color="transparen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2" style:display-name="Neutral 1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" style:display-name="Neutral 13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_32_2" style:display-name="Neutral 13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2_32_2_32_2" style:display-name="Neutral 13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2_32_2_32_2_32_2" style:display-name="Neutral 13 3 3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3_32_2_32_2_32_2_32_2_32_2_32_2" style:display-name="Neutral 13 3 3 2 2 2 2 2 2" style:family="table-cell" style:data-style-name="N0">
      <style:table-cell-properties style:vertical-align="automatic" fo:background-color="transparent"/>
    </style:style>
    <style:style style:name="Neutral_32_13_32_3_32_3_32_2_32_2_32_2_32_2_32_3" style:display-name="Neutral 13 3 3 2 2 2 2 3" style:family="table-cell" style:data-style-name="N0">
      <style:table-cell-properties style:vertical-align="automatic" fo:background-color="transparent"/>
    </style:style>
    <style:style style:name="Neutral_32_13_32_3_32_3_32_2_32_2_32_2_32_3" style:display-name="Neutral 13 3 3 2 2 2 3" style:family="table-cell" style:data-style-name="N0">
      <style:table-cell-properties style:vertical-align="automatic" fo:background-color="transparent"/>
    </style:style>
    <style:style style:name="Neutral_32_13_32_3_32_3_32_2_32_2_32_3" style:display-name="Neutral 13 3 3 2 2 3" style:family="table-cell" style:data-style-name="N0">
      <style:table-cell-properties style:vertical-align="automatic" fo:background-color="transparent"/>
    </style:style>
    <style:style style:name="Neutral_32_13_32_3_32_3_32_2_32_3" style:display-name="Neutral 13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3_32_2" style:display-name="Neutral 13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3_32_2_32_2" style:display-name="Neutral 13 3 3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3_32_2_32_3_32_2_32_2_32_2" style:display-name="Neutral 13 3 3 2 3 2 2 2" style:family="table-cell" style:data-style-name="N0">
      <style:table-cell-properties style:vertical-align="automatic" fo:background-color="transparent"/>
    </style:style>
    <style:style style:name="Neutral_32_13_32_3_32_3_32_2_32_3_32_2_32_3" style:display-name="Neutral 13 3 3 2 3 2 3" style:family="table-cell" style:data-style-name="N0">
      <style:table-cell-properties style:vertical-align="automatic" fo:background-color="transparent"/>
    </style:style>
    <style:style style:name="Neutral_32_13_32_3_32_3_32_2_32_3_32_3" style:display-name="Neutral 13 3 3 2 3 3" style:family="table-cell" style:data-style-name="N0">
      <style:table-cell-properties style:vertical-align="automatic" fo:background-color="transparent"/>
    </style:style>
    <style:style style:name="Neutral_32_13_32_3_32_3_32_2_32_4" style:display-name="Neutral 13 3 3 2 4" style:family="table-cell" style:data-style-name="N0">
      <style:table-cell-properties style:vertical-align="automatic" fo:background-color="transparent"/>
    </style:style>
    <style:style style:name="Neutral_32_13_32_3_32_3_32_3" style:display-name="Neutral 13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3_32_2" style:display-name="Neutral 13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3_32_2_32_2" style:display-name="Neutral 13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3_32_2_32_2_32_2" style:display-name="Neutral 13 3 3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3_32_2_32_2_32_2_32_2" style:display-name="Neutral 13 3 3 3 2 2 2 2" style:family="table-cell" style:data-style-name="N0">
      <style:table-cell-properties style:vertical-align="automatic" fo:background-color="transparent"/>
    </style:style>
    <style:style style:name="Neutral_32_13_32_3_32_3_32_3_32_2_32_2_32_3" style:display-name="Neutral 13 3 3 3 2 2 3" style:family="table-cell" style:data-style-name="N0">
      <style:table-cell-properties style:vertical-align="automatic" fo:background-color="transparent"/>
    </style:style>
    <style:style style:name="Neutral_32_13_32_3_32_3_32_3_32_2_32_3" style:display-name="Neutral 13 3 3 3 2 3" style:family="table-cell" style:data-style-name="N0">
      <style:table-cell-properties style:vertical-align="automatic" fo:background-color="transparent"/>
    </style:style>
    <style:style style:name="Neutral_32_13_32_3_32_3_32_3_32_3" style:display-name="Neutral 13 3 3 3 3" style:family="table-cell" style:data-style-name="N0">
      <style:table-cell-properties style:vertical-align="automatic" fo:background-color="transparent"/>
    </style:style>
    <style:style style:name="Neutral_32_13_32_3_32_3_32_4" style:display-name="Neutral 13 3 3 4" style:family="table-cell" style:data-style-name="N0">
      <style:table-cell-properties style:vertical-align="automatic" fo:background-color="transparent"/>
    </style:style>
    <style:style style:name="Neutral_32_13_32_3_32_4" style:display-name="Neutral 13 3 4" style:family="table-cell" style:data-style-name="N0">
      <style:table-cell-properties style:vertical-align="automatic" fo:background-color="transparen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2" style:display-name="Neutral 13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" style:display-name="Neutral 13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_32_2" style:display-name="Neutral 13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2_32_2_32_2" style:display-name="Neutral 13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2_32_2_32_2_32_2" style:display-name="Neutral 13 4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4_32_2_32_2_32_2_32_2_32_2_32_2" style:display-name="Neutral 13 4 2 2 2 2 2 2" style:family="table-cell" style:data-style-name="N0">
      <style:table-cell-properties style:vertical-align="automatic" fo:background-color="transparent"/>
    </style:style>
    <style:style style:name="Neutral_32_13_32_4_32_2_32_2_32_2_32_2_32_3" style:display-name="Neutral 13 4 2 2 2 2 3" style:family="table-cell" style:data-style-name="N0">
      <style:table-cell-properties style:vertical-align="automatic" fo:background-color="transparent"/>
    </style:style>
    <style:style style:name="Neutral_32_13_32_4_32_2_32_2_32_2_32_3" style:display-name="Neutral 13 4 2 2 2 3" style:family="table-cell" style:data-style-name="N0">
      <style:table-cell-properties style:vertical-align="automatic" fo:background-color="transparent"/>
    </style:style>
    <style:style style:name="Neutral_32_13_32_4_32_2_32_2_32_3" style:display-name="Neutral 13 4 2 2 3" style:family="table-cell" style:data-style-name="N0">
      <style:table-cell-properties style:vertical-align="automatic" fo:background-color="transparent"/>
    </style:style>
    <style:style style:name="Neutral_32_13_32_4_32_2_32_3" style:display-name="Neutral 13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3_32_2" style:display-name="Neutral 13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3_32_2_32_2" style:display-name="Neutral 13 4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4_32_2_32_3_32_2_32_2_32_2" style:display-name="Neutral 13 4 2 3 2 2 2" style:family="table-cell" style:data-style-name="N0">
      <style:table-cell-properties style:vertical-align="automatic" fo:background-color="transparent"/>
    </style:style>
    <style:style style:name="Neutral_32_13_32_4_32_2_32_3_32_2_32_3" style:display-name="Neutral 13 4 2 3 2 3" style:family="table-cell" style:data-style-name="N0">
      <style:table-cell-properties style:vertical-align="automatic" fo:background-color="transparent"/>
    </style:style>
    <style:style style:name="Neutral_32_13_32_4_32_2_32_3_32_3" style:display-name="Neutral 13 4 2 3 3" style:family="table-cell" style:data-style-name="N0">
      <style:table-cell-properties style:vertical-align="automatic" fo:background-color="transparent"/>
    </style:style>
    <style:style style:name="Neutral_32_13_32_4_32_2_32_4" style:display-name="Neutral 13 4 2 4" style:family="table-cell" style:data-style-name="N0">
      <style:table-cell-properties style:vertical-align="automatic" fo:background-color="transparent"/>
    </style:style>
    <style:style style:name="Neutral_32_13_32_4_32_3" style:display-name="Neutral 13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3_32_2" style:display-name="Neutral 13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3_32_2_32_2" style:display-name="Neutral 13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3_32_2_32_2_32_2" style:display-name="Neutral 13 4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3_32_2_32_2_32_2_32_2" style:display-name="Neutral 13 4 3 2 2 2 2" style:family="table-cell" style:data-style-name="N0">
      <style:table-cell-properties style:vertical-align="automatic" fo:background-color="transparent"/>
    </style:style>
    <style:style style:name="Neutral_32_13_32_4_32_3_32_2_32_2_32_3" style:display-name="Neutral 13 4 3 2 2 3" style:family="table-cell" style:data-style-name="N0">
      <style:table-cell-properties style:vertical-align="automatic" fo:background-color="transparent"/>
    </style:style>
    <style:style style:name="Neutral_32_13_32_4_32_3_32_2_32_3" style:display-name="Neutral 13 4 3 2 3" style:family="table-cell" style:data-style-name="N0">
      <style:table-cell-properties style:vertical-align="automatic" fo:background-color="transparent"/>
    </style:style>
    <style:style style:name="Neutral_32_13_32_4_32_3_32_3" style:display-name="Neutral 13 4 3 3" style:family="table-cell" style:data-style-name="N0">
      <style:table-cell-properties style:vertical-align="automatic" fo:background-color="transparent"/>
    </style:style>
    <style:style style:name="Neutral_32_13_32_4_32_4" style:display-name="Neutral 13 4 4" style:family="table-cell" style:data-style-name="N0">
      <style:table-cell-properties style:vertical-align="automatic" fo:background-color="transparent"/>
    </style:style>
    <style:style style:name="Neutral_32_13_32_5" style:display-name="Neutral 13 5" style:family="table-cell" style:data-style-name="N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_32_2" style:display-name="Neutral 2 2 2 2 2 2" style:family="table-cell" style:data-style-name="N0">
      <style:table-cell-properties style:vertical-align="automatic" fo:background-color="transparent"/>
    </style:style>
    <style:style style:name="Neutral_32_2_32_2_32_2_32_2_32_3" style:display-name="Neutral 2 2 2 2 3" style:family="table-cell" style:data-style-name="N0">
      <style:table-cell-properties style:vertical-align="automatic" fo:background-color="transparent"/>
    </style:style>
    <style:style style:name="Neutral_32_2_32_2_32_2_32_3" style:display-name="Neutral 2 2 2 3" style:family="table-cell" style:data-style-name="N0">
      <style:table-cell-properties style:vertical-align="automatic" fo:background-color="transparent"/>
    </style:style>
    <style:style style:name="Neutral_32_2_32_2_32_3" style:display-name="Neutral 2 2 3" style:family="table-cell" style:data-style-name="N0">
      <style:table-cell-properties style:vertical-align="automatic" fo:background-color="transparen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_32_2" style:display-name="Neutral 2 3 2 2 2" style:family="table-cell" style:data-style-name="N0">
      <style:table-cell-properties style:vertical-align="automatic" fo:background-color="transparent"/>
    </style:style>
    <style:style style:name="Neutral_32_2_32_3_32_2_32_3" style:display-name="Neutral 2 3 2 3" style:family="table-cell" style:data-style-name="N0">
      <style:table-cell-properties style:vertical-align="automatic" fo:background-color="transparent"/>
    </style:style>
    <style:style style:name="Neutral_32_2_32_3_32_3" style:display-name="Neutral 2 3 3" style:family="table-cell" style:data-style-name="N0">
      <style:table-cell-properties style:vertical-align="automatic" fo:background-color="transparent"/>
    </style:style>
    <style:style style:name="Neutral_32_2_32_4" style:display-name="Neutral 2 4" style:family="table-cell" style:data-style-name="N0">
      <style:table-cell-properties style:vertical-align="automatic" fo:background-color="transparent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2" style:display-name="Neutral 3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" style:display-name="Neutral 3 2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_32_2" style:display-name="Neutral 3 2 2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2_32_2_32_2" style:display-name="Neutral 3 2 2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2_32_2_32_2_32_2" style:display-name="Neutral 3 2 2 2 2 2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2_32_2_32_2_32_2_32_2_32_2_32_2_32_2" style:display-name="Neutral 3 2 2 2 2 2 2 2 2" style:family="table-cell" style:data-style-name="N0">
      <style:table-cell-properties style:vertical-align="automatic" fo:background-color="transparent"/>
    </style:style>
    <style:style style:name="Neutral_32_3_32_2_32_2_32_2_32_2_32_2_32_2_32_3" style:display-name="Neutral 3 2 2 2 2 2 2 3" style:family="table-cell" style:data-style-name="N0">
      <style:table-cell-properties style:vertical-align="automatic" fo:background-color="transparent"/>
    </style:style>
    <style:style style:name="Neutral_32_3_32_2_32_2_32_2_32_2_32_2_32_3" style:display-name="Neutral 3 2 2 2 2 2 3" style:family="table-cell" style:data-style-name="N0">
      <style:table-cell-properties style:vertical-align="automatic" fo:background-color="transparent"/>
    </style:style>
    <style:style style:name="Neutral_32_3_32_2_32_2_32_2_32_2_32_3" style:display-name="Neutral 3 2 2 2 2 3" style:family="table-cell" style:data-style-name="N0">
      <style:table-cell-properties style:vertical-align="automatic" fo:background-color="transparent"/>
    </style:style>
    <style:style style:name="Neutral_32_3_32_2_32_2_32_2_32_3" style:display-name="Neutral 3 2 2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3_32_2" style:display-name="Neutral 3 2 2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3_32_2_32_2" style:display-name="Neutral 3 2 2 2 3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2_32_2_32_2_32_3_32_2_32_2_32_2" style:display-name="Neutral 3 2 2 2 3 2 2 2" style:family="table-cell" style:data-style-name="N0">
      <style:table-cell-properties style:vertical-align="automatic" fo:background-color="transparent"/>
    </style:style>
    <style:style style:name="Neutral_32_3_32_2_32_2_32_2_32_3_32_2_32_3" style:display-name="Neutral 3 2 2 2 3 2 3" style:family="table-cell" style:data-style-name="N0">
      <style:table-cell-properties style:vertical-align="automatic" fo:background-color="transparent"/>
    </style:style>
    <style:style style:name="Neutral_32_3_32_2_32_2_32_2_32_3_32_3" style:display-name="Neutral 3 2 2 2 3 3" style:family="table-cell" style:data-style-name="N0">
      <style:table-cell-properties style:vertical-align="automatic" fo:background-color="transparent"/>
    </style:style>
    <style:style style:name="Neutral_32_3_32_2_32_2_32_2_32_4" style:display-name="Neutral 3 2 2 2 4" style:family="table-cell" style:data-style-name="N0">
      <style:table-cell-properties style:vertical-align="automatic" fo:background-color="transparent"/>
    </style:style>
    <style:style style:name="Neutral_32_3_32_2_32_2_32_3" style:display-name="Neutral 3 2 2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3_32_2" style:display-name="Neutral 3 2 2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3_32_2_32_2" style:display-name="Neutral 3 2 2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3_32_2_32_2_32_2" style:display-name="Neutral 3 2 2 3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3_32_2_32_2_32_2_32_2" style:display-name="Neutral 3 2 2 3 2 2 2 2" style:family="table-cell" style:data-style-name="N0">
      <style:table-cell-properties style:vertical-align="automatic" fo:background-color="transparent"/>
    </style:style>
    <style:style style:name="Neutral_32_3_32_2_32_2_32_3_32_2_32_2_32_3" style:display-name="Neutral 3 2 2 3 2 2 3" style:family="table-cell" style:data-style-name="N0">
      <style:table-cell-properties style:vertical-align="automatic" fo:background-color="transparent"/>
    </style:style>
    <style:style style:name="Neutral_32_3_32_2_32_2_32_3_32_2_32_3" style:display-name="Neutral 3 2 2 3 2 3" style:family="table-cell" style:data-style-name="N0">
      <style:table-cell-properties style:vertical-align="automatic" fo:background-color="transparent"/>
    </style:style>
    <style:style style:name="Neutral_32_3_32_2_32_2_32_3_32_3" style:display-name="Neutral 3 2 2 3 3" style:family="table-cell" style:data-style-name="N0">
      <style:table-cell-properties style:vertical-align="automatic" fo:background-color="transparent"/>
    </style:style>
    <style:style style:name="Neutral_32_3_32_2_32_2_32_4" style:display-name="Neutral 3 2 2 4" style:family="table-cell" style:data-style-name="N0">
      <style:table-cell-properties style:vertical-align="automatic" fo:background-color="transparent"/>
    </style:style>
    <style:style style:name="Neutral_32_3_32_2_32_3" style:display-name="Neutral 3 2 3" style:family="table-cell" style:data-style-name="N0">
      <style:table-cell-properties style:vertical-align="automatic" fo:background-color="transparen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2" style:display-name="Neutral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" style:display-name="Neutral 3 3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_32_2" style:display-name="Neutral 3 3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2_32_2_32_2" style:display-name="Neutral 3 3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2_32_2_32_2_32_2" style:display-name="Neutral 3 3 2 2 2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3_32_2_32_2_32_2_32_2_32_2_32_2" style:display-name="Neutral 3 3 2 2 2 2 2 2" style:family="table-cell" style:data-style-name="N0">
      <style:table-cell-properties style:vertical-align="automatic" fo:background-color="transparent"/>
    </style:style>
    <style:style style:name="Neutral_32_3_32_3_32_2_32_2_32_2_32_2_32_3" style:display-name="Neutral 3 3 2 2 2 2 3" style:family="table-cell" style:data-style-name="N0">
      <style:table-cell-properties style:vertical-align="automatic" fo:background-color="transparent"/>
    </style:style>
    <style:style style:name="Neutral_32_3_32_3_32_2_32_2_32_2_32_3" style:display-name="Neutral 3 3 2 2 2 3" style:family="table-cell" style:data-style-name="N0">
      <style:table-cell-properties style:vertical-align="automatic" fo:background-color="transparent"/>
    </style:style>
    <style:style style:name="Neutral_32_3_32_3_32_2_32_2_32_3" style:display-name="Neutral 3 3 2 2 3" style:family="table-cell" style:data-style-name="N0">
      <style:table-cell-properties style:vertical-align="automatic" fo:background-color="transparent"/>
    </style:style>
    <style:style style:name="Neutral_32_3_32_3_32_2_32_3" style:display-name="Neutral 3 3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3_32_2" style:display-name="Neutral 3 3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3_32_2_32_2" style:display-name="Neutral 3 3 2 3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3_32_2_32_3_32_2_32_2_32_2" style:display-name="Neutral 3 3 2 3 2 2 2" style:family="table-cell" style:data-style-name="N0">
      <style:table-cell-properties style:vertical-align="automatic" fo:background-color="transparent"/>
    </style:style>
    <style:style style:name="Neutral_32_3_32_3_32_2_32_3_32_2_32_3" style:display-name="Neutral 3 3 2 3 2 3" style:family="table-cell" style:data-style-name="N0">
      <style:table-cell-properties style:vertical-align="automatic" fo:background-color="transparent"/>
    </style:style>
    <style:style style:name="Neutral_32_3_32_3_32_2_32_3_32_3" style:display-name="Neutral 3 3 2 3 3" style:family="table-cell" style:data-style-name="N0">
      <style:table-cell-properties style:vertical-align="automatic" fo:background-color="transparent"/>
    </style:style>
    <style:style style:name="Neutral_32_3_32_3_32_2_32_4" style:display-name="Neutral 3 3 2 4" style:family="table-cell" style:data-style-name="N0">
      <style:table-cell-properties style:vertical-align="automatic" fo:background-color="transparent"/>
    </style:style>
    <style:style style:name="Neutral_32_3_32_3_32_3" style:display-name="Neutral 3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3_32_2" style:display-name="Neutral 3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3_32_2_32_2" style:display-name="Neutral 3 3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3_32_2_32_2_32_2" style:display-name="Neutral 3 3 3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3_32_2_32_2_32_2_32_2" style:display-name="Neutral 3 3 3 2 2 2 2" style:family="table-cell" style:data-style-name="N0">
      <style:table-cell-properties style:vertical-align="automatic" fo:background-color="transparent"/>
    </style:style>
    <style:style style:name="Neutral_32_3_32_3_32_3_32_2_32_2_32_3" style:display-name="Neutral 3 3 3 2 2 3" style:family="table-cell" style:data-style-name="N0">
      <style:table-cell-properties style:vertical-align="automatic" fo:background-color="transparent"/>
    </style:style>
    <style:style style:name="Neutral_32_3_32_3_32_3_32_2_32_3" style:display-name="Neutral 3 3 3 2 3" style:family="table-cell" style:data-style-name="N0">
      <style:table-cell-properties style:vertical-align="automatic" fo:background-color="transparent"/>
    </style:style>
    <style:style style:name="Neutral_32_3_32_3_32_3_32_3" style:display-name="Neutral 3 3 3 3" style:family="table-cell" style:data-style-name="N0">
      <style:table-cell-properties style:vertical-align="automatic" fo:background-color="transparent"/>
    </style:style>
    <style:style style:name="Neutral_32_3_32_3_32_4" style:display-name="Neutral 3 3 4" style:family="table-cell" style:data-style-name="N0">
      <style:table-cell-properties style:vertical-align="automatic" fo:background-color="transparent"/>
    </style:style>
    <style:style style:name="Neutral_32_3_32_4" style:display-name="Neutral 3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2_32_2_32_2_32_2_32_2_32_2_32_2_32_2" style:display-name="Normal 3 2 2 2 2 2 2 2 2" style:family="table-cell" style:data-style-name="N0">
      <style:table-cell-properties style:vertical-align="automatic" fo:background-color="transparent"/>
    </style:style>
    <style:style style:name="Normal_32_3_32_2_32_2_32_2_32_2_32_2_32_2_32_3" style:display-name="Normal 3 2 2 2 2 2 2 3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3_32_2_32_2_32_2_32_2" style:display-name="Normal 3 2 2 3 2 2 2 2" style:family="table-cell" style:data-style-name="N0">
      <style:table-cell-properties style:vertical-align="automatic" fo:background-color="transparent"/>
    </style:style>
    <style:style style:name="Normal_32_3_32_2_32_2_32_3_32_2_32_2_32_3" style:display-name="Normal 3 2 2 3 2 2 3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2_32_2_32_2_32_2" style:display-name="Normal 3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3_32_2_32_2_32_2_32_2_32_2_32_2" style:display-name="Normal 3 3 2 2 2 2 2 2" style:family="table-cell" style:data-style-name="N0">
      <style:table-cell-properties style:vertical-align="automatic" fo:background-color="transparent"/>
    </style:style>
    <style:style style:name="Normal_32_3_32_3_32_2_32_2_32_2_32_2_32_3" style:display-name="Normal 3 3 2 2 2 2 3" style:family="table-cell" style:data-style-name="N0">
      <style:table-cell-properties style:vertical-align="automatic" fo:background-color="transparent"/>
    </style:style>
    <style:style style:name="Normal_32_3_32_3_32_2_32_2_32_2_32_3" style:display-name="Normal 3 3 2 2 2 3" style:family="table-cell" style:data-style-name="N0">
      <style:table-cell-properties style:vertical-align="automatic" fo:background-color="transparen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3_32_2_32_2" style:display-name="Normal 3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3_32_2_32_3_32_2_32_2_32_2" style:display-name="Normal 3 3 2 3 2 2 2" style:family="table-cell" style:data-style-name="N0">
      <style:table-cell-properties style:vertical-align="automatic" fo:background-color="transparent"/>
    </style:style>
    <style:style style:name="Normal_32_3_32_3_32_2_32_3_32_2_32_3" style:display-name="Normal 3 3 2 3 2 3" style:family="table-cell" style:data-style-name="N0">
      <style:table-cell-properties style:vertical-align="automatic" fo:background-color="transparent"/>
    </style:style>
    <style:style style:name="Normal_32_3_32_3_32_2_32_3_32_3" style:display-name="Normal 3 3 2 3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3_32_2_32_2_32_2_32_2" style:display-name="Normal 3 3 3 2 2 2 2" style:family="table-cell" style:data-style-name="N0">
      <style:table-cell-properties style:vertical-align="automatic" fo:background-color="transparent"/>
    </style:style>
    <style:style style:name="Normal_32_3_32_3_32_3_32_2_32_2_32_3" style:display-name="Normal 3 3 3 2 2 3" style:family="table-cell" style:data-style-name="N0">
      <style:table-cell-properties style:vertical-align="automatic" fo:background-color="transparent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/>
      <style:text-properties fo:color="#000000"/>
    </style:style>
    <style:style style:name="Normal_32_6_32_2" style:display-name="Normal 6 2" style:family="table-cell" style:data-style-name="N0">
      <style:table-cell-properties style:vertical-align="automatic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" style:display-name="Note 2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_32_2" style:display-name="Note 2 2 2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2_32_2_32_2" style:display-name="Note 2 2 2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2_32_2_32_2_32_2" style:display-name="Note 2 2 2 2 2 2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2_32_2_32_2_32_2_32_2_32_2_32_2_32_2" style:display-name="Note 2 2 2 2 2 2 2 2 2" style:family="table-cell" style:data-style-name="N0">
      <style:table-cell-properties style:vertical-align="automatic" fo:background-color="transparent"/>
    </style:style>
    <style:style style:name="Note_32_2_32_2_32_2_32_2_32_2_32_2_32_2_32_3" style:display-name="Note 2 2 2 2 2 2 2 3" style:family="table-cell" style:data-style-name="N0">
      <style:table-cell-properties style:vertical-align="automatic" fo:background-color="transparent"/>
    </style:style>
    <style:style style:name="Note_32_2_32_2_32_2_32_2_32_2_32_2_32_3" style:display-name="Note 2 2 2 2 2 2 3" style:family="table-cell" style:data-style-name="N0">
      <style:table-cell-properties style:vertical-align="automatic" fo:background-color="transparent"/>
    </style:style>
    <style:style style:name="Note_32_2_32_2_32_2_32_2_32_2_32_3" style:display-name="Note 2 2 2 2 2 3" style:family="table-cell" style:data-style-name="N0">
      <style:table-cell-properties style:vertical-align="automatic" fo:background-color="transparent"/>
    </style:style>
    <style:style style:name="Note_32_2_32_2_32_2_32_2_32_3" style:display-name="Note 2 2 2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3_32_2" style:display-name="Note 2 2 2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3_32_2_32_2" style:display-name="Note 2 2 2 2 3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2_32_2_32_2_32_3_32_2_32_2_32_2" style:display-name="Note 2 2 2 2 3 2 2 2" style:family="table-cell" style:data-style-name="N0">
      <style:table-cell-properties style:vertical-align="automatic" fo:background-color="transparent"/>
    </style:style>
    <style:style style:name="Note_32_2_32_2_32_2_32_2_32_3_32_2_32_3" style:display-name="Note 2 2 2 2 3 2 3" style:family="table-cell" style:data-style-name="N0">
      <style:table-cell-properties style:vertical-align="automatic" fo:background-color="transparent"/>
    </style:style>
    <style:style style:name="Note_32_2_32_2_32_2_32_2_32_3_32_3" style:display-name="Note 2 2 2 2 3 3" style:family="table-cell" style:data-style-name="N0">
      <style:table-cell-properties style:vertical-align="automatic" fo:background-color="transparent"/>
    </style:style>
    <style:style style:name="Note_32_2_32_2_32_2_32_2_32_4" style:display-name="Note 2 2 2 2 4" style:family="table-cell" style:data-style-name="N0">
      <style:table-cell-properties style:vertical-align="automatic" fo:background-color="transparent"/>
    </style:style>
    <style:style style:name="Note_32_2_32_2_32_2_32_3" style:display-name="Note 2 2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3_32_2_32_2" style:display-name="Note 2 2 2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3_32_2_32_2_32_2" style:display-name="Note 2 2 2 3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3_32_2_32_2_32_2_32_2" style:display-name="Note 2 2 2 3 2 2 2 2" style:family="table-cell" style:data-style-name="N0">
      <style:table-cell-properties style:vertical-align="automatic" fo:background-color="transparent"/>
    </style:style>
    <style:style style:name="Note_32_2_32_2_32_2_32_3_32_2_32_2_32_3" style:display-name="Note 2 2 2 3 2 2 3" style:family="table-cell" style:data-style-name="N0">
      <style:table-cell-properties style:vertical-align="automatic" fo:background-color="transparent"/>
    </style:style>
    <style:style style:name="Note_32_2_32_2_32_2_32_3_32_2_32_3" style:display-name="Note 2 2 2 3 2 3" style:family="table-cell" style:data-style-name="N0">
      <style:table-cell-properties style:vertical-align="automatic" fo:background-color="transparent"/>
    </style:style>
    <style:style style:name="Note_32_2_32_2_32_2_32_3_32_3" style:display-name="Note 2 2 2 3 3" style:family="table-cell" style:data-style-name="N0">
      <style:table-cell-properties style:vertical-align="automatic" fo:background-color="transparent"/>
    </style:style>
    <style:style style:name="Note_32_2_32_2_32_2_32_4" style:display-name="Note 2 2 2 4" style:family="table-cell" style:data-style-name="N0">
      <style:table-cell-properties style:vertical-align="automatic" fo:background-color="transparent"/>
    </style:style>
    <style:style style:name="Note_32_2_32_2_32_3" style:display-name="Note 2 2 3" style:family="table-cell" style:data-style-name="N0">
      <style:table-cell-properties style:vertical-align="automatic" fo:background-color="transparent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" style:display-name="Note 2 3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_32_2" style:display-name="Note 2 3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2_32_2_32_2" style:display-name="Note 2 3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2_32_2_32_2_32_2" style:display-name="Note 2 3 2 2 2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3_32_2_32_2_32_2_32_2_32_2_32_2" style:display-name="Note 2 3 2 2 2 2 2 2" style:family="table-cell" style:data-style-name="N0">
      <style:table-cell-properties style:vertical-align="automatic" fo:background-color="transparent"/>
    </style:style>
    <style:style style:name="Note_32_2_32_3_32_2_32_2_32_2_32_2_32_3" style:display-name="Note 2 3 2 2 2 2 3" style:family="table-cell" style:data-style-name="N0">
      <style:table-cell-properties style:vertical-align="automatic" fo:background-color="transparent"/>
    </style:style>
    <style:style style:name="Note_32_2_32_3_32_2_32_2_32_2_32_3" style:display-name="Note 2 3 2 2 2 3" style:family="table-cell" style:data-style-name="N0">
      <style:table-cell-properties style:vertical-align="automatic" fo:background-color="transparent"/>
    </style:style>
    <style:style style:name="Note_32_2_32_3_32_2_32_2_32_3" style:display-name="Note 2 3 2 2 3" style:family="table-cell" style:data-style-name="N0">
      <style:table-cell-properties style:vertical-align="automatic" fo:background-color="transparent"/>
    </style:style>
    <style:style style:name="Note_32_2_32_3_32_2_32_3" style:display-name="Note 2 3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3_32_2" style:display-name="Note 2 3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3_32_2_32_2" style:display-name="Note 2 3 2 3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3_32_2_32_3_32_2_32_2_32_2" style:display-name="Note 2 3 2 3 2 2 2" style:family="table-cell" style:data-style-name="N0">
      <style:table-cell-properties style:vertical-align="automatic" fo:background-color="transparent"/>
    </style:style>
    <style:style style:name="Note_32_2_32_3_32_2_32_3_32_2_32_3" style:display-name="Note 2 3 2 3 2 3" style:family="table-cell" style:data-style-name="N0">
      <style:table-cell-properties style:vertical-align="automatic" fo:background-color="transparent"/>
    </style:style>
    <style:style style:name="Note_32_2_32_3_32_2_32_3_32_3" style:display-name="Note 2 3 2 3 3" style:family="table-cell" style:data-style-name="N0">
      <style:table-cell-properties style:vertical-align="automatic" fo:background-color="transparent"/>
    </style:style>
    <style:style style:name="Note_32_2_32_3_32_2_32_4" style:display-name="Note 2 3 2 4" style:family="table-cell" style:data-style-name="N0">
      <style:table-cell-properties style:vertical-align="automatic" fo:background-color="transparent"/>
    </style:style>
    <style:style style:name="Note_32_2_32_3_32_3" style:display-name="Note 2 3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3_32_2_32_2" style:display-name="Note 2 3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3_32_2_32_2_32_2" style:display-name="Note 2 3 3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3_32_2_32_2_32_2_32_2" style:display-name="Note 2 3 3 2 2 2 2" style:family="table-cell" style:data-style-name="N0">
      <style:table-cell-properties style:vertical-align="automatic" fo:background-color="transparent"/>
    </style:style>
    <style:style style:name="Note_32_2_32_3_32_3_32_2_32_2_32_3" style:display-name="Note 2 3 3 2 2 3" style:family="table-cell" style:data-style-name="N0">
      <style:table-cell-properties style:vertical-align="automatic" fo:background-color="transparent"/>
    </style:style>
    <style:style style:name="Note_32_2_32_3_32_3_32_2_32_3" style:display-name="Note 2 3 3 2 3" style:family="table-cell" style:data-style-name="N0">
      <style:table-cell-properties style:vertical-align="automatic" fo:background-color="transparent"/>
    </style:style>
    <style:style style:name="Note_32_2_32_3_32_3_32_3" style:display-name="Note 2 3 3 3" style:family="table-cell" style:data-style-name="N0">
      <style:table-cell-properties style:vertical-align="automatic" fo:background-color="transparent"/>
    </style:style>
    <style:style style:name="Note_32_2_32_3_32_4" style:display-name="Note 2 3 4" style:family="table-cell" style:data-style-name="N0">
      <style:table-cell-properties style:vertical-align="automatic" fo:background-color="transparent"/>
    </style:style>
    <style:style style:name="Note_32_2_32_4" style:display-name="Note 2 4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2" style:display-name="Note 3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" style:display-name="Note 3 2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_32_2" style:display-name="Note 3 2 2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2_32_2_32_2" style:display-name="Note 3 2 2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2_32_2_32_2_32_2" style:display-name="Note 3 2 2 2 2 2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2_32_2_32_2_32_2_32_2_32_2_32_2_32_2" style:display-name="Note 3 2 2 2 2 2 2 2 2" style:family="table-cell" style:data-style-name="N0">
      <style:table-cell-properties style:vertical-align="automatic" fo:background-color="transparent"/>
    </style:style>
    <style:style style:name="Note_32_3_32_2_32_2_32_2_32_2_32_2_32_2_32_3" style:display-name="Note 3 2 2 2 2 2 2 3" style:family="table-cell" style:data-style-name="N0">
      <style:table-cell-properties style:vertical-align="automatic" fo:background-color="transparent"/>
    </style:style>
    <style:style style:name="Note_32_3_32_2_32_2_32_2_32_2_32_2_32_3" style:display-name="Note 3 2 2 2 2 2 3" style:family="table-cell" style:data-style-name="N0">
      <style:table-cell-properties style:vertical-align="automatic" fo:background-color="transparent"/>
    </style:style>
    <style:style style:name="Note_32_3_32_2_32_2_32_2_32_2_32_3" style:display-name="Note 3 2 2 2 2 3" style:family="table-cell" style:data-style-name="N0">
      <style:table-cell-properties style:vertical-align="automatic" fo:background-color="transparent"/>
    </style:style>
    <style:style style:name="Note_32_3_32_2_32_2_32_2_32_3" style:display-name="Note 3 2 2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3_32_2" style:display-name="Note 3 2 2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3_32_2_32_2" style:display-name="Note 3 2 2 2 3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2_32_2_32_2_32_3_32_2_32_2_32_2" style:display-name="Note 3 2 2 2 3 2 2 2" style:family="table-cell" style:data-style-name="N0">
      <style:table-cell-properties style:vertical-align="automatic" fo:background-color="transparent"/>
    </style:style>
    <style:style style:name="Note_32_3_32_2_32_2_32_2_32_3_32_2_32_3" style:display-name="Note 3 2 2 2 3 2 3" style:family="table-cell" style:data-style-name="N0">
      <style:table-cell-properties style:vertical-align="automatic" fo:background-color="transparent"/>
    </style:style>
    <style:style style:name="Note_32_3_32_2_32_2_32_2_32_3_32_3" style:display-name="Note 3 2 2 2 3 3" style:family="table-cell" style:data-style-name="N0">
      <style:table-cell-properties style:vertical-align="automatic" fo:background-color="transparent"/>
    </style:style>
    <style:style style:name="Note_32_3_32_2_32_2_32_2_32_4" style:display-name="Note 3 2 2 2 4" style:family="table-cell" style:data-style-name="N0">
      <style:table-cell-properties style:vertical-align="automatic" fo:background-color="transparent"/>
    </style:style>
    <style:style style:name="Note_32_3_32_2_32_2_32_3" style:display-name="Note 3 2 2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3_32_2" style:display-name="Note 3 2 2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3_32_2_32_2" style:display-name="Note 3 2 2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3_32_2_32_2_32_2" style:display-name="Note 3 2 2 3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3_32_2_32_2_32_2_32_2" style:display-name="Note 3 2 2 3 2 2 2 2" style:family="table-cell" style:data-style-name="N0">
      <style:table-cell-properties style:vertical-align="automatic" fo:background-color="transparent"/>
    </style:style>
    <style:style style:name="Note_32_3_32_2_32_2_32_3_32_2_32_2_32_3" style:display-name="Note 3 2 2 3 2 2 3" style:family="table-cell" style:data-style-name="N0">
      <style:table-cell-properties style:vertical-align="automatic" fo:background-color="transparent"/>
    </style:style>
    <style:style style:name="Note_32_3_32_2_32_2_32_3_32_2_32_3" style:display-name="Note 3 2 2 3 2 3" style:family="table-cell" style:data-style-name="N0">
      <style:table-cell-properties style:vertical-align="automatic" fo:background-color="transparent"/>
    </style:style>
    <style:style style:name="Note_32_3_32_2_32_2_32_3_32_3" style:display-name="Note 3 2 2 3 3" style:family="table-cell" style:data-style-name="N0">
      <style:table-cell-properties style:vertical-align="automatic" fo:background-color="transparent"/>
    </style:style>
    <style:style style:name="Note_32_3_32_2_32_2_32_4" style:display-name="Note 3 2 2 4" style:family="table-cell" style:data-style-name="N0">
      <style:table-cell-properties style:vertical-align="automatic" fo:background-color="transparent"/>
    </style:style>
    <style:style style:name="Note_32_3_32_2_32_3" style:display-name="Note 3 2 3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2" style:display-name="Note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" style:display-name="Note 3 3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_32_2" style:display-name="Note 3 3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2_32_2_32_2" style:display-name="Note 3 3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2_32_2_32_2_32_2" style:display-name="Note 3 3 2 2 2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3_32_2_32_2_32_2_32_2_32_2_32_2" style:display-name="Note 3 3 2 2 2 2 2 2" style:family="table-cell" style:data-style-name="N0">
      <style:table-cell-properties style:vertical-align="automatic" fo:background-color="transparent"/>
    </style:style>
    <style:style style:name="Note_32_3_32_3_32_2_32_2_32_2_32_2_32_3" style:display-name="Note 3 3 2 2 2 2 3" style:family="table-cell" style:data-style-name="N0">
      <style:table-cell-properties style:vertical-align="automatic" fo:background-color="transparent"/>
    </style:style>
    <style:style style:name="Note_32_3_32_3_32_2_32_2_32_2_32_3" style:display-name="Note 3 3 2 2 2 3" style:family="table-cell" style:data-style-name="N0">
      <style:table-cell-properties style:vertical-align="automatic" fo:background-color="transparent"/>
    </style:style>
    <style:style style:name="Note_32_3_32_3_32_2_32_2_32_3" style:display-name="Note 3 3 2 2 3" style:family="table-cell" style:data-style-name="N0">
      <style:table-cell-properties style:vertical-align="automatic" fo:background-color="transparent"/>
    </style:style>
    <style:style style:name="Note_32_3_32_3_32_2_32_3" style:display-name="Note 3 3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3_32_2" style:display-name="Note 3 3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3_32_2_32_2" style:display-name="Note 3 3 2 3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3_32_2_32_3_32_2_32_2_32_2" style:display-name="Note 3 3 2 3 2 2 2" style:family="table-cell" style:data-style-name="N0">
      <style:table-cell-properties style:vertical-align="automatic" fo:background-color="transparent"/>
    </style:style>
    <style:style style:name="Note_32_3_32_3_32_2_32_3_32_2_32_3" style:display-name="Note 3 3 2 3 2 3" style:family="table-cell" style:data-style-name="N0">
      <style:table-cell-properties style:vertical-align="automatic" fo:background-color="transparent"/>
    </style:style>
    <style:style style:name="Note_32_3_32_3_32_2_32_3_32_3" style:display-name="Note 3 3 2 3 3" style:family="table-cell" style:data-style-name="N0">
      <style:table-cell-properties style:vertical-align="automatic" fo:background-color="transparent"/>
    </style:style>
    <style:style style:name="Note_32_3_32_3_32_2_32_4" style:display-name="Note 3 3 2 4" style:family="table-cell" style:data-style-name="N0">
      <style:table-cell-properties style:vertical-align="automatic" fo:background-color="transparent"/>
    </style:style>
    <style:style style:name="Note_32_3_32_3_32_3" style:display-name="Note 3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3_32_2" style:display-name="Note 3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3_32_2_32_2" style:display-name="Note 3 3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3_32_2_32_2_32_2" style:display-name="Note 3 3 3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3_32_2_32_2_32_2_32_2" style:display-name="Note 3 3 3 2 2 2 2" style:family="table-cell" style:data-style-name="N0">
      <style:table-cell-properties style:vertical-align="automatic" fo:background-color="transparent"/>
    </style:style>
    <style:style style:name="Note_32_3_32_3_32_3_32_2_32_2_32_3" style:display-name="Note 3 3 3 2 2 3" style:family="table-cell" style:data-style-name="N0">
      <style:table-cell-properties style:vertical-align="automatic" fo:background-color="transparent"/>
    </style:style>
    <style:style style:name="Note_32_3_32_3_32_3_32_2_32_3" style:display-name="Note 3 3 3 2 3" style:family="table-cell" style:data-style-name="N0">
      <style:table-cell-properties style:vertical-align="automatic" fo:background-color="transparent"/>
    </style:style>
    <style:style style:name="Note_32_3_32_3_32_3_32_3" style:display-name="Note 3 3 3 3" style:family="table-cell" style:data-style-name="N0">
      <style:table-cell-properties style:vertical-align="automatic" fo:background-color="transparent"/>
    </style:style>
    <style:style style:name="Note_32_3_32_3_32_4" style:display-name="Note 3 3 4" style:family="table-cell" style:data-style-name="N0">
      <style:table-cell-properties style:vertical-align="automatic" fo:background-color="transparent"/>
    </style:style>
    <style:style style:name="Note_32_3_32_4" style:display-name="Note 3 4" style:family="table-cell" style:data-style-name="N0">
      <style:table-cell-properties style:vertical-align="automatic" fo:background-color="transparen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2" style:display-name="Note 7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" style:display-name="Note 7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_32_2" style:display-name="Note 7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2_32_2_32_2" style:display-name="Note 7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2_32_2_32_2_32_2" style:display-name="Note 7 2 2 2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2_32_2_32_2_32_2_32_2_32_2_32_2_32_2" style:display-name="Note 7 2 2 2 2 2 2 2 2 2" style:family="table-cell" style:data-style-name="N0">
      <style:table-cell-properties style:vertical-align="automatic" fo:background-color="transparent"/>
    </style:style>
    <style:style style:name="Note_32_7_32_2_32_2_32_2_32_2_32_2_32_2_32_2_32_3" style:display-name="Note 7 2 2 2 2 2 2 2 3" style:family="table-cell" style:data-style-name="N0">
      <style:table-cell-properties style:vertical-align="automatic" fo:background-color="transparent"/>
    </style:style>
    <style:style style:name="Note_32_7_32_2_32_2_32_2_32_2_32_2_32_2_32_3" style:display-name="Note 7 2 2 2 2 2 2 3" style:family="table-cell" style:data-style-name="N0">
      <style:table-cell-properties style:vertical-align="automatic" fo:background-color="transparent"/>
    </style:style>
    <style:style style:name="Note_32_7_32_2_32_2_32_2_32_2_32_2_32_3" style:display-name="Note 7 2 2 2 2 2 3" style:family="table-cell" style:data-style-name="N0">
      <style:table-cell-properties style:vertical-align="automatic" fo:background-color="transparent"/>
    </style:style>
    <style:style style:name="Note_32_7_32_2_32_2_32_2_32_2_32_3" style:display-name="Note 7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3_32_2" style:display-name="Note 7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3_32_2_32_2" style:display-name="Note 7 2 2 2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2_32_2_32_2_32_3_32_2_32_2_32_2" style:display-name="Note 7 2 2 2 2 3 2 2 2" style:family="table-cell" style:data-style-name="N0">
      <style:table-cell-properties style:vertical-align="automatic" fo:background-color="transparent"/>
    </style:style>
    <style:style style:name="Note_32_7_32_2_32_2_32_2_32_2_32_3_32_2_32_3" style:display-name="Note 7 2 2 2 2 3 2 3" style:family="table-cell" style:data-style-name="N0">
      <style:table-cell-properties style:vertical-align="automatic" fo:background-color="transparent"/>
    </style:style>
    <style:style style:name="Note_32_7_32_2_32_2_32_2_32_2_32_3_32_3" style:display-name="Note 7 2 2 2 2 3 3" style:family="table-cell" style:data-style-name="N0">
      <style:table-cell-properties style:vertical-align="automatic" fo:background-color="transparent"/>
    </style:style>
    <style:style style:name="Note_32_7_32_2_32_2_32_2_32_2_32_4" style:display-name="Note 7 2 2 2 2 4" style:family="table-cell" style:data-style-name="N0">
      <style:table-cell-properties style:vertical-align="automatic" fo:background-color="transparent"/>
    </style:style>
    <style:style style:name="Note_32_7_32_2_32_2_32_2_32_3" style:display-name="Note 7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3_32_2" style:display-name="Note 7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3_32_2_32_2" style:display-name="Note 7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3_32_2_32_2_32_2" style:display-name="Note 7 2 2 2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3_32_2_32_2_32_2_32_2" style:display-name="Note 7 2 2 2 3 2 2 2 2" style:family="table-cell" style:data-style-name="N0">
      <style:table-cell-properties style:vertical-align="automatic" fo:background-color="transparent"/>
    </style:style>
    <style:style style:name="Note_32_7_32_2_32_2_32_2_32_3_32_2_32_2_32_3" style:display-name="Note 7 2 2 2 3 2 2 3" style:family="table-cell" style:data-style-name="N0">
      <style:table-cell-properties style:vertical-align="automatic" fo:background-color="transparent"/>
    </style:style>
    <style:style style:name="Note_32_7_32_2_32_2_32_2_32_3_32_2_32_3" style:display-name="Note 7 2 2 2 3 2 3" style:family="table-cell" style:data-style-name="N0">
      <style:table-cell-properties style:vertical-align="automatic" fo:background-color="transparent"/>
    </style:style>
    <style:style style:name="Note_32_7_32_2_32_2_32_2_32_3_32_3" style:display-name="Note 7 2 2 2 3 3" style:family="table-cell" style:data-style-name="N0">
      <style:table-cell-properties style:vertical-align="automatic" fo:background-color="transparent"/>
    </style:style>
    <style:style style:name="Note_32_7_32_2_32_2_32_2_32_4" style:display-name="Note 7 2 2 2 4" style:family="table-cell" style:data-style-name="N0">
      <style:table-cell-properties style:vertical-align="automatic" fo:background-color="transparent"/>
    </style:style>
    <style:style style:name="Note_32_7_32_2_32_2_32_3" style:display-name="Note 7 2 2 3" style:family="table-cell" style:data-style-name="N0">
      <style:table-cell-properties style:vertical-align="automatic" fo:background-color="transparen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2" style:display-name="Note 7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" style:display-name="Note 7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_32_2" style:display-name="Note 7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2_32_2_32_2" style:display-name="Note 7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2_32_2_32_2_32_2" style:display-name="Note 7 2 3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3_32_2_32_2_32_2_32_2_32_2_32_2" style:display-name="Note 7 2 3 2 2 2 2 2 2" style:family="table-cell" style:data-style-name="N0">
      <style:table-cell-properties style:vertical-align="automatic" fo:background-color="transparent"/>
    </style:style>
    <style:style style:name="Note_32_7_32_2_32_3_32_2_32_2_32_2_32_2_32_3" style:display-name="Note 7 2 3 2 2 2 2 3" style:family="table-cell" style:data-style-name="N0">
      <style:table-cell-properties style:vertical-align="automatic" fo:background-color="transparent"/>
    </style:style>
    <style:style style:name="Note_32_7_32_2_32_3_32_2_32_2_32_2_32_3" style:display-name="Note 7 2 3 2 2 2 3" style:family="table-cell" style:data-style-name="N0">
      <style:table-cell-properties style:vertical-align="automatic" fo:background-color="transparent"/>
    </style:style>
    <style:style style:name="Note_32_7_32_2_32_3_32_2_32_2_32_3" style:display-name="Note 7 2 3 2 2 3" style:family="table-cell" style:data-style-name="N0">
      <style:table-cell-properties style:vertical-align="automatic" fo:background-color="transparent"/>
    </style:style>
    <style:style style:name="Note_32_7_32_2_32_3_32_2_32_3" style:display-name="Note 7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3_32_2" style:display-name="Note 7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3_32_2_32_2" style:display-name="Note 7 2 3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3_32_2_32_3_32_2_32_2_32_2" style:display-name="Note 7 2 3 2 3 2 2 2" style:family="table-cell" style:data-style-name="N0">
      <style:table-cell-properties style:vertical-align="automatic" fo:background-color="transparent"/>
    </style:style>
    <style:style style:name="Note_32_7_32_2_32_3_32_2_32_3_32_2_32_3" style:display-name="Note 7 2 3 2 3 2 3" style:family="table-cell" style:data-style-name="N0">
      <style:table-cell-properties style:vertical-align="automatic" fo:background-color="transparent"/>
    </style:style>
    <style:style style:name="Note_32_7_32_2_32_3_32_2_32_3_32_3" style:display-name="Note 7 2 3 2 3 3" style:family="table-cell" style:data-style-name="N0">
      <style:table-cell-properties style:vertical-align="automatic" fo:background-color="transparent"/>
    </style:style>
    <style:style style:name="Note_32_7_32_2_32_3_32_2_32_4" style:display-name="Note 7 2 3 2 4" style:family="table-cell" style:data-style-name="N0">
      <style:table-cell-properties style:vertical-align="automatic" fo:background-color="transparent"/>
    </style:style>
    <style:style style:name="Note_32_7_32_2_32_3_32_3" style:display-name="Note 7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3_32_2" style:display-name="Note 7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3_32_2_32_2" style:display-name="Note 7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3_32_2_32_2_32_2" style:display-name="Note 7 2 3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3_32_2_32_2_32_2_32_2" style:display-name="Note 7 2 3 3 2 2 2 2" style:family="table-cell" style:data-style-name="N0">
      <style:table-cell-properties style:vertical-align="automatic" fo:background-color="transparent"/>
    </style:style>
    <style:style style:name="Note_32_7_32_2_32_3_32_3_32_2_32_2_32_3" style:display-name="Note 7 2 3 3 2 2 3" style:family="table-cell" style:data-style-name="N0">
      <style:table-cell-properties style:vertical-align="automatic" fo:background-color="transparent"/>
    </style:style>
    <style:style style:name="Note_32_7_32_2_32_3_32_3_32_2_32_3" style:display-name="Note 7 2 3 3 2 3" style:family="table-cell" style:data-style-name="N0">
      <style:table-cell-properties style:vertical-align="automatic" fo:background-color="transparent"/>
    </style:style>
    <style:style style:name="Note_32_7_32_2_32_3_32_3_32_3" style:display-name="Note 7 2 3 3 3" style:family="table-cell" style:data-style-name="N0">
      <style:table-cell-properties style:vertical-align="automatic" fo:background-color="transparent"/>
    </style:style>
    <style:style style:name="Note_32_7_32_2_32_3_32_4" style:display-name="Note 7 2 3 4" style:family="table-cell" style:data-style-name="N0">
      <style:table-cell-properties style:vertical-align="automatic" fo:background-color="transparent"/>
    </style:style>
    <style:style style:name="Note_32_7_32_2_32_4" style:display-name="Note 7 2 4" style:family="table-cell" style:data-style-name="N0">
      <style:table-cell-properties style:vertical-align="automatic" fo:background-color="transparen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2" style:display-name="Note 7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" style:display-name="Note 7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_32_2" style:display-name="Note 7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2_32_2_32_2" style:display-name="Note 7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2_32_2_32_2_32_2" style:display-name="Note 7 3 2 2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2_32_2_32_2_32_2_32_2_32_2_32_2_32_2" style:display-name="Note 7 3 2 2 2 2 2 2 2 2" style:family="table-cell" style:data-style-name="N0">
      <style:table-cell-properties style:vertical-align="automatic" fo:background-color="transparent"/>
    </style:style>
    <style:style style:name="Note_32_7_32_3_32_2_32_2_32_2_32_2_32_2_32_2_32_3" style:display-name="Note 7 3 2 2 2 2 2 2 3" style:family="table-cell" style:data-style-name="N0">
      <style:table-cell-properties style:vertical-align="automatic" fo:background-color="transparent"/>
    </style:style>
    <style:style style:name="Note_32_7_32_3_32_2_32_2_32_2_32_2_32_2_32_3" style:display-name="Note 7 3 2 2 2 2 2 3" style:family="table-cell" style:data-style-name="N0">
      <style:table-cell-properties style:vertical-align="automatic" fo:background-color="transparent"/>
    </style:style>
    <style:style style:name="Note_32_7_32_3_32_2_32_2_32_2_32_2_32_3" style:display-name="Note 7 3 2 2 2 2 3" style:family="table-cell" style:data-style-name="N0">
      <style:table-cell-properties style:vertical-align="automatic" fo:background-color="transparent"/>
    </style:style>
    <style:style style:name="Note_32_7_32_3_32_2_32_2_32_2_32_3" style:display-name="Note 7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3_32_2" style:display-name="Note 7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3_32_2_32_2" style:display-name="Note 7 3 2 2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2_32_2_32_2_32_3_32_2_32_2_32_2" style:display-name="Note 7 3 2 2 2 3 2 2 2" style:family="table-cell" style:data-style-name="N0">
      <style:table-cell-properties style:vertical-align="automatic" fo:background-color="transparent"/>
    </style:style>
    <style:style style:name="Note_32_7_32_3_32_2_32_2_32_2_32_3_32_2_32_3" style:display-name="Note 7 3 2 2 2 3 2 3" style:family="table-cell" style:data-style-name="N0">
      <style:table-cell-properties style:vertical-align="automatic" fo:background-color="transparent"/>
    </style:style>
    <style:style style:name="Note_32_7_32_3_32_2_32_2_32_2_32_3_32_3" style:display-name="Note 7 3 2 2 2 3 3" style:family="table-cell" style:data-style-name="N0">
      <style:table-cell-properties style:vertical-align="automatic" fo:background-color="transparent"/>
    </style:style>
    <style:style style:name="Note_32_7_32_3_32_2_32_2_32_2_32_4" style:display-name="Note 7 3 2 2 2 4" style:family="table-cell" style:data-style-name="N0">
      <style:table-cell-properties style:vertical-align="automatic" fo:background-color="transparent"/>
    </style:style>
    <style:style style:name="Note_32_7_32_3_32_2_32_2_32_3" style:display-name="Note 7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3_32_2" style:display-name="Note 7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3_32_2_32_2" style:display-name="Note 7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3_32_2_32_2_32_2" style:display-name="Note 7 3 2 2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3_32_2_32_2_32_2_32_2" style:display-name="Note 7 3 2 2 3 2 2 2 2" style:family="table-cell" style:data-style-name="N0">
      <style:table-cell-properties style:vertical-align="automatic" fo:background-color="transparent"/>
    </style:style>
    <style:style style:name="Note_32_7_32_3_32_2_32_2_32_3_32_2_32_2_32_3" style:display-name="Note 7 3 2 2 3 2 2 3" style:family="table-cell" style:data-style-name="N0">
      <style:table-cell-properties style:vertical-align="automatic" fo:background-color="transparent"/>
    </style:style>
    <style:style style:name="Note_32_7_32_3_32_2_32_2_32_3_32_2_32_3" style:display-name="Note 7 3 2 2 3 2 3" style:family="table-cell" style:data-style-name="N0">
      <style:table-cell-properties style:vertical-align="automatic" fo:background-color="transparent"/>
    </style:style>
    <style:style style:name="Note_32_7_32_3_32_2_32_2_32_3_32_3" style:display-name="Note 7 3 2 2 3 3" style:family="table-cell" style:data-style-name="N0">
      <style:table-cell-properties style:vertical-align="automatic" fo:background-color="transparent"/>
    </style:style>
    <style:style style:name="Note_32_7_32_3_32_2_32_2_32_4" style:display-name="Note 7 3 2 2 4" style:family="table-cell" style:data-style-name="N0">
      <style:table-cell-properties style:vertical-align="automatic" fo:background-color="transparent"/>
    </style:style>
    <style:style style:name="Note_32_7_32_3_32_2_32_3" style:display-name="Note 7 3 2 3" style:family="table-cell" style:data-style-name="N0">
      <style:table-cell-properties style:vertical-align="automatic" fo:background-color="transparen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2" style:display-name="Note 7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" style:display-name="Note 7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_32_2" style:display-name="Note 7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2_32_2_32_2" style:display-name="Note 7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2_32_2_32_2_32_2" style:display-name="Note 7 3 3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3_32_2_32_2_32_2_32_2_32_2_32_2" style:display-name="Note 7 3 3 2 2 2 2 2 2" style:family="table-cell" style:data-style-name="N0">
      <style:table-cell-properties style:vertical-align="automatic" fo:background-color="transparent"/>
    </style:style>
    <style:style style:name="Note_32_7_32_3_32_3_32_2_32_2_32_2_32_2_32_3" style:display-name="Note 7 3 3 2 2 2 2 3" style:family="table-cell" style:data-style-name="N0">
      <style:table-cell-properties style:vertical-align="automatic" fo:background-color="transparent"/>
    </style:style>
    <style:style style:name="Note_32_7_32_3_32_3_32_2_32_2_32_2_32_3" style:display-name="Note 7 3 3 2 2 2 3" style:family="table-cell" style:data-style-name="N0">
      <style:table-cell-properties style:vertical-align="automatic" fo:background-color="transparent"/>
    </style:style>
    <style:style style:name="Note_32_7_32_3_32_3_32_2_32_2_32_3" style:display-name="Note 7 3 3 2 2 3" style:family="table-cell" style:data-style-name="N0">
      <style:table-cell-properties style:vertical-align="automatic" fo:background-color="transparent"/>
    </style:style>
    <style:style style:name="Note_32_7_32_3_32_3_32_2_32_3" style:display-name="Note 7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3_32_2" style:display-name="Note 7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3_32_2_32_2" style:display-name="Note 7 3 3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3_32_2_32_3_32_2_32_2_32_2" style:display-name="Note 7 3 3 2 3 2 2 2" style:family="table-cell" style:data-style-name="N0">
      <style:table-cell-properties style:vertical-align="automatic" fo:background-color="transparent"/>
    </style:style>
    <style:style style:name="Note_32_7_32_3_32_3_32_2_32_3_32_2_32_3" style:display-name="Note 7 3 3 2 3 2 3" style:family="table-cell" style:data-style-name="N0">
      <style:table-cell-properties style:vertical-align="automatic" fo:background-color="transparent"/>
    </style:style>
    <style:style style:name="Note_32_7_32_3_32_3_32_2_32_3_32_3" style:display-name="Note 7 3 3 2 3 3" style:family="table-cell" style:data-style-name="N0">
      <style:table-cell-properties style:vertical-align="automatic" fo:background-color="transparent"/>
    </style:style>
    <style:style style:name="Note_32_7_32_3_32_3_32_2_32_4" style:display-name="Note 7 3 3 2 4" style:family="table-cell" style:data-style-name="N0">
      <style:table-cell-properties style:vertical-align="automatic" fo:background-color="transparent"/>
    </style:style>
    <style:style style:name="Note_32_7_32_3_32_3_32_3" style:display-name="Note 7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3_32_2" style:display-name="Note 7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3_32_2_32_2" style:display-name="Note 7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3_32_2_32_2_32_2" style:display-name="Note 7 3 3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3_32_2_32_2_32_2_32_2" style:display-name="Note 7 3 3 3 2 2 2 2" style:family="table-cell" style:data-style-name="N0">
      <style:table-cell-properties style:vertical-align="automatic" fo:background-color="transparent"/>
    </style:style>
    <style:style style:name="Note_32_7_32_3_32_3_32_3_32_2_32_2_32_3" style:display-name="Note 7 3 3 3 2 2 3" style:family="table-cell" style:data-style-name="N0">
      <style:table-cell-properties style:vertical-align="automatic" fo:background-color="transparent"/>
    </style:style>
    <style:style style:name="Note_32_7_32_3_32_3_32_3_32_2_32_3" style:display-name="Note 7 3 3 3 2 3" style:family="table-cell" style:data-style-name="N0">
      <style:table-cell-properties style:vertical-align="automatic" fo:background-color="transparent"/>
    </style:style>
    <style:style style:name="Note_32_7_32_3_32_3_32_3_32_3" style:display-name="Note 7 3 3 3 3" style:family="table-cell" style:data-style-name="N0">
      <style:table-cell-properties style:vertical-align="automatic" fo:background-color="transparent"/>
    </style:style>
    <style:style style:name="Note_32_7_32_3_32_3_32_4" style:display-name="Note 7 3 3 4" style:family="table-cell" style:data-style-name="N0">
      <style:table-cell-properties style:vertical-align="automatic" fo:background-color="transparent"/>
    </style:style>
    <style:style style:name="Note_32_7_32_3_32_4" style:display-name="Note 7 3 4" style:family="table-cell" style:data-style-name="N0">
      <style:table-cell-properties style:vertical-align="automatic" fo:background-color="transparen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2" style:display-name="Note 7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" style:display-name="Note 7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_32_2" style:display-name="Note 7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2_32_2_32_2" style:display-name="Note 7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2_32_2_32_2_32_2" style:display-name="Note 7 4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4_32_2_32_2_32_2_32_2_32_2_32_2" style:display-name="Note 7 4 2 2 2 2 2 2" style:family="table-cell" style:data-style-name="N0">
      <style:table-cell-properties style:vertical-align="automatic" fo:background-color="transparent"/>
    </style:style>
    <style:style style:name="Note_32_7_32_4_32_2_32_2_32_2_32_2_32_3" style:display-name="Note 7 4 2 2 2 2 3" style:family="table-cell" style:data-style-name="N0">
      <style:table-cell-properties style:vertical-align="automatic" fo:background-color="transparent"/>
    </style:style>
    <style:style style:name="Note_32_7_32_4_32_2_32_2_32_2_32_3" style:display-name="Note 7 4 2 2 2 3" style:family="table-cell" style:data-style-name="N0">
      <style:table-cell-properties style:vertical-align="automatic" fo:background-color="transparent"/>
    </style:style>
    <style:style style:name="Note_32_7_32_4_32_2_32_2_32_3" style:display-name="Note 7 4 2 2 3" style:family="table-cell" style:data-style-name="N0">
      <style:table-cell-properties style:vertical-align="automatic" fo:background-color="transparent"/>
    </style:style>
    <style:style style:name="Note_32_7_32_4_32_2_32_3" style:display-name="Note 7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3_32_2" style:display-name="Note 7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3_32_2_32_2" style:display-name="Note 7 4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4_32_2_32_3_32_2_32_2_32_2" style:display-name="Note 7 4 2 3 2 2 2" style:family="table-cell" style:data-style-name="N0">
      <style:table-cell-properties style:vertical-align="automatic" fo:background-color="transparent"/>
    </style:style>
    <style:style style:name="Note_32_7_32_4_32_2_32_3_32_2_32_3" style:display-name="Note 7 4 2 3 2 3" style:family="table-cell" style:data-style-name="N0">
      <style:table-cell-properties style:vertical-align="automatic" fo:background-color="transparent"/>
    </style:style>
    <style:style style:name="Note_32_7_32_4_32_2_32_3_32_3" style:display-name="Note 7 4 2 3 3" style:family="table-cell" style:data-style-name="N0">
      <style:table-cell-properties style:vertical-align="automatic" fo:background-color="transparent"/>
    </style:style>
    <style:style style:name="Note_32_7_32_4_32_2_32_4" style:display-name="Note 7 4 2 4" style:family="table-cell" style:data-style-name="N0">
      <style:table-cell-properties style:vertical-align="automatic" fo:background-color="transparent"/>
    </style:style>
    <style:style style:name="Note_32_7_32_4_32_3" style:display-name="Note 7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3_32_2" style:display-name="Note 7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3_32_2_32_2" style:display-name="Note 7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3_32_2_32_2_32_2" style:display-name="Note 7 4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3_32_2_32_2_32_2_32_2" style:display-name="Note 7 4 3 2 2 2 2" style:family="table-cell" style:data-style-name="N0">
      <style:table-cell-properties style:vertical-align="automatic" fo:background-color="transparent"/>
    </style:style>
    <style:style style:name="Note_32_7_32_4_32_3_32_2_32_2_32_3" style:display-name="Note 7 4 3 2 2 3" style:family="table-cell" style:data-style-name="N0">
      <style:table-cell-properties style:vertical-align="automatic" fo:background-color="transparent"/>
    </style:style>
    <style:style style:name="Note_32_7_32_4_32_3_32_2_32_3" style:display-name="Note 7 4 3 2 3" style:family="table-cell" style:data-style-name="N0">
      <style:table-cell-properties style:vertical-align="automatic" fo:background-color="transparent"/>
    </style:style>
    <style:style style:name="Note_32_7_32_4_32_3_32_3" style:display-name="Note 7 4 3 3" style:family="table-cell" style:data-style-name="N0">
      <style:table-cell-properties style:vertical-align="automatic" fo:background-color="transparent"/>
    </style:style>
    <style:style style:name="Note_32_7_32_4_32_4" style:display-name="Note 7 4 4" style:family="table-cell" style:data-style-name="N0">
      <style:table-cell-properties style:vertical-align="automatic" fo:background-color="transparent"/>
    </style:style>
    <style:style style:name="Note_32_7_32_5" style:display-name="Note 7 5" style:family="table-cell" style:data-style-name="N0">
      <style:table-cell-properties style:vertical-align="automatic" fo:background-color="transparen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2" style:display-name="Note 8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" style:display-name="Note 8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_32_2" style:display-name="Note 8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2_32_2_32_2" style:display-name="Note 8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2_32_2_32_2_32_2" style:display-name="Note 8 2 2 2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2_32_2_32_2_32_2_32_2_32_2_32_2_32_2" style:display-name="Note 8 2 2 2 2 2 2 2 2 2" style:family="table-cell" style:data-style-name="N0">
      <style:table-cell-properties style:vertical-align="automatic" fo:background-color="transparent"/>
    </style:style>
    <style:style style:name="Note_32_8_32_2_32_2_32_2_32_2_32_2_32_2_32_2_32_3" style:display-name="Note 8 2 2 2 2 2 2 2 3" style:family="table-cell" style:data-style-name="N0">
      <style:table-cell-properties style:vertical-align="automatic" fo:background-color="transparent"/>
    </style:style>
    <style:style style:name="Note_32_8_32_2_32_2_32_2_32_2_32_2_32_2_32_3" style:display-name="Note 8 2 2 2 2 2 2 3" style:family="table-cell" style:data-style-name="N0">
      <style:table-cell-properties style:vertical-align="automatic" fo:background-color="transparent"/>
    </style:style>
    <style:style style:name="Note_32_8_32_2_32_2_32_2_32_2_32_2_32_3" style:display-name="Note 8 2 2 2 2 2 3" style:family="table-cell" style:data-style-name="N0">
      <style:table-cell-properties style:vertical-align="automatic" fo:background-color="transparent"/>
    </style:style>
    <style:style style:name="Note_32_8_32_2_32_2_32_2_32_2_32_3" style:display-name="Note 8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3_32_2" style:display-name="Note 8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3_32_2_32_2" style:display-name="Note 8 2 2 2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2_32_2_32_2_32_3_32_2_32_2_32_2" style:display-name="Note 8 2 2 2 2 3 2 2 2" style:family="table-cell" style:data-style-name="N0">
      <style:table-cell-properties style:vertical-align="automatic" fo:background-color="transparent"/>
    </style:style>
    <style:style style:name="Note_32_8_32_2_32_2_32_2_32_2_32_3_32_2_32_3" style:display-name="Note 8 2 2 2 2 3 2 3" style:family="table-cell" style:data-style-name="N0">
      <style:table-cell-properties style:vertical-align="automatic" fo:background-color="transparent"/>
    </style:style>
    <style:style style:name="Note_32_8_32_2_32_2_32_2_32_2_32_3_32_3" style:display-name="Note 8 2 2 2 2 3 3" style:family="table-cell" style:data-style-name="N0">
      <style:table-cell-properties style:vertical-align="automatic" fo:background-color="transparent"/>
    </style:style>
    <style:style style:name="Note_32_8_32_2_32_2_32_2_32_2_32_4" style:display-name="Note 8 2 2 2 2 4" style:family="table-cell" style:data-style-name="N0">
      <style:table-cell-properties style:vertical-align="automatic" fo:background-color="transparent"/>
    </style:style>
    <style:style style:name="Note_32_8_32_2_32_2_32_2_32_3" style:display-name="Note 8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3_32_2" style:display-name="Note 8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3_32_2_32_2" style:display-name="Note 8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3_32_2_32_2_32_2" style:display-name="Note 8 2 2 2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3_32_2_32_2_32_2_32_2" style:display-name="Note 8 2 2 2 3 2 2 2 2" style:family="table-cell" style:data-style-name="N0">
      <style:table-cell-properties style:vertical-align="automatic" fo:background-color="transparent"/>
    </style:style>
    <style:style style:name="Note_32_8_32_2_32_2_32_2_32_3_32_2_32_2_32_3" style:display-name="Note 8 2 2 2 3 2 2 3" style:family="table-cell" style:data-style-name="N0">
      <style:table-cell-properties style:vertical-align="automatic" fo:background-color="transparent"/>
    </style:style>
    <style:style style:name="Note_32_8_32_2_32_2_32_2_32_3_32_2_32_3" style:display-name="Note 8 2 2 2 3 2 3" style:family="table-cell" style:data-style-name="N0">
      <style:table-cell-properties style:vertical-align="automatic" fo:background-color="transparent"/>
    </style:style>
    <style:style style:name="Note_32_8_32_2_32_2_32_2_32_3_32_3" style:display-name="Note 8 2 2 2 3 3" style:family="table-cell" style:data-style-name="N0">
      <style:table-cell-properties style:vertical-align="automatic" fo:background-color="transparent"/>
    </style:style>
    <style:style style:name="Note_32_8_32_2_32_2_32_2_32_4" style:display-name="Note 8 2 2 2 4" style:family="table-cell" style:data-style-name="N0">
      <style:table-cell-properties style:vertical-align="automatic" fo:background-color="transparent"/>
    </style:style>
    <style:style style:name="Note_32_8_32_2_32_2_32_3" style:display-name="Note 8 2 2 3" style:family="table-cell" style:data-style-name="N0">
      <style:table-cell-properties style:vertical-align="automatic" fo:background-color="transparen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2" style:display-name="Note 8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" style:display-name="Note 8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_32_2" style:display-name="Note 8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2_32_2_32_2" style:display-name="Note 8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2_32_2_32_2_32_2" style:display-name="Note 8 2 3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3_32_2_32_2_32_2_32_2_32_2_32_2" style:display-name="Note 8 2 3 2 2 2 2 2 2" style:family="table-cell" style:data-style-name="N0">
      <style:table-cell-properties style:vertical-align="automatic" fo:background-color="transparent"/>
    </style:style>
    <style:style style:name="Note_32_8_32_2_32_3_32_2_32_2_32_2_32_2_32_3" style:display-name="Note 8 2 3 2 2 2 2 3" style:family="table-cell" style:data-style-name="N0">
      <style:table-cell-properties style:vertical-align="automatic" fo:background-color="transparent"/>
    </style:style>
    <style:style style:name="Note_32_8_32_2_32_3_32_2_32_2_32_2_32_3" style:display-name="Note 8 2 3 2 2 2 3" style:family="table-cell" style:data-style-name="N0">
      <style:table-cell-properties style:vertical-align="automatic" fo:background-color="transparent"/>
    </style:style>
    <style:style style:name="Note_32_8_32_2_32_3_32_2_32_2_32_3" style:display-name="Note 8 2 3 2 2 3" style:family="table-cell" style:data-style-name="N0">
      <style:table-cell-properties style:vertical-align="automatic" fo:background-color="transparent"/>
    </style:style>
    <style:style style:name="Note_32_8_32_2_32_3_32_2_32_3" style:display-name="Note 8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3_32_2" style:display-name="Note 8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3_32_2_32_2" style:display-name="Note 8 2 3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3_32_2_32_3_32_2_32_2_32_2" style:display-name="Note 8 2 3 2 3 2 2 2" style:family="table-cell" style:data-style-name="N0">
      <style:table-cell-properties style:vertical-align="automatic" fo:background-color="transparent"/>
    </style:style>
    <style:style style:name="Note_32_8_32_2_32_3_32_2_32_3_32_2_32_3" style:display-name="Note 8 2 3 2 3 2 3" style:family="table-cell" style:data-style-name="N0">
      <style:table-cell-properties style:vertical-align="automatic" fo:background-color="transparent"/>
    </style:style>
    <style:style style:name="Note_32_8_32_2_32_3_32_2_32_3_32_3" style:display-name="Note 8 2 3 2 3 3" style:family="table-cell" style:data-style-name="N0">
      <style:table-cell-properties style:vertical-align="automatic" fo:background-color="transparent"/>
    </style:style>
    <style:style style:name="Note_32_8_32_2_32_3_32_2_32_4" style:display-name="Note 8 2 3 2 4" style:family="table-cell" style:data-style-name="N0">
      <style:table-cell-properties style:vertical-align="automatic" fo:background-color="transparent"/>
    </style:style>
    <style:style style:name="Note_32_8_32_2_32_3_32_3" style:display-name="Note 8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3_32_2" style:display-name="Note 8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3_32_2_32_2" style:display-name="Note 8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3_32_2_32_2_32_2" style:display-name="Note 8 2 3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3_32_2_32_2_32_2_32_2" style:display-name="Note 8 2 3 3 2 2 2 2" style:family="table-cell" style:data-style-name="N0">
      <style:table-cell-properties style:vertical-align="automatic" fo:background-color="transparent"/>
    </style:style>
    <style:style style:name="Note_32_8_32_2_32_3_32_3_32_2_32_2_32_3" style:display-name="Note 8 2 3 3 2 2 3" style:family="table-cell" style:data-style-name="N0">
      <style:table-cell-properties style:vertical-align="automatic" fo:background-color="transparent"/>
    </style:style>
    <style:style style:name="Note_32_8_32_2_32_3_32_3_32_2_32_3" style:display-name="Note 8 2 3 3 2 3" style:family="table-cell" style:data-style-name="N0">
      <style:table-cell-properties style:vertical-align="automatic" fo:background-color="transparent"/>
    </style:style>
    <style:style style:name="Note_32_8_32_2_32_3_32_3_32_3" style:display-name="Note 8 2 3 3 3" style:family="table-cell" style:data-style-name="N0">
      <style:table-cell-properties style:vertical-align="automatic" fo:background-color="transparent"/>
    </style:style>
    <style:style style:name="Note_32_8_32_2_32_3_32_4" style:display-name="Note 8 2 3 4" style:family="table-cell" style:data-style-name="N0">
      <style:table-cell-properties style:vertical-align="automatic" fo:background-color="transparent"/>
    </style:style>
    <style:style style:name="Note_32_8_32_2_32_4" style:display-name="Note 8 2 4" style:family="table-cell" style:data-style-name="N0">
      <style:table-cell-properties style:vertical-align="automatic" fo:background-color="transparen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2" style:display-name="Note 8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" style:display-name="Note 8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_32_2" style:display-name="Note 8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2_32_2_32_2" style:display-name="Note 8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2_32_2_32_2_32_2" style:display-name="Note 8 3 2 2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2_32_2_32_2_32_2_32_2_32_2_32_2_32_2" style:display-name="Note 8 3 2 2 2 2 2 2 2 2" style:family="table-cell" style:data-style-name="N0">
      <style:table-cell-properties style:vertical-align="automatic" fo:background-color="transparent"/>
    </style:style>
    <style:style style:name="Note_32_8_32_3_32_2_32_2_32_2_32_2_32_2_32_2_32_3" style:display-name="Note 8 3 2 2 2 2 2 2 3" style:family="table-cell" style:data-style-name="N0">
      <style:table-cell-properties style:vertical-align="automatic" fo:background-color="transparent"/>
    </style:style>
    <style:style style:name="Note_32_8_32_3_32_2_32_2_32_2_32_2_32_2_32_3" style:display-name="Note 8 3 2 2 2 2 2 3" style:family="table-cell" style:data-style-name="N0">
      <style:table-cell-properties style:vertical-align="automatic" fo:background-color="transparent"/>
    </style:style>
    <style:style style:name="Note_32_8_32_3_32_2_32_2_32_2_32_2_32_3" style:display-name="Note 8 3 2 2 2 2 3" style:family="table-cell" style:data-style-name="N0">
      <style:table-cell-properties style:vertical-align="automatic" fo:background-color="transparent"/>
    </style:style>
    <style:style style:name="Note_32_8_32_3_32_2_32_2_32_2_32_3" style:display-name="Note 8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3_32_2" style:display-name="Note 8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3_32_2_32_2" style:display-name="Note 8 3 2 2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2_32_2_32_2_32_3_32_2_32_2_32_2" style:display-name="Note 8 3 2 2 2 3 2 2 2" style:family="table-cell" style:data-style-name="N0">
      <style:table-cell-properties style:vertical-align="automatic" fo:background-color="transparent"/>
    </style:style>
    <style:style style:name="Note_32_8_32_3_32_2_32_2_32_2_32_3_32_2_32_3" style:display-name="Note 8 3 2 2 2 3 2 3" style:family="table-cell" style:data-style-name="N0">
      <style:table-cell-properties style:vertical-align="automatic" fo:background-color="transparent"/>
    </style:style>
    <style:style style:name="Note_32_8_32_3_32_2_32_2_32_2_32_3_32_3" style:display-name="Note 8 3 2 2 2 3 3" style:family="table-cell" style:data-style-name="N0">
      <style:table-cell-properties style:vertical-align="automatic" fo:background-color="transparent"/>
    </style:style>
    <style:style style:name="Note_32_8_32_3_32_2_32_2_32_2_32_4" style:display-name="Note 8 3 2 2 2 4" style:family="table-cell" style:data-style-name="N0">
      <style:table-cell-properties style:vertical-align="automatic" fo:background-color="transparent"/>
    </style:style>
    <style:style style:name="Note_32_8_32_3_32_2_32_2_32_3" style:display-name="Note 8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3_32_2" style:display-name="Note 8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3_32_2_32_2" style:display-name="Note 8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3_32_2_32_2_32_2" style:display-name="Note 8 3 2 2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3_32_2_32_2_32_2_32_2" style:display-name="Note 8 3 2 2 3 2 2 2 2" style:family="table-cell" style:data-style-name="N0">
      <style:table-cell-properties style:vertical-align="automatic" fo:background-color="transparent"/>
    </style:style>
    <style:style style:name="Note_32_8_32_3_32_2_32_2_32_3_32_2_32_2_32_3" style:display-name="Note 8 3 2 2 3 2 2 3" style:family="table-cell" style:data-style-name="N0">
      <style:table-cell-properties style:vertical-align="automatic" fo:background-color="transparent"/>
    </style:style>
    <style:style style:name="Note_32_8_32_3_32_2_32_2_32_3_32_2_32_3" style:display-name="Note 8 3 2 2 3 2 3" style:family="table-cell" style:data-style-name="N0">
      <style:table-cell-properties style:vertical-align="automatic" fo:background-color="transparent"/>
    </style:style>
    <style:style style:name="Note_32_8_32_3_32_2_32_2_32_3_32_3" style:display-name="Note 8 3 2 2 3 3" style:family="table-cell" style:data-style-name="N0">
      <style:table-cell-properties style:vertical-align="automatic" fo:background-color="transparent"/>
    </style:style>
    <style:style style:name="Note_32_8_32_3_32_2_32_2_32_4" style:display-name="Note 8 3 2 2 4" style:family="table-cell" style:data-style-name="N0">
      <style:table-cell-properties style:vertical-align="automatic" fo:background-color="transparent"/>
    </style:style>
    <style:style style:name="Note_32_8_32_3_32_2_32_3" style:display-name="Note 8 3 2 3" style:family="table-cell" style:data-style-name="N0">
      <style:table-cell-properties style:vertical-align="automatic" fo:background-color="transparen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2" style:display-name="Note 8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" style:display-name="Note 8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_32_2" style:display-name="Note 8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2_32_2_32_2" style:display-name="Note 8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2_32_2_32_2_32_2" style:display-name="Note 8 3 3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3_32_2_32_2_32_2_32_2_32_2_32_2" style:display-name="Note 8 3 3 2 2 2 2 2 2" style:family="table-cell" style:data-style-name="N0">
      <style:table-cell-properties style:vertical-align="automatic" fo:background-color="transparent"/>
    </style:style>
    <style:style style:name="Note_32_8_32_3_32_3_32_2_32_2_32_2_32_2_32_3" style:display-name="Note 8 3 3 2 2 2 2 3" style:family="table-cell" style:data-style-name="N0">
      <style:table-cell-properties style:vertical-align="automatic" fo:background-color="transparent"/>
    </style:style>
    <style:style style:name="Note_32_8_32_3_32_3_32_2_32_2_32_2_32_3" style:display-name="Note 8 3 3 2 2 2 3" style:family="table-cell" style:data-style-name="N0">
      <style:table-cell-properties style:vertical-align="automatic" fo:background-color="transparent"/>
    </style:style>
    <style:style style:name="Note_32_8_32_3_32_3_32_2_32_2_32_3" style:display-name="Note 8 3 3 2 2 3" style:family="table-cell" style:data-style-name="N0">
      <style:table-cell-properties style:vertical-align="automatic" fo:background-color="transparent"/>
    </style:style>
    <style:style style:name="Note_32_8_32_3_32_3_32_2_32_3" style:display-name="Note 8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3_32_2" style:display-name="Note 8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3_32_2_32_2" style:display-name="Note 8 3 3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3_32_2_32_3_32_2_32_2_32_2" style:display-name="Note 8 3 3 2 3 2 2 2" style:family="table-cell" style:data-style-name="N0">
      <style:table-cell-properties style:vertical-align="automatic" fo:background-color="transparent"/>
    </style:style>
    <style:style style:name="Note_32_8_32_3_32_3_32_2_32_3_32_2_32_3" style:display-name="Note 8 3 3 2 3 2 3" style:family="table-cell" style:data-style-name="N0">
      <style:table-cell-properties style:vertical-align="automatic" fo:background-color="transparent"/>
    </style:style>
    <style:style style:name="Note_32_8_32_3_32_3_32_2_32_3_32_3" style:display-name="Note 8 3 3 2 3 3" style:family="table-cell" style:data-style-name="N0">
      <style:table-cell-properties style:vertical-align="automatic" fo:background-color="transparent"/>
    </style:style>
    <style:style style:name="Note_32_8_32_3_32_3_32_2_32_4" style:display-name="Note 8 3 3 2 4" style:family="table-cell" style:data-style-name="N0">
      <style:table-cell-properties style:vertical-align="automatic" fo:background-color="transparent"/>
    </style:style>
    <style:style style:name="Note_32_8_32_3_32_3_32_3" style:display-name="Note 8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3_32_2" style:display-name="Note 8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3_32_2_32_2" style:display-name="Note 8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3_32_2_32_2_32_2" style:display-name="Note 8 3 3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3_32_2_32_2_32_2_32_2" style:display-name="Note 8 3 3 3 2 2 2 2" style:family="table-cell" style:data-style-name="N0">
      <style:table-cell-properties style:vertical-align="automatic" fo:background-color="transparent"/>
    </style:style>
    <style:style style:name="Note_32_8_32_3_32_3_32_3_32_2_32_2_32_3" style:display-name="Note 8 3 3 3 2 2 3" style:family="table-cell" style:data-style-name="N0">
      <style:table-cell-properties style:vertical-align="automatic" fo:background-color="transparent"/>
    </style:style>
    <style:style style:name="Note_32_8_32_3_32_3_32_3_32_2_32_3" style:display-name="Note 8 3 3 3 2 3" style:family="table-cell" style:data-style-name="N0">
      <style:table-cell-properties style:vertical-align="automatic" fo:background-color="transparent"/>
    </style:style>
    <style:style style:name="Note_32_8_32_3_32_3_32_3_32_3" style:display-name="Note 8 3 3 3 3" style:family="table-cell" style:data-style-name="N0">
      <style:table-cell-properties style:vertical-align="automatic" fo:background-color="transparent"/>
    </style:style>
    <style:style style:name="Note_32_8_32_3_32_3_32_4" style:display-name="Note 8 3 3 4" style:family="table-cell" style:data-style-name="N0">
      <style:table-cell-properties style:vertical-align="automatic" fo:background-color="transparent"/>
    </style:style>
    <style:style style:name="Note_32_8_32_3_32_4" style:display-name="Note 8 3 4" style:family="table-cell" style:data-style-name="N0">
      <style:table-cell-properties style:vertical-align="automatic" fo:background-color="transparen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2" style:display-name="Note 8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" style:display-name="Note 8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_32_2" style:display-name="Note 8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2_32_2_32_2" style:display-name="Note 8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2_32_2_32_2_32_2" style:display-name="Note 8 4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4_32_2_32_2_32_2_32_2_32_2_32_2" style:display-name="Note 8 4 2 2 2 2 2 2" style:family="table-cell" style:data-style-name="N0">
      <style:table-cell-properties style:vertical-align="automatic" fo:background-color="transparent"/>
    </style:style>
    <style:style style:name="Note_32_8_32_4_32_2_32_2_32_2_32_2_32_3" style:display-name="Note 8 4 2 2 2 2 3" style:family="table-cell" style:data-style-name="N0">
      <style:table-cell-properties style:vertical-align="automatic" fo:background-color="transparent"/>
    </style:style>
    <style:style style:name="Note_32_8_32_4_32_2_32_2_32_2_32_3" style:display-name="Note 8 4 2 2 2 3" style:family="table-cell" style:data-style-name="N0">
      <style:table-cell-properties style:vertical-align="automatic" fo:background-color="transparent"/>
    </style:style>
    <style:style style:name="Note_32_8_32_4_32_2_32_2_32_3" style:display-name="Note 8 4 2 2 3" style:family="table-cell" style:data-style-name="N0">
      <style:table-cell-properties style:vertical-align="automatic" fo:background-color="transparent"/>
    </style:style>
    <style:style style:name="Note_32_8_32_4_32_2_32_3" style:display-name="Note 8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3_32_2" style:display-name="Note 8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3_32_2_32_2" style:display-name="Note 8 4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4_32_2_32_3_32_2_32_2_32_2" style:display-name="Note 8 4 2 3 2 2 2" style:family="table-cell" style:data-style-name="N0">
      <style:table-cell-properties style:vertical-align="automatic" fo:background-color="transparent"/>
    </style:style>
    <style:style style:name="Note_32_8_32_4_32_2_32_3_32_2_32_3" style:display-name="Note 8 4 2 3 2 3" style:family="table-cell" style:data-style-name="N0">
      <style:table-cell-properties style:vertical-align="automatic" fo:background-color="transparent"/>
    </style:style>
    <style:style style:name="Note_32_8_32_4_32_2_32_3_32_3" style:display-name="Note 8 4 2 3 3" style:family="table-cell" style:data-style-name="N0">
      <style:table-cell-properties style:vertical-align="automatic" fo:background-color="transparent"/>
    </style:style>
    <style:style style:name="Note_32_8_32_4_32_2_32_4" style:display-name="Note 8 4 2 4" style:family="table-cell" style:data-style-name="N0">
      <style:table-cell-properties style:vertical-align="automatic" fo:background-color="transparent"/>
    </style:style>
    <style:style style:name="Note_32_8_32_4_32_3" style:display-name="Note 8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3_32_2" style:display-name="Note 8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3_32_2_32_2" style:display-name="Note 8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3_32_2_32_2_32_2" style:display-name="Note 8 4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3_32_2_32_2_32_2_32_2" style:display-name="Note 8 4 3 2 2 2 2" style:family="table-cell" style:data-style-name="N0">
      <style:table-cell-properties style:vertical-align="automatic" fo:background-color="transparent"/>
    </style:style>
    <style:style style:name="Note_32_8_32_4_32_3_32_2_32_2_32_3" style:display-name="Note 8 4 3 2 2 3" style:family="table-cell" style:data-style-name="N0">
      <style:table-cell-properties style:vertical-align="automatic" fo:background-color="transparent"/>
    </style:style>
    <style:style style:name="Note_32_8_32_4_32_3_32_2_32_3" style:display-name="Note 8 4 3 2 3" style:family="table-cell" style:data-style-name="N0">
      <style:table-cell-properties style:vertical-align="automatic" fo:background-color="transparent"/>
    </style:style>
    <style:style style:name="Note_32_8_32_4_32_3_32_3" style:display-name="Note 8 4 3 3" style:family="table-cell" style:data-style-name="N0">
      <style:table-cell-properties style:vertical-align="automatic" fo:background-color="transparent"/>
    </style:style>
    <style:style style:name="Note_32_8_32_4_32_4" style:display-name="Note 8 4 4" style:family="table-cell" style:data-style-name="N0">
      <style:table-cell-properties style:vertical-align="automatic" fo:background-color="transparent"/>
    </style:style>
    <style:style style:name="Note_32_8_32_5" style:display-name="Note 8 5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_32_2" style:display-name="Output 2 2 2 2 2 2" style:family="table-cell" style:data-style-name="N0">
      <style:table-cell-properties style:vertical-align="automatic" fo:background-color="transparent"/>
    </style:style>
    <style:style style:name="Output_32_2_32_2_32_2_32_2_32_3" style:display-name="Output 2 2 2 2 3" style:family="table-cell" style:data-style-name="N0">
      <style:table-cell-properties style:vertical-align="automatic" fo:background-color="transparent"/>
    </style:style>
    <style:style style:name="Output_32_2_32_2_32_2_32_3" style:display-name="Output 2 2 2 3" style:family="table-cell" style:data-style-name="N0">
      <style:table-cell-properties style:vertical-align="automatic" fo:background-color="transparent"/>
    </style:style>
    <style:style style:name="Output_32_2_32_2_32_3" style:display-name="Output 2 2 3" style:family="table-cell" style:data-style-name="N0">
      <style:table-cell-properties style:vertical-align="automatic" fo:background-color="transparent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style:vertical-align="automatic" fo:background-color="transparent"/>
    </style:style>
    <style:style style:name="Output_32_2_32_3_32_2_32_3" style:display-name="Output 2 3 2 3" style:family="table-cell" style:data-style-name="N0">
      <style:table-cell-properties style:vertical-align="automatic" fo:background-color="transparent"/>
    </style:style>
    <style:style style:name="Output_32_2_32_3_32_3" style:display-name="Output 2 3 3" style:family="table-cell" style:data-style-name="N0">
      <style:table-cell-properties style:vertical-align="automatic" fo:background-color="transparent"/>
    </style:style>
    <style:style style:name="Output_32_2_32_4" style:display-name="Output 2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" style:display-name="Result 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" style:display-name="Result 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" style:display-name="Result 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" style:display-name="Result 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_32_2" style:display-name="Result 1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_32_2_32_2" style:display-name="Result 1 2 2 2 2 2 2 2 2 2" style:family="table-cell" style:data-style-name="N0">
      <style:table-cell-properties style:vertical-align="automatic" fo:background-color="transparent"/>
    </style:style>
    <style:style style:name="Result_32_1_32_2_32_2_32_2_32_2_32_2_32_2_32_2_32_3" style:display-name="Result 1 2 2 2 2 2 2 2 3" style:family="table-cell" style:data-style-name="N0">
      <style:table-cell-properties style:vertical-align="automatic" fo:background-color="transparent"/>
    </style:style>
    <style:style style:name="Result_32_1_32_2_32_2_32_2_32_2_32_2_32_2_32_3" style:display-name="Result 1 2 2 2 2 2 2 3" style:family="table-cell" style:data-style-name="N0">
      <style:table-cell-properties style:vertical-align="automatic" fo:background-color="transparent"/>
    </style:style>
    <style:style style:name="Result_32_1_32_2_32_2_32_2_32_2_32_2_32_3" style:display-name="Result 1 2 2 2 2 2 3" style:family="table-cell" style:data-style-name="N0">
      <style:table-cell-properties style:vertical-align="automatic" fo:background-color="transparent"/>
    </style:style>
    <style:style style:name="Result_32_1_32_2_32_2_32_2_32_2_32_3" style:display-name="Result 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" style:display-name="Result 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_32_2" style:display-name="Result 1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_32_2_32_2" style:display-name="Result 1 2 2 2 2 3 2 2 2" style:family="table-cell" style:data-style-name="N0">
      <style:table-cell-properties style:vertical-align="automatic" fo:background-color="transparent"/>
    </style:style>
    <style:style style:name="Result_32_1_32_2_32_2_32_2_32_2_32_3_32_2_32_3" style:display-name="Result 1 2 2 2 2 3 2 3" style:family="table-cell" style:data-style-name="N0">
      <style:table-cell-properties style:vertical-align="automatic" fo:background-color="transparent"/>
    </style:style>
    <style:style style:name="Result_32_1_32_2_32_2_32_2_32_2_32_3_32_3" style:display-name="Result 1 2 2 2 2 3 3" style:family="table-cell" style:data-style-name="N0">
      <style:table-cell-properties style:vertical-align="automatic" fo:background-color="transparent"/>
    </style:style>
    <style:style style:name="Result_32_1_32_2_32_2_32_2_32_2_32_4" style:display-name="Result 1 2 2 2 2 4" style:family="table-cell" style:data-style-name="N0">
      <style:table-cell-properties style:vertical-align="automatic" fo:background-color="transparent"/>
    </style:style>
    <style:style style:name="Result_32_1_32_2_32_2_32_2_32_3" style:display-name="Result 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" style:display-name="Result 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" style:display-name="Result 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_32_2" style:display-name="Result 1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_32_2_32_2" style:display-name="Result 1 2 2 2 3 2 2 2 2" style:family="table-cell" style:data-style-name="N0">
      <style:table-cell-properties style:vertical-align="automatic" fo:background-color="transparent"/>
    </style:style>
    <style:style style:name="Result_32_1_32_2_32_2_32_2_32_3_32_2_32_2_32_3" style:display-name="Result 1 2 2 2 3 2 2 3" style:family="table-cell" style:data-style-name="N0">
      <style:table-cell-properties style:vertical-align="automatic" fo:background-color="transparent"/>
    </style:style>
    <style:style style:name="Result_32_1_32_2_32_2_32_2_32_3_32_2_32_3" style:display-name="Result 1 2 2 2 3 2 3" style:family="table-cell" style:data-style-name="N0">
      <style:table-cell-properties style:vertical-align="automatic" fo:background-color="transparent"/>
    </style:style>
    <style:style style:name="Result_32_1_32_2_32_2_32_2_32_3_32_3" style:display-name="Result 1 2 2 2 3 3" style:family="table-cell" style:data-style-name="N0">
      <style:table-cell-properties style:vertical-align="automatic" fo:background-color="transparent"/>
    </style:style>
    <style:style style:name="Result_32_1_32_2_32_2_32_2_32_4" style:display-name="Result 1 2 2 2 4" style:family="table-cell" style:data-style-name="N0">
      <style:table-cell-properties style:vertical-align="automatic" fo:background-color="transparent"/>
    </style:style>
    <style:style style:name="Result_32_1_32_2_32_2_32_3" style:display-name="Result 1 2 2 3" style:family="table-cell" style:data-style-name="N0">
      <style:table-cell-properties style:vertical-align="automatic" fo:background-color="transparent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" style:display-name="Result 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" style:display-name="Result 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" style:display-name="Result 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" style:display-name="Result 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_32_2" style:display-name="Result 1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_32_2_32_2" style:display-name="Result 1 2 3 2 2 2 2 2 2" style:family="table-cell" style:data-style-name="N0">
      <style:table-cell-properties style:vertical-align="automatic" fo:background-color="transparent"/>
    </style:style>
    <style:style style:name="Result_32_1_32_2_32_3_32_2_32_2_32_2_32_2_32_3" style:display-name="Result 1 2 3 2 2 2 2 3" style:family="table-cell" style:data-style-name="N0">
      <style:table-cell-properties style:vertical-align="automatic" fo:background-color="transparent"/>
    </style:style>
    <style:style style:name="Result_32_1_32_2_32_3_32_2_32_2_32_2_32_3" style:display-name="Result 1 2 3 2 2 2 3" style:family="table-cell" style:data-style-name="N0">
      <style:table-cell-properties style:vertical-align="automatic" fo:background-color="transparent"/>
    </style:style>
    <style:style style:name="Result_32_1_32_2_32_3_32_2_32_2_32_3" style:display-name="Result 1 2 3 2 2 3" style:family="table-cell" style:data-style-name="N0">
      <style:table-cell-properties style:vertical-align="automatic" fo:background-color="transparent"/>
    </style:style>
    <style:style style:name="Result_32_1_32_2_32_3_32_2_32_3" style:display-name="Result 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" style:display-name="Result 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_32_2" style:display-name="Result 1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_32_2_32_2" style:display-name="Result 1 2 3 2 3 2 2 2" style:family="table-cell" style:data-style-name="N0">
      <style:table-cell-properties style:vertical-align="automatic" fo:background-color="transparent"/>
    </style:style>
    <style:style style:name="Result_32_1_32_2_32_3_32_2_32_3_32_2_32_3" style:display-name="Result 1 2 3 2 3 2 3" style:family="table-cell" style:data-style-name="N0">
      <style:table-cell-properties style:vertical-align="automatic" fo:background-color="transparent"/>
    </style:style>
    <style:style style:name="Result_32_1_32_2_32_3_32_2_32_3_32_3" style:display-name="Result 1 2 3 2 3 3" style:family="table-cell" style:data-style-name="N0">
      <style:table-cell-properties style:vertical-align="automatic" fo:background-color="transparent"/>
    </style:style>
    <style:style style:name="Result_32_1_32_2_32_3_32_2_32_4" style:display-name="Result 1 2 3 2 4" style:family="table-cell" style:data-style-name="N0">
      <style:table-cell-properties style:vertical-align="automatic" fo:background-color="transparent"/>
    </style:style>
    <style:style style:name="Result_32_1_32_2_32_3_32_3" style:display-name="Result 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" style:display-name="Result 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" style:display-name="Result 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_32_2" style:display-name="Result 1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_32_2_32_2" style:display-name="Result 1 2 3 3 2 2 2 2" style:family="table-cell" style:data-style-name="N0">
      <style:table-cell-properties style:vertical-align="automatic" fo:background-color="transparent"/>
    </style:style>
    <style:style style:name="Result_32_1_32_2_32_3_32_3_32_2_32_2_32_3" style:display-name="Result 1 2 3 3 2 2 3" style:family="table-cell" style:data-style-name="N0">
      <style:table-cell-properties style:vertical-align="automatic" fo:background-color="transparent"/>
    </style:style>
    <style:style style:name="Result_32_1_32_2_32_3_32_3_32_2_32_3" style:display-name="Result 1 2 3 3 2 3" style:family="table-cell" style:data-style-name="N0">
      <style:table-cell-properties style:vertical-align="automatic" fo:background-color="transparent"/>
    </style:style>
    <style:style style:name="Result_32_1_32_2_32_3_32_3_32_3" style:display-name="Result 1 2 3 3 3" style:family="table-cell" style:data-style-name="N0">
      <style:table-cell-properties style:vertical-align="automatic" fo:background-color="transparent"/>
    </style:style>
    <style:style style:name="Result_32_1_32_2_32_3_32_4" style:display-name="Result 1 2 3 4" style:family="table-cell" style:data-style-name="N0">
      <style:table-cell-properties style:vertical-align="automatic" fo:background-color="transparent"/>
    </style:style>
    <style:style style:name="Result_32_1_32_2_32_4" style:display-name="Result 1 2 4" style:family="table-cell" style:data-style-name="N0">
      <style:table-cell-properties style:vertical-align="automatic" fo:background-color="transparent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" style:display-name="Result 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" style:display-name="Result 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" style:display-name="Result 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" style:display-name="Result 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_32_2" style:display-name="Result 1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_32_2_32_2" style:display-name="Result 1 3 2 2 2 2 2 2 2 2" style:family="table-cell" style:data-style-name="N0">
      <style:table-cell-properties style:vertical-align="automatic" fo:background-color="transparent"/>
    </style:style>
    <style:style style:name="Result_32_1_32_3_32_2_32_2_32_2_32_2_32_2_32_2_32_3" style:display-name="Result 1 3 2 2 2 2 2 2 3" style:family="table-cell" style:data-style-name="N0">
      <style:table-cell-properties style:vertical-align="automatic" fo:background-color="transparent"/>
    </style:style>
    <style:style style:name="Result_32_1_32_3_32_2_32_2_32_2_32_2_32_2_32_3" style:display-name="Result 1 3 2 2 2 2 2 3" style:family="table-cell" style:data-style-name="N0">
      <style:table-cell-properties style:vertical-align="automatic" fo:background-color="transparent"/>
    </style:style>
    <style:style style:name="Result_32_1_32_3_32_2_32_2_32_2_32_2_32_3" style:display-name="Result 1 3 2 2 2 2 3" style:family="table-cell" style:data-style-name="N0">
      <style:table-cell-properties style:vertical-align="automatic" fo:background-color="transparent"/>
    </style:style>
    <style:style style:name="Result_32_1_32_3_32_2_32_2_32_2_32_3" style:display-name="Result 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" style:display-name="Result 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_32_2" style:display-name="Result 1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_32_2_32_2" style:display-name="Result 1 3 2 2 2 3 2 2 2" style:family="table-cell" style:data-style-name="N0">
      <style:table-cell-properties style:vertical-align="automatic" fo:background-color="transparent"/>
    </style:style>
    <style:style style:name="Result_32_1_32_3_32_2_32_2_32_2_32_3_32_2_32_3" style:display-name="Result 1 3 2 2 2 3 2 3" style:family="table-cell" style:data-style-name="N0">
      <style:table-cell-properties style:vertical-align="automatic" fo:background-color="transparent"/>
    </style:style>
    <style:style style:name="Result_32_1_32_3_32_2_32_2_32_2_32_3_32_3" style:display-name="Result 1 3 2 2 2 3 3" style:family="table-cell" style:data-style-name="N0">
      <style:table-cell-properties style:vertical-align="automatic" fo:background-color="transparent"/>
    </style:style>
    <style:style style:name="Result_32_1_32_3_32_2_32_2_32_2_32_4" style:display-name="Result 1 3 2 2 2 4" style:family="table-cell" style:data-style-name="N0">
      <style:table-cell-properties style:vertical-align="automatic" fo:background-color="transparent"/>
    </style:style>
    <style:style style:name="Result_32_1_32_3_32_2_32_2_32_3" style:display-name="Result 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" style:display-name="Result 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" style:display-name="Result 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_32_2" style:display-name="Result 1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_32_2_32_2" style:display-name="Result 1 3 2 2 3 2 2 2 2" style:family="table-cell" style:data-style-name="N0">
      <style:table-cell-properties style:vertical-align="automatic" fo:background-color="transparent"/>
    </style:style>
    <style:style style:name="Result_32_1_32_3_32_2_32_2_32_3_32_2_32_2_32_3" style:display-name="Result 1 3 2 2 3 2 2 3" style:family="table-cell" style:data-style-name="N0">
      <style:table-cell-properties style:vertical-align="automatic" fo:background-color="transparent"/>
    </style:style>
    <style:style style:name="Result_32_1_32_3_32_2_32_2_32_3_32_2_32_3" style:display-name="Result 1 3 2 2 3 2 3" style:family="table-cell" style:data-style-name="N0">
      <style:table-cell-properties style:vertical-align="automatic" fo:background-color="transparent"/>
    </style:style>
    <style:style style:name="Result_32_1_32_3_32_2_32_2_32_3_32_3" style:display-name="Result 1 3 2 2 3 3" style:family="table-cell" style:data-style-name="N0">
      <style:table-cell-properties style:vertical-align="automatic" fo:background-color="transparent"/>
    </style:style>
    <style:style style:name="Result_32_1_32_3_32_2_32_2_32_4" style:display-name="Result 1 3 2 2 4" style:family="table-cell" style:data-style-name="N0">
      <style:table-cell-properties style:vertical-align="automatic" fo:background-color="transparent"/>
    </style:style>
    <style:style style:name="Result_32_1_32_3_32_2_32_3" style:display-name="Result 1 3 2 3" style:family="table-cell" style:data-style-name="N0">
      <style:table-cell-properties style:vertical-align="automatic" fo:background-color="transparent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" style:display-name="Result 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" style:display-name="Result 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" style:display-name="Result 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" style:display-name="Result 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_32_2" style:display-name="Result 1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_32_2_32_2" style:display-name="Result 1 3 3 2 2 2 2 2 2" style:family="table-cell" style:data-style-name="N0">
      <style:table-cell-properties style:vertical-align="automatic" fo:background-color="transparent"/>
    </style:style>
    <style:style style:name="Result_32_1_32_3_32_3_32_2_32_2_32_2_32_2_32_3" style:display-name="Result 1 3 3 2 2 2 2 3" style:family="table-cell" style:data-style-name="N0">
      <style:table-cell-properties style:vertical-align="automatic" fo:background-color="transparent"/>
    </style:style>
    <style:style style:name="Result_32_1_32_3_32_3_32_2_32_2_32_2_32_3" style:display-name="Result 1 3 3 2 2 2 3" style:family="table-cell" style:data-style-name="N0">
      <style:table-cell-properties style:vertical-align="automatic" fo:background-color="transparent"/>
    </style:style>
    <style:style style:name="Result_32_1_32_3_32_3_32_2_32_2_32_3" style:display-name="Result 1 3 3 2 2 3" style:family="table-cell" style:data-style-name="N0">
      <style:table-cell-properties style:vertical-align="automatic" fo:background-color="transparent"/>
    </style:style>
    <style:style style:name="Result_32_1_32_3_32_3_32_2_32_3" style:display-name="Result 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" style:display-name="Result 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_32_2" style:display-name="Result 1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_32_2_32_2" style:display-name="Result 1 3 3 2 3 2 2 2" style:family="table-cell" style:data-style-name="N0">
      <style:table-cell-properties style:vertical-align="automatic" fo:background-color="transparent"/>
    </style:style>
    <style:style style:name="Result_32_1_32_3_32_3_32_2_32_3_32_2_32_3" style:display-name="Result 1 3 3 2 3 2 3" style:family="table-cell" style:data-style-name="N0">
      <style:table-cell-properties style:vertical-align="automatic" fo:background-color="transparent"/>
    </style:style>
    <style:style style:name="Result_32_1_32_3_32_3_32_2_32_3_32_3" style:display-name="Result 1 3 3 2 3 3" style:family="table-cell" style:data-style-name="N0">
      <style:table-cell-properties style:vertical-align="automatic" fo:background-color="transparent"/>
    </style:style>
    <style:style style:name="Result_32_1_32_3_32_3_32_2_32_4" style:display-name="Result 1 3 3 2 4" style:family="table-cell" style:data-style-name="N0">
      <style:table-cell-properties style:vertical-align="automatic" fo:background-color="transparent"/>
    </style:style>
    <style:style style:name="Result_32_1_32_3_32_3_32_3" style:display-name="Result 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" style:display-name="Result 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" style:display-name="Result 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_32_2" style:display-name="Result 1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_32_2_32_2" style:display-name="Result 1 3 3 3 2 2 2 2" style:family="table-cell" style:data-style-name="N0">
      <style:table-cell-properties style:vertical-align="automatic" fo:background-color="transparent"/>
    </style:style>
    <style:style style:name="Result_32_1_32_3_32_3_32_3_32_2_32_2_32_3" style:display-name="Result 1 3 3 3 2 2 3" style:family="table-cell" style:data-style-name="N0">
      <style:table-cell-properties style:vertical-align="automatic" fo:background-color="transparent"/>
    </style:style>
    <style:style style:name="Result_32_1_32_3_32_3_32_3_32_2_32_3" style:display-name="Result 1 3 3 3 2 3" style:family="table-cell" style:data-style-name="N0">
      <style:table-cell-properties style:vertical-align="automatic" fo:background-color="transparent"/>
    </style:style>
    <style:style style:name="Result_32_1_32_3_32_3_32_3_32_3" style:display-name="Result 1 3 3 3 3" style:family="table-cell" style:data-style-name="N0">
      <style:table-cell-properties style:vertical-align="automatic" fo:background-color="transparent"/>
    </style:style>
    <style:style style:name="Result_32_1_32_3_32_3_32_4" style:display-name="Result 1 3 3 4" style:family="table-cell" style:data-style-name="N0">
      <style:table-cell-properties style:vertical-align="automatic" fo:background-color="transparent"/>
    </style:style>
    <style:style style:name="Result_32_1_32_3_32_4" style:display-name="Result 1 3 4" style:family="table-cell" style:data-style-name="N0">
      <style:table-cell-properties style:vertical-align="automatic" fo:background-color="transparent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" style:display-name="Result 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" style:display-name="Result 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" style:display-name="Result 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" style:display-name="Result 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_32_2" style:display-name="Result 1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_32_2_32_2" style:display-name="Result 1 4 2 2 2 2 2 2" style:family="table-cell" style:data-style-name="N0">
      <style:table-cell-properties style:vertical-align="automatic" fo:background-color="transparent"/>
    </style:style>
    <style:style style:name="Result_32_1_32_4_32_2_32_2_32_2_32_2_32_3" style:display-name="Result 1 4 2 2 2 2 3" style:family="table-cell" style:data-style-name="N0">
      <style:table-cell-properties style:vertical-align="automatic" fo:background-color="transparent"/>
    </style:style>
    <style:style style:name="Result_32_1_32_4_32_2_32_2_32_2_32_3" style:display-name="Result 1 4 2 2 2 3" style:family="table-cell" style:data-style-name="N0">
      <style:table-cell-properties style:vertical-align="automatic" fo:background-color="transparent"/>
    </style:style>
    <style:style style:name="Result_32_1_32_4_32_2_32_2_32_3" style:display-name="Result 1 4 2 2 3" style:family="table-cell" style:data-style-name="N0">
      <style:table-cell-properties style:vertical-align="automatic" fo:background-color="transparent"/>
    </style:style>
    <style:style style:name="Result_32_1_32_4_32_2_32_3" style:display-name="Result 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" style:display-name="Result 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_32_2" style:display-name="Result 1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_32_2_32_2" style:display-name="Result 1 4 2 3 2 2 2" style:family="table-cell" style:data-style-name="N0">
      <style:table-cell-properties style:vertical-align="automatic" fo:background-color="transparent"/>
    </style:style>
    <style:style style:name="Result_32_1_32_4_32_2_32_3_32_2_32_3" style:display-name="Result 1 4 2 3 2 3" style:family="table-cell" style:data-style-name="N0">
      <style:table-cell-properties style:vertical-align="automatic" fo:background-color="transparent"/>
    </style:style>
    <style:style style:name="Result_32_1_32_4_32_2_32_3_32_3" style:display-name="Result 1 4 2 3 3" style:family="table-cell" style:data-style-name="N0">
      <style:table-cell-properties style:vertical-align="automatic" fo:background-color="transparent"/>
    </style:style>
    <style:style style:name="Result_32_1_32_4_32_2_32_4" style:display-name="Result 1 4 2 4" style:family="table-cell" style:data-style-name="N0">
      <style:table-cell-properties style:vertical-align="automatic" fo:background-color="transparent"/>
    </style:style>
    <style:style style:name="Result_32_1_32_4_32_3" style:display-name="Result 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" style:display-name="Result 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" style:display-name="Result 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_32_2" style:display-name="Result 1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_32_2_32_2" style:display-name="Result 1 4 3 2 2 2 2" style:family="table-cell" style:data-style-name="N0">
      <style:table-cell-properties style:vertical-align="automatic" fo:background-color="transparent"/>
    </style:style>
    <style:style style:name="Result_32_1_32_4_32_3_32_2_32_2_32_3" style:display-name="Result 1 4 3 2 2 3" style:family="table-cell" style:data-style-name="N0">
      <style:table-cell-properties style:vertical-align="automatic" fo:background-color="transparent"/>
    </style:style>
    <style:style style:name="Result_32_1_32_4_32_3_32_2_32_3" style:display-name="Result 1 4 3 2 3" style:family="table-cell" style:data-style-name="N0">
      <style:table-cell-properties style:vertical-align="automatic" fo:background-color="transparent"/>
    </style:style>
    <style:style style:name="Result_32_1_32_4_32_3_32_3" style:display-name="Result 1 4 3 3" style:family="table-cell" style:data-style-name="N0">
      <style:table-cell-properties style:vertical-align="automatic" fo:background-color="transparent"/>
    </style:style>
    <style:style style:name="Result_32_1_32_4_32_4" style:display-name="Result 1 4 4" style:family="table-cell" style:data-style-name="N0">
      <style:table-cell-properties style:vertical-align="automatic" fo:background-color="transparent"/>
    </style:style>
    <style:style style:name="Result_32_1_32_5" style:display-name="Result 1 5" style:family="table-cell" style:data-style-name="N0">
      <style:table-cell-properties style:vertical-align="automatic" fo:background-color="transparent"/>
    </style:style>
    <style:style style:name="Result_32_14" style:display-name="Result 14" style:family="table-cell" style:data-style-name="N0">
      <style:table-cell-properties style:vertical-align="automatic" fo:background-color="transparent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" style:display-name="Result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_32_2" style:display-name="Result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_32_2_32_2" style:display-name="Result 2 2 2 2 2 2 2 2 2" style:family="table-cell" style:data-style-name="N0">
      <style:table-cell-properties style:vertical-align="automatic" fo:background-color="transparent"/>
    </style:style>
    <style:style style:name="Result_32_2_32_2_32_2_32_2_32_2_32_2_32_2_32_3" style:display-name="Result 2 2 2 2 2 2 2 3" style:family="table-cell" style:data-style-name="N0">
      <style:table-cell-properties style:vertical-align="automatic" fo:background-color="transparent"/>
    </style:style>
    <style:style style:name="Result_32_2_32_2_32_2_32_2_32_2_32_2_32_3" style:display-name="Result 2 2 2 2 2 2 3" style:family="table-cell" style:data-style-name="N0">
      <style:table-cell-properties style:vertical-align="automatic" fo:background-color="transparent"/>
    </style:style>
    <style:style style:name="Result_32_2_32_2_32_2_32_2_32_2_32_3" style:display-name="Result 2 2 2 2 2 3" style:family="table-cell" style:data-style-name="N0">
      <style:table-cell-properties style:vertical-align="automatic" fo:background-color="transparent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" style:display-name="Result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_32_2" style:display-name="Result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_32_2_32_2" style:display-name="Result 2 2 2 2 3 2 2 2" style:family="table-cell" style:data-style-name="N0">
      <style:table-cell-properties style:vertical-align="automatic" fo:background-color="transparent"/>
    </style:style>
    <style:style style:name="Result_32_2_32_2_32_2_32_2_32_3_32_2_32_3" style:display-name="Result 2 2 2 2 3 2 3" style:family="table-cell" style:data-style-name="N0">
      <style:table-cell-properties style:vertical-align="automatic" fo:background-color="transparent"/>
    </style:style>
    <style:style style:name="Result_32_2_32_2_32_2_32_2_32_3_32_3" style:display-name="Result 2 2 2 2 3 3" style:family="table-cell" style:data-style-name="N0">
      <style:table-cell-properties style:vertical-align="automatic" fo:background-color="transparent"/>
    </style:style>
    <style:style style:name="Result_32_2_32_2_32_2_32_2_32_4" style:display-name="Result 2 2 2 2 4" style:family="table-cell" style:data-style-name="N0">
      <style:table-cell-properties style:vertical-align="automatic" fo:background-color="transparent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" style:display-name="Result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" style:display-name="Result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_32_2" style:display-name="Result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_32_2_32_2" style:display-name="Result 2 2 2 3 2 2 2 2" style:family="table-cell" style:data-style-name="N0">
      <style:table-cell-properties style:vertical-align="automatic" fo:background-color="transparent"/>
    </style:style>
    <style:style style:name="Result_32_2_32_2_32_2_32_3_32_2_32_2_32_3" style:display-name="Result 2 2 2 3 2 2 3" style:family="table-cell" style:data-style-name="N0">
      <style:table-cell-properties style:vertical-align="automatic" fo:background-color="transparent"/>
    </style:style>
    <style:style style:name="Result_32_2_32_2_32_2_32_3_32_2_32_3" style:display-name="Result 2 2 2 3 2 3" style:family="table-cell" style:data-style-name="N0">
      <style:table-cell-properties style:vertical-align="automatic" fo:background-color="transparent"/>
    </style:style>
    <style:style style:name="Result_32_2_32_2_32_2_32_3_32_3" style:display-name="Result 2 2 2 3 3" style:family="table-cell" style:data-style-name="N0">
      <style:table-cell-properties style:vertical-align="automatic" fo:background-color="transparent"/>
    </style:style>
    <style:style style:name="Result_32_2_32_2_32_2_32_4" style:display-name="Result 2 2 2 4" style:family="table-cell" style:data-style-name="N0">
      <style:table-cell-properties style:vertical-align="automatic" fo:background-color="transparent"/>
    </style:style>
    <style:style style:name="Result_32_2_32_2_32_3" style:display-name="Result 2 2 3" style:family="table-cell" style:data-style-name="N0">
      <style:table-cell-properties style:vertical-align="automatic" fo:background-color="transparent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_32_2" style:display-name="Result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_32_2_32_2" style:display-name="Result 2 3 2 2 2 2 2 2" style:family="table-cell" style:data-style-name="N0">
      <style:table-cell-properties style:vertical-align="automatic" fo:background-color="transparent"/>
    </style:style>
    <style:style style:name="Result_32_2_32_3_32_2_32_2_32_2_32_2_32_3" style:display-name="Result 2 3 2 2 2 2 3" style:family="table-cell" style:data-style-name="N0">
      <style:table-cell-properties style:vertical-align="automatic" fo:background-color="transparent"/>
    </style:style>
    <style:style style:name="Result_32_2_32_3_32_2_32_2_32_2_32_3" style:display-name="Result 2 3 2 2 2 3" style:family="table-cell" style:data-style-name="N0">
      <style:table-cell-properties style:vertical-align="automatic" fo:background-color="transparent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" style:display-name="Result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_32_2" style:display-name="Result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_32_2_32_2" style:display-name="Result 2 3 2 3 2 2 2" style:family="table-cell" style:data-style-name="N0">
      <style:table-cell-properties style:vertical-align="automatic" fo:background-color="transparent"/>
    </style:style>
    <style:style style:name="Result_32_2_32_3_32_2_32_3_32_2_32_3" style:display-name="Result 2 3 2 3 2 3" style:family="table-cell" style:data-style-name="N0">
      <style:table-cell-properties style:vertical-align="automatic" fo:background-color="transparent"/>
    </style:style>
    <style:style style:name="Result_32_2_32_3_32_2_32_3_32_3" style:display-name="Result 2 3 2 3 3" style:family="table-cell" style:data-style-name="N0">
      <style:table-cell-properties style:vertical-align="automatic" fo:background-color="transparent"/>
    </style:style>
    <style:style style:name="Result_32_2_32_3_32_2_32_4" style:display-name="Result 2 3 2 4" style:family="table-cell" style:data-style-name="N0">
      <style:table-cell-properties style:vertical-align="automatic" fo:background-color="transparent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_32_2" style:display-name="Result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_32_2_32_2" style:display-name="Result 2 3 3 2 2 2 2" style:family="table-cell" style:data-style-name="N0">
      <style:table-cell-properties style:vertical-align="automatic" fo:background-color="transparent"/>
    </style:style>
    <style:style style:name="Result_32_2_32_3_32_3_32_2_32_2_32_3" style:display-name="Result 2 3 3 2 2 3" style:family="table-cell" style:data-style-name="N0">
      <style:table-cell-properties style:vertical-align="automatic" fo:background-color="transparent"/>
    </style:style>
    <style:style style:name="Result_32_2_32_3_32_3_32_2_32_3" style:display-name="Result 2 3 3 2 3" style:family="table-cell" style:data-style-name="N0">
      <style:table-cell-properties style:vertical-align="automatic" fo:background-color="transparent"/>
    </style:style>
    <style:style style:name="Result_32_2_32_3_32_3_32_3" style:display-name="Result 2 3 3 3" style:family="table-cell" style:data-style-name="N0">
      <style:table-cell-properties style:vertical-align="automatic" fo:background-color="transparent"/>
    </style:style>
    <style:style style:name="Result_32_2_32_3_32_4" style:display-name="Result 2 3 4" style:family="table-cell" style:data-style-name="N0">
      <style:table-cell-properties style:vertical-align="automatic" fo:background-color="transparent"/>
    </style:style>
    <style:style style:name="Result_32_2_32_4" style:display-name="Result 2 4" style:family="table-cell" style:data-style-name="N0">
      <style:table-cell-properties style:vertical-align="automatic" fo:background-color="transparent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" style:display-name="Result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_32_2" style:display-name="Result 3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_32_2_32_2" style:display-name="Result 3 2 2 2 2 2 2 2 2" style:family="table-cell" style:data-style-name="N0">
      <style:table-cell-properties style:vertical-align="automatic" fo:background-color="transparent"/>
    </style:style>
    <style:style style:name="Result_32_3_32_2_32_2_32_2_32_2_32_2_32_2_32_3" style:display-name="Result 3 2 2 2 2 2 2 3" style:family="table-cell" style:data-style-name="N0">
      <style:table-cell-properties style:vertical-align="automatic" fo:background-color="transparent"/>
    </style:style>
    <style:style style:name="Result_32_3_32_2_32_2_32_2_32_2_32_2_32_3" style:display-name="Result 3 2 2 2 2 2 3" style:family="table-cell" style:data-style-name="N0">
      <style:table-cell-properties style:vertical-align="automatic" fo:background-color="transparent"/>
    </style:style>
    <style:style style:name="Result_32_3_32_2_32_2_32_2_32_2_32_3" style:display-name="Result 3 2 2 2 2 3" style:family="table-cell" style:data-style-name="N0">
      <style:table-cell-properties style:vertical-align="automatic" fo:background-color="transparent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" style:display-name="Result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_32_2" style:display-name="Result 3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_32_2_32_2" style:display-name="Result 3 2 2 2 3 2 2 2" style:family="table-cell" style:data-style-name="N0">
      <style:table-cell-properties style:vertical-align="automatic" fo:background-color="transparent"/>
    </style:style>
    <style:style style:name="Result_32_3_32_2_32_2_32_2_32_3_32_2_32_3" style:display-name="Result 3 2 2 2 3 2 3" style:family="table-cell" style:data-style-name="N0">
      <style:table-cell-properties style:vertical-align="automatic" fo:background-color="transparent"/>
    </style:style>
    <style:style style:name="Result_32_3_32_2_32_2_32_2_32_3_32_3" style:display-name="Result 3 2 2 2 3 3" style:family="table-cell" style:data-style-name="N0">
      <style:table-cell-properties style:vertical-align="automatic" fo:background-color="transparent"/>
    </style:style>
    <style:style style:name="Result_32_3_32_2_32_2_32_2_32_4" style:display-name="Result 3 2 2 2 4" style:family="table-cell" style:data-style-name="N0">
      <style:table-cell-properties style:vertical-align="automatic" fo:background-color="transparent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" style:display-name="Result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" style:display-name="Result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_32_2" style:display-name="Result 3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_32_2_32_2" style:display-name="Result 3 2 2 3 2 2 2 2" style:family="table-cell" style:data-style-name="N0">
      <style:table-cell-properties style:vertical-align="automatic" fo:background-color="transparent"/>
    </style:style>
    <style:style style:name="Result_32_3_32_2_32_2_32_3_32_2_32_2_32_3" style:display-name="Result 3 2 2 3 2 2 3" style:family="table-cell" style:data-style-name="N0">
      <style:table-cell-properties style:vertical-align="automatic" fo:background-color="transparent"/>
    </style:style>
    <style:style style:name="Result_32_3_32_2_32_2_32_3_32_2_32_3" style:display-name="Result 3 2 2 3 2 3" style:family="table-cell" style:data-style-name="N0">
      <style:table-cell-properties style:vertical-align="automatic" fo:background-color="transparent"/>
    </style:style>
    <style:style style:name="Result_32_3_32_2_32_2_32_3_32_3" style:display-name="Result 3 2 2 3 3" style:family="table-cell" style:data-style-name="N0">
      <style:table-cell-properties style:vertical-align="automatic" fo:background-color="transparent"/>
    </style:style>
    <style:style style:name="Result_32_3_32_2_32_2_32_4" style:display-name="Result 3 2 2 4" style:family="table-cell" style:data-style-name="N0">
      <style:table-cell-properties style:vertical-align="automatic" fo:background-color="transparent"/>
    </style:style>
    <style:style style:name="Result_32_3_32_2_32_3" style:display-name="Result 3 2 3" style:family="table-cell" style:data-style-name="N0">
      <style:table-cell-properties style:vertical-align="automatic" fo:background-color="transparent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" style:display-name="Result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_32_2" style:display-name="Result 3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_32_2_32_2" style:display-name="Result 3 3 2 2 2 2 2 2" style:family="table-cell" style:data-style-name="N0">
      <style:table-cell-properties style:vertical-align="automatic" fo:background-color="transparent"/>
    </style:style>
    <style:style style:name="Result_32_3_32_3_32_2_32_2_32_2_32_2_32_3" style:display-name="Result 3 3 2 2 2 2 3" style:family="table-cell" style:data-style-name="N0">
      <style:table-cell-properties style:vertical-align="automatic" fo:background-color="transparent"/>
    </style:style>
    <style:style style:name="Result_32_3_32_3_32_2_32_2_32_2_32_3" style:display-name="Result 3 3 2 2 2 3" style:family="table-cell" style:data-style-name="N0">
      <style:table-cell-properties style:vertical-align="automatic" fo:background-color="transparent"/>
    </style:style>
    <style:style style:name="Result_32_3_32_3_32_2_32_2_32_3" style:display-name="Result 3 3 2 2 3" style:family="table-cell" style:data-style-name="N0">
      <style:table-cell-properties style:vertical-align="automatic" fo:background-color="transparent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" style:display-name="Result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_32_2" style:display-name="Result 3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_32_2_32_2" style:display-name="Result 3 3 2 3 2 2 2" style:family="table-cell" style:data-style-name="N0">
      <style:table-cell-properties style:vertical-align="automatic" fo:background-color="transparent"/>
    </style:style>
    <style:style style:name="Result_32_3_32_3_32_2_32_3_32_2_32_3" style:display-name="Result 3 3 2 3 2 3" style:family="table-cell" style:data-style-name="N0">
      <style:table-cell-properties style:vertical-align="automatic" fo:background-color="transparent"/>
    </style:style>
    <style:style style:name="Result_32_3_32_3_32_2_32_3_32_3" style:display-name="Result 3 3 2 3 3" style:family="table-cell" style:data-style-name="N0">
      <style:table-cell-properties style:vertical-align="automatic" fo:background-color="transparent"/>
    </style:style>
    <style:style style:name="Result_32_3_32_3_32_2_32_4" style:display-name="Result 3 3 2 4" style:family="table-cell" style:data-style-name="N0">
      <style:table-cell-properties style:vertical-align="automatic" fo:background-color="transparent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" style:display-name="Result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" style:display-name="Result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_32_2" style:display-name="Result 3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_32_2_32_2" style:display-name="Result 3 3 3 2 2 2 2" style:family="table-cell" style:data-style-name="N0">
      <style:table-cell-properties style:vertical-align="automatic" fo:background-color="transparent"/>
    </style:style>
    <style:style style:name="Result_32_3_32_3_32_3_32_2_32_2_32_3" style:display-name="Result 3 3 3 2 2 3" style:family="table-cell" style:data-style-name="N0">
      <style:table-cell-properties style:vertical-align="automatic" fo:background-color="transparent"/>
    </style:style>
    <style:style style:name="Result_32_3_32_3_32_3_32_2_32_3" style:display-name="Result 3 3 3 2 3" style:family="table-cell" style:data-style-name="N0">
      <style:table-cell-properties style:vertical-align="automatic" fo:background-color="transparent"/>
    </style:style>
    <style:style style:name="Result_32_3_32_3_32_3_32_3" style:display-name="Result 3 3 3 3" style:family="table-cell" style:data-style-name="N0">
      <style:table-cell-properties style:vertical-align="automatic" fo:background-color="transparent"/>
    </style:style>
    <style:style style:name="Result_32_3_32_3_32_4" style:display-name="Result 3 3 4" style:family="table-cell" style:data-style-name="N0">
      <style:table-cell-properties style:vertical-align="automatic" fo:background-color="transparent"/>
    </style:style>
    <style:style style:name="Result_32_3_32_4" style:display-name="Result 3 4" style:family="table-cell" style:data-style-name="N0">
      <style:table-cell-properties style:vertical-align="automatic" fo:background-color="transparent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" style:display-name="Result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_32_2" style:display-name="Result 4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_32_2_32_2" style:display-name="Result 4 2 2 2 2 2 2" style:family="table-cell" style:data-style-name="N0">
      <style:table-cell-properties style:vertical-align="automatic" fo:background-color="transparent"/>
    </style:style>
    <style:style style:name="Result_32_4_32_2_32_2_32_2_32_2_32_3" style:display-name="Result 4 2 2 2 2 3" style:family="table-cell" style:data-style-name="N0">
      <style:table-cell-properties style:vertical-align="automatic" fo:background-color="transparent"/>
    </style:style>
    <style:style style:name="Result_32_4_32_2_32_2_32_2_32_3" style:display-name="Result 4 2 2 2 3" style:family="table-cell" style:data-style-name="N0">
      <style:table-cell-properties style:vertical-align="automatic" fo:background-color="transparent"/>
    </style:style>
    <style:style style:name="Result_32_4_32_2_32_2_32_3" style:display-name="Result 4 2 2 3" style:family="table-cell" style:data-style-name="N0">
      <style:table-cell-properties style:vertical-align="automatic" fo:background-color="transparent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" style:display-name="Result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_32_2" style:display-name="Result 4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_32_2_32_2" style:display-name="Result 4 2 3 2 2 2" style:family="table-cell" style:data-style-name="N0">
      <style:table-cell-properties style:vertical-align="automatic" fo:background-color="transparent"/>
    </style:style>
    <style:style style:name="Result_32_4_32_2_32_3_32_2_32_3" style:display-name="Result 4 2 3 2 3" style:family="table-cell" style:data-style-name="N0">
      <style:table-cell-properties style:vertical-align="automatic" fo:background-color="transparent"/>
    </style:style>
    <style:style style:name="Result_32_4_32_2_32_3_32_3" style:display-name="Result 4 2 3 3" style:family="table-cell" style:data-style-name="N0">
      <style:table-cell-properties style:vertical-align="automatic" fo:background-color="transparent"/>
    </style:style>
    <style:style style:name="Result_32_4_32_2_32_4" style:display-name="Result 4 2 4" style:family="table-cell" style:data-style-name="N0">
      <style:table-cell-properties style:vertical-align="automatic" fo:background-color="transparent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_32_2" style:display-name="Result 4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_32_2_32_2" style:display-name="Result 4 3 2 2 2 2" style:family="table-cell" style:data-style-name="N0">
      <style:table-cell-properties style:vertical-align="automatic" fo:background-color="transparent"/>
    </style:style>
    <style:style style:name="Result_32_4_32_3_32_2_32_2_32_3" style:display-name="Result 4 3 2 2 3" style:family="table-cell" style:data-style-name="N0">
      <style:table-cell-properties style:vertical-align="automatic" fo:background-color="transparent"/>
    </style:style>
    <style:style style:name="Result_32_4_32_3_32_2_32_3" style:display-name="Result 4 3 2 3" style:family="table-cell" style:data-style-name="N0">
      <style:table-cell-properties style:vertical-align="automatic" fo:background-color="transparent"/>
    </style:style>
    <style:style style:name="Result_32_4_32_3_32_3" style:display-name="Result 4 3 3" style:family="table-cell" style:data-style-name="N0">
      <style:table-cell-properties style:vertical-align="automatic" fo:background-color="transparent"/>
    </style:style>
    <style:style style:name="Result_32_4_32_4" style:display-name="Result 4 4" style:family="table-cell" style:data-style-name="N0">
      <style:table-cell-properties style:vertical-align="automatic" fo:background-color="transparent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" style:display-name="Result2 1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" style:display-name="Result2 1 2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" style:display-name="Result2 1 2 2 2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" style:display-name="Result2 1 2 2 2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_32_2" style:display-name="Result2 1 2 2 2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_32_2_32_2" style:display-name="Result2 1 2 2 2 2 2 2 2 2 2" style:family="table-cell" style:data-style-name="N0">
      <style:table-cell-properties style:vertical-align="automatic" fo:background-color="transparent"/>
    </style:style>
    <style:style style:name="Result2_32_1_32_2_32_2_32_2_32_2_32_2_32_2_32_2_32_3" style:display-name="Result2 1 2 2 2 2 2 2 2 3" style:family="table-cell" style:data-style-name="N0">
      <style:table-cell-properties style:vertical-align="automatic" fo:background-color="transparent"/>
    </style:style>
    <style:style style:name="Result2_32_1_32_2_32_2_32_2_32_2_32_2_32_2_32_3" style:display-name="Result2 1 2 2 2 2 2 2 3" style:family="table-cell" style:data-style-name="N0">
      <style:table-cell-properties style:vertical-align="automatic" fo:background-color="transparent"/>
    </style:style>
    <style:style style:name="Result2_32_1_32_2_32_2_32_2_32_2_32_2_32_3" style:display-name="Result2 1 2 2 2 2 2 3" style:family="table-cell" style:data-style-name="N0">
      <style:table-cell-properties style:vertical-align="automatic" fo:background-color="transparent"/>
    </style:style>
    <style:style style:name="Result2_32_1_32_2_32_2_32_2_32_2_32_3" style:display-name="Result2 1 2 2 2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" style:display-name="Result2 1 2 2 2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_32_2" style:display-name="Result2 1 2 2 2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_32_2_32_2" style:display-name="Result2 1 2 2 2 2 3 2 2 2" style:family="table-cell" style:data-style-name="N0">
      <style:table-cell-properties style:vertical-align="automatic" fo:background-color="transparent"/>
    </style:style>
    <style:style style:name="Result2_32_1_32_2_32_2_32_2_32_2_32_3_32_2_32_3" style:display-name="Result2 1 2 2 2 2 3 2 3" style:family="table-cell" style:data-style-name="N0">
      <style:table-cell-properties style:vertical-align="automatic" fo:background-color="transparent"/>
    </style:style>
    <style:style style:name="Result2_32_1_32_2_32_2_32_2_32_2_32_3_32_3" style:display-name="Result2 1 2 2 2 2 3 3" style:family="table-cell" style:data-style-name="N0">
      <style:table-cell-properties style:vertical-align="automatic" fo:background-color="transparent"/>
    </style:style>
    <style:style style:name="Result2_32_1_32_2_32_2_32_2_32_2_32_4" style:display-name="Result2 1 2 2 2 2 4" style:family="table-cell" style:data-style-name="N0">
      <style:table-cell-properties style:vertical-align="automatic" fo:background-color="transparent"/>
    </style:style>
    <style:style style:name="Result2_32_1_32_2_32_2_32_2_32_3" style:display-name="Result2 1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" style:display-name="Result2 1 2 2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" style:display-name="Result2 1 2 2 2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_32_2" style:display-name="Result2 1 2 2 2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_32_2_32_2" style:display-name="Result2 1 2 2 2 3 2 2 2 2" style:family="table-cell" style:data-style-name="N0">
      <style:table-cell-properties style:vertical-align="automatic" fo:background-color="transparent"/>
    </style:style>
    <style:style style:name="Result2_32_1_32_2_32_2_32_2_32_3_32_2_32_2_32_3" style:display-name="Result2 1 2 2 2 3 2 2 3" style:family="table-cell" style:data-style-name="N0">
      <style:table-cell-properties style:vertical-align="automatic" fo:background-color="transparent"/>
    </style:style>
    <style:style style:name="Result2_32_1_32_2_32_2_32_2_32_3_32_2_32_3" style:display-name="Result2 1 2 2 2 3 2 3" style:family="table-cell" style:data-style-name="N0">
      <style:table-cell-properties style:vertical-align="automatic" fo:background-color="transparent"/>
    </style:style>
    <style:style style:name="Result2_32_1_32_2_32_2_32_2_32_3_32_3" style:display-name="Result2 1 2 2 2 3 3" style:family="table-cell" style:data-style-name="N0">
      <style:table-cell-properties style:vertical-align="automatic" fo:background-color="transparent"/>
    </style:style>
    <style:style style:name="Result2_32_1_32_2_32_2_32_2_32_4" style:display-name="Result2 1 2 2 2 4" style:family="table-cell" style:data-style-name="N0">
      <style:table-cell-properties style:vertical-align="automatic" fo:background-color="transparent"/>
    </style:style>
    <style:style style:name="Result2_32_1_32_2_32_2_32_3" style:display-name="Result2 1 2 2 3" style:family="table-cell" style:data-style-name="N0">
      <style:table-cell-properties style:vertical-align="automatic" fo:background-color="transparent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" style:display-name="Result2 1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" style:display-name="Result2 1 2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" style:display-name="Result2 1 2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" style:display-name="Result2 1 2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_32_2" style:display-name="Result2 1 2 3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_32_2_32_2" style:display-name="Result2 1 2 3 2 2 2 2 2 2" style:family="table-cell" style:data-style-name="N0">
      <style:table-cell-properties style:vertical-align="automatic" fo:background-color="transparent"/>
    </style:style>
    <style:style style:name="Result2_32_1_32_2_32_3_32_2_32_2_32_2_32_2_32_3" style:display-name="Result2 1 2 3 2 2 2 2 3" style:family="table-cell" style:data-style-name="N0">
      <style:table-cell-properties style:vertical-align="automatic" fo:background-color="transparent"/>
    </style:style>
    <style:style style:name="Result2_32_1_32_2_32_3_32_2_32_2_32_2_32_3" style:display-name="Result2 1 2 3 2 2 2 3" style:family="table-cell" style:data-style-name="N0">
      <style:table-cell-properties style:vertical-align="automatic" fo:background-color="transparent"/>
    </style:style>
    <style:style style:name="Result2_32_1_32_2_32_3_32_2_32_2_32_3" style:display-name="Result2 1 2 3 2 2 3" style:family="table-cell" style:data-style-name="N0">
      <style:table-cell-properties style:vertical-align="automatic" fo:background-color="transparent"/>
    </style:style>
    <style:style style:name="Result2_32_1_32_2_32_3_32_2_32_3" style:display-name="Result2 1 2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" style:display-name="Result2 1 2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_32_2" style:display-name="Result2 1 2 3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_32_2_32_2" style:display-name="Result2 1 2 3 2 3 2 2 2" style:family="table-cell" style:data-style-name="N0">
      <style:table-cell-properties style:vertical-align="automatic" fo:background-color="transparent"/>
    </style:style>
    <style:style style:name="Result2_32_1_32_2_32_3_32_2_32_3_32_2_32_3" style:display-name="Result2 1 2 3 2 3 2 3" style:family="table-cell" style:data-style-name="N0">
      <style:table-cell-properties style:vertical-align="automatic" fo:background-color="transparent"/>
    </style:style>
    <style:style style:name="Result2_32_1_32_2_32_3_32_2_32_3_32_3" style:display-name="Result2 1 2 3 2 3 3" style:family="table-cell" style:data-style-name="N0">
      <style:table-cell-properties style:vertical-align="automatic" fo:background-color="transparent"/>
    </style:style>
    <style:style style:name="Result2_32_1_32_2_32_3_32_2_32_4" style:display-name="Result2 1 2 3 2 4" style:family="table-cell" style:data-style-name="N0">
      <style:table-cell-properties style:vertical-align="automatic" fo:background-color="transparent"/>
    </style:style>
    <style:style style:name="Result2_32_1_32_2_32_3_32_3" style:display-name="Result2 1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" style:display-name="Result2 1 2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" style:display-name="Result2 1 2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_32_2" style:display-name="Result2 1 2 3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_32_2_32_2" style:display-name="Result2 1 2 3 3 2 2 2 2" style:family="table-cell" style:data-style-name="N0">
      <style:table-cell-properties style:vertical-align="automatic" fo:background-color="transparent"/>
    </style:style>
    <style:style style:name="Result2_32_1_32_2_32_3_32_3_32_2_32_2_32_3" style:display-name="Result2 1 2 3 3 2 2 3" style:family="table-cell" style:data-style-name="N0">
      <style:table-cell-properties style:vertical-align="automatic" fo:background-color="transparent"/>
    </style:style>
    <style:style style:name="Result2_32_1_32_2_32_3_32_3_32_2_32_3" style:display-name="Result2 1 2 3 3 2 3" style:family="table-cell" style:data-style-name="N0">
      <style:table-cell-properties style:vertical-align="automatic" fo:background-color="transparent"/>
    </style:style>
    <style:style style:name="Result2_32_1_32_2_32_3_32_3_32_3" style:display-name="Result2 1 2 3 3 3" style:family="table-cell" style:data-style-name="N0">
      <style:table-cell-properties style:vertical-align="automatic" fo:background-color="transparent"/>
    </style:style>
    <style:style style:name="Result2_32_1_32_2_32_3_32_4" style:display-name="Result2 1 2 3 4" style:family="table-cell" style:data-style-name="N0">
      <style:table-cell-properties style:vertical-align="automatic" fo:background-color="transparent"/>
    </style:style>
    <style:style style:name="Result2_32_1_32_2_32_4" style:display-name="Result2 1 2 4" style:family="table-cell" style:data-style-name="N0">
      <style:table-cell-properties style:vertical-align="automatic" fo:background-color="transparent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" style:display-name="Result2 1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" style:display-name="Result2 1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" style:display-name="Result2 1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" style:display-name="Result2 1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_32_2" style:display-name="Result2 1 3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_32_2_32_2" style:display-name="Result2 1 3 2 2 2 2 2 2" style:family="table-cell" style:data-style-name="N0">
      <style:table-cell-properties style:vertical-align="automatic" fo:background-color="transparent"/>
    </style:style>
    <style:style style:name="Result2_32_1_32_3_32_2_32_2_32_2_32_2_32_3" style:display-name="Result2 1 3 2 2 2 2 3" style:family="table-cell" style:data-style-name="N0">
      <style:table-cell-properties style:vertical-align="automatic" fo:background-color="transparent"/>
    </style:style>
    <style:style style:name="Result2_32_1_32_3_32_2_32_2_32_2_32_3" style:display-name="Result2 1 3 2 2 2 3" style:family="table-cell" style:data-style-name="N0">
      <style:table-cell-properties style:vertical-align="automatic" fo:background-color="transparent"/>
    </style:style>
    <style:style style:name="Result2_32_1_32_3_32_2_32_2_32_3" style:display-name="Result2 1 3 2 2 3" style:family="table-cell" style:data-style-name="N0">
      <style:table-cell-properties style:vertical-align="automatic" fo:background-color="transparent"/>
    </style:style>
    <style:style style:name="Result2_32_1_32_3_32_2_32_3" style:display-name="Result2 1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" style:display-name="Result2 1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_32_2" style:display-name="Result2 1 3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_32_2_32_2" style:display-name="Result2 1 3 2 3 2 2 2" style:family="table-cell" style:data-style-name="N0">
      <style:table-cell-properties style:vertical-align="automatic" fo:background-color="transparent"/>
    </style:style>
    <style:style style:name="Result2_32_1_32_3_32_2_32_3_32_2_32_3" style:display-name="Result2 1 3 2 3 2 3" style:family="table-cell" style:data-style-name="N0">
      <style:table-cell-properties style:vertical-align="automatic" fo:background-color="transparent"/>
    </style:style>
    <style:style style:name="Result2_32_1_32_3_32_2_32_3_32_3" style:display-name="Result2 1 3 2 3 3" style:family="table-cell" style:data-style-name="N0">
      <style:table-cell-properties style:vertical-align="automatic" fo:background-color="transparent"/>
    </style:style>
    <style:style style:name="Result2_32_1_32_3_32_2_32_4" style:display-name="Result2 1 3 2 4" style:family="table-cell" style:data-style-name="N0">
      <style:table-cell-properties style:vertical-align="automatic" fo:background-color="transparent"/>
    </style:style>
    <style:style style:name="Result2_32_1_32_3_32_3" style:display-name="Result2 1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" style:display-name="Result2 1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" style:display-name="Result2 1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_32_2" style:display-name="Result2 1 3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_32_2_32_2" style:display-name="Result2 1 3 3 2 2 2 2" style:family="table-cell" style:data-style-name="N0">
      <style:table-cell-properties style:vertical-align="automatic" fo:background-color="transparent"/>
    </style:style>
    <style:style style:name="Result2_32_1_32_3_32_3_32_2_32_2_32_3" style:display-name="Result2 1 3 3 2 2 3" style:family="table-cell" style:data-style-name="N0">
      <style:table-cell-properties style:vertical-align="automatic" fo:background-color="transparent"/>
    </style:style>
    <style:style style:name="Result2_32_1_32_3_32_3_32_2_32_3" style:display-name="Result2 1 3 3 2 3" style:family="table-cell" style:data-style-name="N0">
      <style:table-cell-properties style:vertical-align="automatic" fo:background-color="transparent"/>
    </style:style>
    <style:style style:name="Result2_32_1_32_3_32_3_32_3" style:display-name="Result2 1 3 3 3" style:family="table-cell" style:data-style-name="N0">
      <style:table-cell-properties style:vertical-align="automatic" fo:background-color="transparent"/>
    </style:style>
    <style:style style:name="Result2_32_1_32_3_32_4" style:display-name="Result2 1 3 4" style:family="table-cell" style:data-style-name="N0">
      <style:table-cell-properties style:vertical-align="automatic" fo:background-color="transparent"/>
    </style:style>
    <style:style style:name="Result2_32_1_32_4" style:display-name="Result2 1 4" style:family="table-cell" style:data-style-name="N0">
      <style:table-cell-properties style:vertical-align="automatic" fo:background-color="transparent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" style:display-name="Result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" style:display-name="Result2 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" style:display-name="Result2 2 2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" style:display-name="Result2 2 2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_32_2" style:display-name="Result2 2 2 2 2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_32_2_32_2" style:display-name="Result2 2 2 2 2 2 2 2 2 2 2" style:family="table-cell" style:data-style-name="N0">
      <style:table-cell-properties style:vertical-align="automatic" fo:background-color="transparent"/>
    </style:style>
    <style:style style:name="Result2_32_2_32_2_32_2_32_2_32_2_32_2_32_2_32_2_32_3" style:display-name="Result2 2 2 2 2 2 2 2 2 3" style:family="table-cell" style:data-style-name="N0">
      <style:table-cell-properties style:vertical-align="automatic" fo:background-color="transparent"/>
    </style:style>
    <style:style style:name="Result2_32_2_32_2_32_2_32_2_32_2_32_2_32_2_32_3" style:display-name="Result2 2 2 2 2 2 2 2 3" style:family="table-cell" style:data-style-name="N0">
      <style:table-cell-properties style:vertical-align="automatic" fo:background-color="transparent"/>
    </style:style>
    <style:style style:name="Result2_32_2_32_2_32_2_32_2_32_2_32_2_32_3" style:display-name="Result2 2 2 2 2 2 2 3" style:family="table-cell" style:data-style-name="N0">
      <style:table-cell-properties style:vertical-align="automatic" fo:background-color="transparent"/>
    </style:style>
    <style:style style:name="Result2_32_2_32_2_32_2_32_2_32_2_32_3" style:display-name="Result2 2 2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" style:display-name="Result2 2 2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_32_2" style:display-name="Result2 2 2 2 2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_32_2_32_2" style:display-name="Result2 2 2 2 2 2 3 2 2 2" style:family="table-cell" style:data-style-name="N0">
      <style:table-cell-properties style:vertical-align="automatic" fo:background-color="transparent"/>
    </style:style>
    <style:style style:name="Result2_32_2_32_2_32_2_32_2_32_2_32_3_32_2_32_3" style:display-name="Result2 2 2 2 2 2 3 2 3" style:family="table-cell" style:data-style-name="N0">
      <style:table-cell-properties style:vertical-align="automatic" fo:background-color="transparent"/>
    </style:style>
    <style:style style:name="Result2_32_2_32_2_32_2_32_2_32_2_32_3_32_3" style:display-name="Result2 2 2 2 2 2 3 3" style:family="table-cell" style:data-style-name="N0">
      <style:table-cell-properties style:vertical-align="automatic" fo:background-color="transparent"/>
    </style:style>
    <style:style style:name="Result2_32_2_32_2_32_2_32_2_32_2_32_4" style:display-name="Result2 2 2 2 2 2 4" style:family="table-cell" style:data-style-name="N0">
      <style:table-cell-properties style:vertical-align="automatic" fo:background-color="transparent"/>
    </style:style>
    <style:style style:name="Result2_32_2_32_2_32_2_32_2_32_3" style:display-name="Result2 2 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" style:display-name="Result2 2 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" style:display-name="Result2 2 2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_32_2" style:display-name="Result2 2 2 2 2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_32_2_32_2" style:display-name="Result2 2 2 2 2 3 2 2 2 2" style:family="table-cell" style:data-style-name="N0">
      <style:table-cell-properties style:vertical-align="automatic" fo:background-color="transparent"/>
    </style:style>
    <style:style style:name="Result2_32_2_32_2_32_2_32_2_32_3_32_2_32_2_32_3" style:display-name="Result2 2 2 2 2 3 2 2 3" style:family="table-cell" style:data-style-name="N0">
      <style:table-cell-properties style:vertical-align="automatic" fo:background-color="transparent"/>
    </style:style>
    <style:style style:name="Result2_32_2_32_2_32_2_32_2_32_3_32_2_32_3" style:display-name="Result2 2 2 2 2 3 2 3" style:family="table-cell" style:data-style-name="N0">
      <style:table-cell-properties style:vertical-align="automatic" fo:background-color="transparent"/>
    </style:style>
    <style:style style:name="Result2_32_2_32_2_32_2_32_2_32_3_32_3" style:display-name="Result2 2 2 2 2 3 3" style:family="table-cell" style:data-style-name="N0">
      <style:table-cell-properties style:vertical-align="automatic" fo:background-color="transparent"/>
    </style:style>
    <style:style style:name="Result2_32_2_32_2_32_2_32_2_32_4" style:display-name="Result2 2 2 2 2 4" style:family="table-cell" style:data-style-name="N0">
      <style:table-cell-properties style:vertical-align="automatic" fo:background-color="transparent"/>
    </style:style>
    <style:style style:name="Result2_32_2_32_2_32_2_32_3" style:display-name="Result2 2 2 2 3" style:family="table-cell" style:data-style-name="N0">
      <style:table-cell-properties style:vertical-align="automatic" fo:background-color="transparent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" style:display-name="Result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" style:display-name="Result2 2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" style:display-name="Result2 2 2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" style:display-name="Result2 2 2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_32_2" style:display-name="Result2 2 2 3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_32_2_32_2" style:display-name="Result2 2 2 3 2 2 2 2 2 2" style:family="table-cell" style:data-style-name="N0">
      <style:table-cell-properties style:vertical-align="automatic" fo:background-color="transparent"/>
    </style:style>
    <style:style style:name="Result2_32_2_32_2_32_3_32_2_32_2_32_2_32_2_32_3" style:display-name="Result2 2 2 3 2 2 2 2 3" style:family="table-cell" style:data-style-name="N0">
      <style:table-cell-properties style:vertical-align="automatic" fo:background-color="transparent"/>
    </style:style>
    <style:style style:name="Result2_32_2_32_2_32_3_32_2_32_2_32_2_32_3" style:display-name="Result2 2 2 3 2 2 2 3" style:family="table-cell" style:data-style-name="N0">
      <style:table-cell-properties style:vertical-align="automatic" fo:background-color="transparent"/>
    </style:style>
    <style:style style:name="Result2_32_2_32_2_32_3_32_2_32_2_32_3" style:display-name="Result2 2 2 3 2 2 3" style:family="table-cell" style:data-style-name="N0">
      <style:table-cell-properties style:vertical-align="automatic" fo:background-color="transparent"/>
    </style:style>
    <style:style style:name="Result2_32_2_32_2_32_3_32_2_32_3" style:display-name="Result2 2 2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" style:display-name="Result2 2 2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_32_2" style:display-name="Result2 2 2 3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_32_2_32_2" style:display-name="Result2 2 2 3 2 3 2 2 2" style:family="table-cell" style:data-style-name="N0">
      <style:table-cell-properties style:vertical-align="automatic" fo:background-color="transparent"/>
    </style:style>
    <style:style style:name="Result2_32_2_32_2_32_3_32_2_32_3_32_2_32_3" style:display-name="Result2 2 2 3 2 3 2 3" style:family="table-cell" style:data-style-name="N0">
      <style:table-cell-properties style:vertical-align="automatic" fo:background-color="transparent"/>
    </style:style>
    <style:style style:name="Result2_32_2_32_2_32_3_32_2_32_3_32_3" style:display-name="Result2 2 2 3 2 3 3" style:family="table-cell" style:data-style-name="N0">
      <style:table-cell-properties style:vertical-align="automatic" fo:background-color="transparent"/>
    </style:style>
    <style:style style:name="Result2_32_2_32_2_32_3_32_2_32_4" style:display-name="Result2 2 2 3 2 4" style:family="table-cell" style:data-style-name="N0">
      <style:table-cell-properties style:vertical-align="automatic" fo:background-color="transparent"/>
    </style:style>
    <style:style style:name="Result2_32_2_32_2_32_3_32_3" style:display-name="Result2 2 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" style:display-name="Result2 2 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" style:display-name="Result2 2 2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_32_2" style:display-name="Result2 2 2 3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_32_2_32_2" style:display-name="Result2 2 2 3 3 2 2 2 2" style:family="table-cell" style:data-style-name="N0">
      <style:table-cell-properties style:vertical-align="automatic" fo:background-color="transparent"/>
    </style:style>
    <style:style style:name="Result2_32_2_32_2_32_3_32_3_32_2_32_2_32_3" style:display-name="Result2 2 2 3 3 2 2 3" style:family="table-cell" style:data-style-name="N0">
      <style:table-cell-properties style:vertical-align="automatic" fo:background-color="transparent"/>
    </style:style>
    <style:style style:name="Result2_32_2_32_2_32_3_32_3_32_2_32_3" style:display-name="Result2 2 2 3 3 2 3" style:family="table-cell" style:data-style-name="N0">
      <style:table-cell-properties style:vertical-align="automatic" fo:background-color="transparent"/>
    </style:style>
    <style:style style:name="Result2_32_2_32_2_32_3_32_3_32_3" style:display-name="Result2 2 2 3 3 3" style:family="table-cell" style:data-style-name="N0">
      <style:table-cell-properties style:vertical-align="automatic" fo:background-color="transparent"/>
    </style:style>
    <style:style style:name="Result2_32_2_32_2_32_3_32_4" style:display-name="Result2 2 2 3 4" style:family="table-cell" style:data-style-name="N0">
      <style:table-cell-properties style:vertical-align="automatic" fo:background-color="transparent"/>
    </style:style>
    <style:style style:name="Result2_32_2_32_2_32_4" style:display-name="Result2 2 2 4" style:family="table-cell" style:data-style-name="N0">
      <style:table-cell-properties style:vertical-align="automatic" fo:background-color="transparent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" style:display-name="Result2 2 3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" style:display-name="Result2 2 3 2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" style:display-name="Result2 2 3 2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" style:display-name="Result2 2 3 2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_32_2" style:display-name="Result2 2 3 2 2 2 2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_32_2_32_2" style:display-name="Result2 2 3 2 2 2 2 2 2 2" style:family="table-cell" style:data-style-name="N0">
      <style:table-cell-properties style:vertical-align="automatic" fo:background-color="transparent"/>
    </style:style>
    <style:style style:name="Result2_32_2_32_3_32_2_32_2_32_2_32_2_32_2_32_3" style:display-name="Result2 2 3 2 2 2 2 2 3" style:family="table-cell" style:data-style-name="N0">
      <style:table-cell-properties style:vertical-align="automatic" fo:background-color="transparent"/>
    </style:style>
    <style:style style:name="Result2_32_2_32_3_32_2_32_2_32_2_32_2_32_3" style:display-name="Result2 2 3 2 2 2 2 3" style:family="table-cell" style:data-style-name="N0">
      <style:table-cell-properties style:vertical-align="automatic" fo:background-color="transparent"/>
    </style:style>
    <style:style style:name="Result2_32_2_32_3_32_2_32_2_32_2_32_3" style:display-name="Result2 2 3 2 2 2 3" style:family="table-cell" style:data-style-name="N0">
      <style:table-cell-properties style:vertical-align="automatic" fo:background-color="transparent"/>
    </style:style>
    <style:style style:name="Result2_32_2_32_3_32_2_32_2_32_3" style:display-name="Result2 2 3 2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" style:display-name="Result2 2 3 2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_32_2" style:display-name="Result2 2 3 2 2 3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_32_2_32_2" style:display-name="Result2 2 3 2 2 3 2 2 2" style:family="table-cell" style:data-style-name="N0">
      <style:table-cell-properties style:vertical-align="automatic" fo:background-color="transparent"/>
    </style:style>
    <style:style style:name="Result2_32_2_32_3_32_2_32_2_32_3_32_2_32_3" style:display-name="Result2 2 3 2 2 3 2 3" style:family="table-cell" style:data-style-name="N0">
      <style:table-cell-properties style:vertical-align="automatic" fo:background-color="transparent"/>
    </style:style>
    <style:style style:name="Result2_32_2_32_3_32_2_32_2_32_3_32_3" style:display-name="Result2 2 3 2 2 3 3" style:family="table-cell" style:data-style-name="N0">
      <style:table-cell-properties style:vertical-align="automatic" fo:background-color="transparent"/>
    </style:style>
    <style:style style:name="Result2_32_2_32_3_32_2_32_2_32_4" style:display-name="Result2 2 3 2 2 4" style:family="table-cell" style:data-style-name="N0">
      <style:table-cell-properties style:vertical-align="automatic" fo:background-color="transparent"/>
    </style:style>
    <style:style style:name="Result2_32_2_32_3_32_2_32_3" style:display-name="Result2 2 3 2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" style:display-name="Result2 2 3 2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" style:display-name="Result2 2 3 2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_32_2" style:display-name="Result2 2 3 2 3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_32_2_32_2" style:display-name="Result2 2 3 2 3 2 2 2 2" style:family="table-cell" style:data-style-name="N0">
      <style:table-cell-properties style:vertical-align="automatic" fo:background-color="transparent"/>
    </style:style>
    <style:style style:name="Result2_32_2_32_3_32_2_32_3_32_2_32_2_32_3" style:display-name="Result2 2 3 2 3 2 2 3" style:family="table-cell" style:data-style-name="N0">
      <style:table-cell-properties style:vertical-align="automatic" fo:background-color="transparent"/>
    </style:style>
    <style:style style:name="Result2_32_2_32_3_32_2_32_3_32_2_32_3" style:display-name="Result2 2 3 2 3 2 3" style:family="table-cell" style:data-style-name="N0">
      <style:table-cell-properties style:vertical-align="automatic" fo:background-color="transparent"/>
    </style:style>
    <style:style style:name="Result2_32_2_32_3_32_2_32_3_32_3" style:display-name="Result2 2 3 2 3 3" style:family="table-cell" style:data-style-name="N0">
      <style:table-cell-properties style:vertical-align="automatic" fo:background-color="transparent"/>
    </style:style>
    <style:style style:name="Result2_32_2_32_3_32_2_32_4" style:display-name="Result2 2 3 2 4" style:family="table-cell" style:data-style-name="N0">
      <style:table-cell-properties style:vertical-align="automatic" fo:background-color="transparent"/>
    </style:style>
    <style:style style:name="Result2_32_2_32_3_32_3" style:display-name="Result2 2 3 3" style:family="table-cell" style:data-style-name="N0">
      <style:table-cell-properties style:vertical-align="automatic" fo:background-color="transparent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" style:display-name="Result2 2 4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" style:display-name="Result2 2 4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_32_2" style:display-name="Result2 2 4 2 2 2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_32_2_32_2" style:display-name="Result2 2 4 2 2 2 2 2 2" style:family="table-cell" style:data-style-name="N0">
      <style:table-cell-properties style:vertical-align="automatic" fo:background-color="transparent"/>
    </style:style>
    <style:style style:name="Result2_32_2_32_4_32_2_32_2_32_2_32_2_32_3" style:display-name="Result2 2 4 2 2 2 2 3" style:family="table-cell" style:data-style-name="N0">
      <style:table-cell-properties style:vertical-align="automatic" fo:background-color="transparent"/>
    </style:style>
    <style:style style:name="Result2_32_2_32_4_32_2_32_2_32_2_32_3" style:display-name="Result2 2 4 2 2 2 3" style:family="table-cell" style:data-style-name="N0">
      <style:table-cell-properties style:vertical-align="automatic" fo:background-color="transparent"/>
    </style:style>
    <style:style style:name="Result2_32_2_32_4_32_2_32_2_32_3" style:display-name="Result2 2 4 2 2 3" style:family="table-cell" style:data-style-name="N0">
      <style:table-cell-properties style:vertical-align="automatic" fo:background-color="transparent"/>
    </style:style>
    <style:style style:name="Result2_32_2_32_4_32_2_32_3" style:display-name="Result2 2 4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" style:display-name="Result2 2 4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_32_2" style:display-name="Result2 2 4 2 3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_32_2_32_2" style:display-name="Result2 2 4 2 3 2 2 2" style:family="table-cell" style:data-style-name="N0">
      <style:table-cell-properties style:vertical-align="automatic" fo:background-color="transparent"/>
    </style:style>
    <style:style style:name="Result2_32_2_32_4_32_2_32_3_32_2_32_3" style:display-name="Result2 2 4 2 3 2 3" style:family="table-cell" style:data-style-name="N0">
      <style:table-cell-properties style:vertical-align="automatic" fo:background-color="transparent"/>
    </style:style>
    <style:style style:name="Result2_32_2_32_4_32_2_32_3_32_3" style:display-name="Result2 2 4 2 3 3" style:family="table-cell" style:data-style-name="N0">
      <style:table-cell-properties style:vertical-align="automatic" fo:background-color="transparent"/>
    </style:style>
    <style:style style:name="Result2_32_2_32_4_32_2_32_4" style:display-name="Result2 2 4 2 4" style:family="table-cell" style:data-style-name="N0">
      <style:table-cell-properties style:vertical-align="automatic" fo:background-color="transparent"/>
    </style:style>
    <style:style style:name="Result2_32_2_32_4_32_3" style:display-name="Result2 2 4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" style:display-name="Result2 2 4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" style:display-name="Result2 2 4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_32_2" style:display-name="Result2 2 4 3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_32_2_32_2" style:display-name="Result2 2 4 3 2 2 2 2" style:family="table-cell" style:data-style-name="N0">
      <style:table-cell-properties style:vertical-align="automatic" fo:background-color="transparent"/>
    </style:style>
    <style:style style:name="Result2_32_2_32_4_32_3_32_2_32_2_32_3" style:display-name="Result2 2 4 3 2 2 3" style:family="table-cell" style:data-style-name="N0">
      <style:table-cell-properties style:vertical-align="automatic" fo:background-color="transparent"/>
    </style:style>
    <style:style style:name="Result2_32_2_32_4_32_3_32_2_32_3" style:display-name="Result2 2 4 3 2 3" style:family="table-cell" style:data-style-name="N0">
      <style:table-cell-properties style:vertical-align="automatic" fo:background-color="transparent"/>
    </style:style>
    <style:style style:name="Result2_32_2_32_4_32_3_32_3" style:display-name="Result2 2 4 3 3" style:family="table-cell" style:data-style-name="N0">
      <style:table-cell-properties style:vertical-align="automatic" fo:background-color="transparent"/>
    </style:style>
    <style:style style:name="Result2_32_2_32_4_32_4" style:display-name="Result2 2 4 4" style:family="table-cell" style:data-style-name="N0">
      <style:table-cell-properties style:vertical-align="automatic" fo:background-color="transparent"/>
    </style:style>
    <style:style style:name="Result2_32_2_32_5" style:display-name="Result2 2 5" style:family="table-cell" style:data-style-name="N0">
      <style:table-cell-properties style:vertical-align="automatic" fo:background-color="transparent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" style:display-name="Result2 3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" style:display-name="Result2 3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" style:display-name="Result2 3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_32_2" style:display-name="Result2 3 2 2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_32_2_32_2" style:display-name="Result2 3 2 2 2 2 2 2 2 2" style:family="table-cell" style:data-style-name="N0">
      <style:table-cell-properties style:vertical-align="automatic" fo:background-color="transparent"/>
    </style:style>
    <style:style style:name="Result2_32_3_32_2_32_2_32_2_32_2_32_2_32_2_32_3" style:display-name="Result2 3 2 2 2 2 2 2 3" style:family="table-cell" style:data-style-name="N0">
      <style:table-cell-properties style:vertical-align="automatic" fo:background-color="transparent"/>
    </style:style>
    <style:style style:name="Result2_32_3_32_2_32_2_32_2_32_2_32_2_32_3" style:display-name="Result2 3 2 2 2 2 2 3" style:family="table-cell" style:data-style-name="N0">
      <style:table-cell-properties style:vertical-align="automatic" fo:background-color="transparent"/>
    </style:style>
    <style:style style:name="Result2_32_3_32_2_32_2_32_2_32_2_32_3" style:display-name="Result2 3 2 2 2 2 3" style:family="table-cell" style:data-style-name="N0">
      <style:table-cell-properties style:vertical-align="automatic" fo:background-color="transparent"/>
    </style:style>
    <style:style style:name="Result2_32_3_32_2_32_2_32_2_32_3" style:display-name="Result2 3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" style:display-name="Result2 3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_32_2" style:display-name="Result2 3 2 2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_32_2_32_2" style:display-name="Result2 3 2 2 2 3 2 2 2" style:family="table-cell" style:data-style-name="N0">
      <style:table-cell-properties style:vertical-align="automatic" fo:background-color="transparent"/>
    </style:style>
    <style:style style:name="Result2_32_3_32_2_32_2_32_2_32_3_32_2_32_3" style:display-name="Result2 3 2 2 2 3 2 3" style:family="table-cell" style:data-style-name="N0">
      <style:table-cell-properties style:vertical-align="automatic" fo:background-color="transparent"/>
    </style:style>
    <style:style style:name="Result2_32_3_32_2_32_2_32_2_32_3_32_3" style:display-name="Result2 3 2 2 2 3 3" style:family="table-cell" style:data-style-name="N0">
      <style:table-cell-properties style:vertical-align="automatic" fo:background-color="transparent"/>
    </style:style>
    <style:style style:name="Result2_32_3_32_2_32_2_32_2_32_4" style:display-name="Result2 3 2 2 2 4" style:family="table-cell" style:data-style-name="N0">
      <style:table-cell-properties style:vertical-align="automatic" fo:background-color="transparent"/>
    </style:style>
    <style:style style:name="Result2_32_3_32_2_32_2_32_3" style:display-name="Result2 3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" style:display-name="Result2 3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" style:display-name="Result2 3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_32_2" style:display-name="Result2 3 2 2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_32_2_32_2" style:display-name="Result2 3 2 2 3 2 2 2 2" style:family="table-cell" style:data-style-name="N0">
      <style:table-cell-properties style:vertical-align="automatic" fo:background-color="transparent"/>
    </style:style>
    <style:style style:name="Result2_32_3_32_2_32_2_32_3_32_2_32_2_32_3" style:display-name="Result2 3 2 2 3 2 2 3" style:family="table-cell" style:data-style-name="N0">
      <style:table-cell-properties style:vertical-align="automatic" fo:background-color="transparent"/>
    </style:style>
    <style:style style:name="Result2_32_3_32_2_32_2_32_3_32_2_32_3" style:display-name="Result2 3 2 2 3 2 3" style:family="table-cell" style:data-style-name="N0">
      <style:table-cell-properties style:vertical-align="automatic" fo:background-color="transparent"/>
    </style:style>
    <style:style style:name="Result2_32_3_32_2_32_2_32_3_32_3" style:display-name="Result2 3 2 2 3 3" style:family="table-cell" style:data-style-name="N0">
      <style:table-cell-properties style:vertical-align="automatic" fo:background-color="transparent"/>
    </style:style>
    <style:style style:name="Result2_32_3_32_2_32_2_32_4" style:display-name="Result2 3 2 2 4" style:family="table-cell" style:data-style-name="N0">
      <style:table-cell-properties style:vertical-align="automatic" fo:background-color="transparent"/>
    </style:style>
    <style:style style:name="Result2_32_3_32_2_32_3" style:display-name="Result2 3 2 3" style:family="table-cell" style:data-style-name="N0">
      <style:table-cell-properties style:vertical-align="automatic" fo:background-color="transparent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" style:display-name="Result2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" style:display-name="Result2 3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" style:display-name="Result2 3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_32_2" style:display-name="Result2 3 3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_32_2_32_2" style:display-name="Result2 3 3 2 2 2 2 2 2" style:family="table-cell" style:data-style-name="N0">
      <style:table-cell-properties style:vertical-align="automatic" fo:background-color="transparent"/>
    </style:style>
    <style:style style:name="Result2_32_3_32_3_32_2_32_2_32_2_32_2_32_3" style:display-name="Result2 3 3 2 2 2 2 3" style:family="table-cell" style:data-style-name="N0">
      <style:table-cell-properties style:vertical-align="automatic" fo:background-color="transparent"/>
    </style:style>
    <style:style style:name="Result2_32_3_32_3_32_2_32_2_32_2_32_3" style:display-name="Result2 3 3 2 2 2 3" style:family="table-cell" style:data-style-name="N0">
      <style:table-cell-properties style:vertical-align="automatic" fo:background-color="transparent"/>
    </style:style>
    <style:style style:name="Result2_32_3_32_3_32_2_32_2_32_3" style:display-name="Result2 3 3 2 2 3" style:family="table-cell" style:data-style-name="N0">
      <style:table-cell-properties style:vertical-align="automatic" fo:background-color="transparent"/>
    </style:style>
    <style:style style:name="Result2_32_3_32_3_32_2_32_3" style:display-name="Result2 3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" style:display-name="Result2 3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_32_2" style:display-name="Result2 3 3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_32_2_32_2" style:display-name="Result2 3 3 2 3 2 2 2" style:family="table-cell" style:data-style-name="N0">
      <style:table-cell-properties style:vertical-align="automatic" fo:background-color="transparent"/>
    </style:style>
    <style:style style:name="Result2_32_3_32_3_32_2_32_3_32_2_32_3" style:display-name="Result2 3 3 2 3 2 3" style:family="table-cell" style:data-style-name="N0">
      <style:table-cell-properties style:vertical-align="automatic" fo:background-color="transparent"/>
    </style:style>
    <style:style style:name="Result2_32_3_32_3_32_2_32_3_32_3" style:display-name="Result2 3 3 2 3 3" style:family="table-cell" style:data-style-name="N0">
      <style:table-cell-properties style:vertical-align="automatic" fo:background-color="transparent"/>
    </style:style>
    <style:style style:name="Result2_32_3_32_3_32_2_32_4" style:display-name="Result2 3 3 2 4" style:family="table-cell" style:data-style-name="N0">
      <style:table-cell-properties style:vertical-align="automatic" fo:background-color="transparent"/>
    </style:style>
    <style:style style:name="Result2_32_3_32_3_32_3" style:display-name="Result2 3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" style:display-name="Result2 3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" style:display-name="Result2 3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_32_2" style:display-name="Result2 3 3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_32_2_32_2" style:display-name="Result2 3 3 3 2 2 2 2" style:family="table-cell" style:data-style-name="N0">
      <style:table-cell-properties style:vertical-align="automatic" fo:background-color="transparent"/>
    </style:style>
    <style:style style:name="Result2_32_3_32_3_32_3_32_2_32_2_32_3" style:display-name="Result2 3 3 3 2 2 3" style:family="table-cell" style:data-style-name="N0">
      <style:table-cell-properties style:vertical-align="automatic" fo:background-color="transparent"/>
    </style:style>
    <style:style style:name="Result2_32_3_32_3_32_3_32_2_32_3" style:display-name="Result2 3 3 3 2 3" style:family="table-cell" style:data-style-name="N0">
      <style:table-cell-properties style:vertical-align="automatic" fo:background-color="transparent"/>
    </style:style>
    <style:style style:name="Result2_32_3_32_3_32_3_32_3" style:display-name="Result2 3 3 3 3" style:family="table-cell" style:data-style-name="N0">
      <style:table-cell-properties style:vertical-align="automatic" fo:background-color="transparent"/>
    </style:style>
    <style:style style:name="Result2_32_3_32_3_32_4" style:display-name="Result2 3 3 4" style:family="table-cell" style:data-style-name="N0">
      <style:table-cell-properties style:vertical-align="automatic" fo:background-color="transparent"/>
    </style:style>
    <style:style style:name="Result2_32_3_32_4" style:display-name="Result2 3 4" style:family="table-cell" style:data-style-name="N0">
      <style:table-cell-properties style:vertical-align="automatic" fo:background-color="transparent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" style:display-name="Result2 4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" style:display-name="Result2 4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_32_2" style:display-name="Result2 4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_32_2_32_2" style:display-name="Result2 4 2 2 2 2 2 2" style:family="table-cell" style:data-style-name="N0">
      <style:table-cell-properties style:vertical-align="automatic" fo:background-color="transparent"/>
    </style:style>
    <style:style style:name="Result2_32_4_32_2_32_2_32_2_32_2_32_3" style:display-name="Result2 4 2 2 2 2 3" style:family="table-cell" style:data-style-name="N0">
      <style:table-cell-properties style:vertical-align="automatic" fo:background-color="transparent"/>
    </style:style>
    <style:style style:name="Result2_32_4_32_2_32_2_32_2_32_3" style:display-name="Result2 4 2 2 2 3" style:family="table-cell" style:data-style-name="N0">
      <style:table-cell-properties style:vertical-align="automatic" fo:background-color="transparent"/>
    </style:style>
    <style:style style:name="Result2_32_4_32_2_32_2_32_3" style:display-name="Result2 4 2 2 3" style:family="table-cell" style:data-style-name="N0">
      <style:table-cell-properties style:vertical-align="automatic" fo:background-color="transparent"/>
    </style:style>
    <style:style style:name="Result2_32_4_32_2_32_3" style:display-name="Result2 4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" style:display-name="Result2 4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_32_2" style:display-name="Result2 4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_32_2_32_2" style:display-name="Result2 4 2 3 2 2 2" style:family="table-cell" style:data-style-name="N0">
      <style:table-cell-properties style:vertical-align="automatic" fo:background-color="transparent"/>
    </style:style>
    <style:style style:name="Result2_32_4_32_2_32_3_32_2_32_3" style:display-name="Result2 4 2 3 2 3" style:family="table-cell" style:data-style-name="N0">
      <style:table-cell-properties style:vertical-align="automatic" fo:background-color="transparent"/>
    </style:style>
    <style:style style:name="Result2_32_4_32_2_32_3_32_3" style:display-name="Result2 4 2 3 3" style:family="table-cell" style:data-style-name="N0">
      <style:table-cell-properties style:vertical-align="automatic" fo:background-color="transparent"/>
    </style:style>
    <style:style style:name="Result2_32_4_32_2_32_4" style:display-name="Result2 4 2 4" style:family="table-cell" style:data-style-name="N0">
      <style:table-cell-properties style:vertical-align="automatic" fo:background-color="transparent"/>
    </style:style>
    <style:style style:name="Result2_32_4_32_3" style:display-name="Result2 4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" style:display-name="Result2 4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" style:display-name="Result2 4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_32_2" style:display-name="Result2 4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_32_2_32_2" style:display-name="Result2 4 3 2 2 2 2" style:family="table-cell" style:data-style-name="N0">
      <style:table-cell-properties style:vertical-align="automatic" fo:background-color="transparent"/>
    </style:style>
    <style:style style:name="Result2_32_4_32_3_32_2_32_2_32_3" style:display-name="Result2 4 3 2 2 3" style:family="table-cell" style:data-style-name="N0">
      <style:table-cell-properties style:vertical-align="automatic" fo:background-color="transparent"/>
    </style:style>
    <style:style style:name="Result2_32_4_32_3_32_2_32_3" style:display-name="Result2 4 3 2 3" style:family="table-cell" style:data-style-name="N0">
      <style:table-cell-properties style:vertical-align="automatic" fo:background-color="transparent"/>
    </style:style>
    <style:style style:name="Result2_32_4_32_3_32_3" style:display-name="Result2 4 3 3" style:family="table-cell" style:data-style-name="N0">
      <style:table-cell-properties style:vertical-align="automatic" fo:background-color="transparent"/>
    </style:style>
    <style:style style:name="Result2_32_4_32_4" style:display-name="Result2 4 4" style:family="table-cell" style:data-style-name="N0">
      <style:table-cell-properties style:vertical-align="automatic" fo:background-color="transparent"/>
    </style:style>
    <style:style style:name="Result2_32_5" style:display-name="Result2 5" style:family="table-cell" style:data-style-name="N0">
      <style:table-cell-properties style:vertical-align="automatic" fo:background-color="transparent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2" style:display-name="Status 10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" style:display-name="Status 10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_32_2" style:display-name="Status 10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2_32_2_32_2" style:display-name="Status 10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2_32_2_32_2_32_2" style:display-name="Status 10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2_32_2_32_2_32_2_32_2_32_2_32_2_32_2" style:display-name="Status 10 2 2 2 2 2 2 2 2 2" style:family="table-cell" style:data-style-name="N0">
      <style:table-cell-properties style:vertical-align="automatic" fo:background-color="transparent"/>
    </style:style>
    <style:style style:name="Status_32_10_32_2_32_2_32_2_32_2_32_2_32_2_32_2_32_3" style:display-name="Status 10 2 2 2 2 2 2 2 3" style:family="table-cell" style:data-style-name="N0">
      <style:table-cell-properties style:vertical-align="automatic" fo:background-color="transparent"/>
    </style:style>
    <style:style style:name="Status_32_10_32_2_32_2_32_2_32_2_32_2_32_2_32_3" style:display-name="Status 10 2 2 2 2 2 2 3" style:family="table-cell" style:data-style-name="N0">
      <style:table-cell-properties style:vertical-align="automatic" fo:background-color="transparent"/>
    </style:style>
    <style:style style:name="Status_32_10_32_2_32_2_32_2_32_2_32_2_32_3" style:display-name="Status 10 2 2 2 2 2 3" style:family="table-cell" style:data-style-name="N0">
      <style:table-cell-properties style:vertical-align="automatic" fo:background-color="transparent"/>
    </style:style>
    <style:style style:name="Status_32_10_32_2_32_2_32_2_32_2_32_3" style:display-name="Status 10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3_32_2" style:display-name="Status 10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3_32_2_32_2" style:display-name="Status 10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2_32_2_32_2_32_3_32_2_32_2_32_2" style:display-name="Status 10 2 2 2 2 3 2 2 2" style:family="table-cell" style:data-style-name="N0">
      <style:table-cell-properties style:vertical-align="automatic" fo:background-color="transparent"/>
    </style:style>
    <style:style style:name="Status_32_10_32_2_32_2_32_2_32_2_32_3_32_2_32_3" style:display-name="Status 10 2 2 2 2 3 2 3" style:family="table-cell" style:data-style-name="N0">
      <style:table-cell-properties style:vertical-align="automatic" fo:background-color="transparent"/>
    </style:style>
    <style:style style:name="Status_32_10_32_2_32_2_32_2_32_2_32_3_32_3" style:display-name="Status 10 2 2 2 2 3 3" style:family="table-cell" style:data-style-name="N0">
      <style:table-cell-properties style:vertical-align="automatic" fo:background-color="transparent"/>
    </style:style>
    <style:style style:name="Status_32_10_32_2_32_2_32_2_32_2_32_4" style:display-name="Status 10 2 2 2 2 4" style:family="table-cell" style:data-style-name="N0">
      <style:table-cell-properties style:vertical-align="automatic" fo:background-color="transparent"/>
    </style:style>
    <style:style style:name="Status_32_10_32_2_32_2_32_2_32_3" style:display-name="Status 10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3_32_2" style:display-name="Status 10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3_32_2_32_2" style:display-name="Status 10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3_32_2_32_2_32_2" style:display-name="Status 10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3_32_2_32_2_32_2_32_2" style:display-name="Status 10 2 2 2 3 2 2 2 2" style:family="table-cell" style:data-style-name="N0">
      <style:table-cell-properties style:vertical-align="automatic" fo:background-color="transparent"/>
    </style:style>
    <style:style style:name="Status_32_10_32_2_32_2_32_2_32_3_32_2_32_2_32_3" style:display-name="Status 10 2 2 2 3 2 2 3" style:family="table-cell" style:data-style-name="N0">
      <style:table-cell-properties style:vertical-align="automatic" fo:background-color="transparent"/>
    </style:style>
    <style:style style:name="Status_32_10_32_2_32_2_32_2_32_3_32_2_32_3" style:display-name="Status 10 2 2 2 3 2 3" style:family="table-cell" style:data-style-name="N0">
      <style:table-cell-properties style:vertical-align="automatic" fo:background-color="transparent"/>
    </style:style>
    <style:style style:name="Status_32_10_32_2_32_2_32_2_32_3_32_3" style:display-name="Status 10 2 2 2 3 3" style:family="table-cell" style:data-style-name="N0">
      <style:table-cell-properties style:vertical-align="automatic" fo:background-color="transparent"/>
    </style:style>
    <style:style style:name="Status_32_10_32_2_32_2_32_2_32_4" style:display-name="Status 10 2 2 2 4" style:family="table-cell" style:data-style-name="N0">
      <style:table-cell-properties style:vertical-align="automatic" fo:background-color="transparent"/>
    </style:style>
    <style:style style:name="Status_32_10_32_2_32_2_32_3" style:display-name="Status 10 2 2 3" style:family="table-cell" style:data-style-name="N0">
      <style:table-cell-properties style:vertical-align="automatic" fo:background-color="transparen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2" style:display-name="Status 10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" style:display-name="Status 10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_32_2" style:display-name="Status 10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2_32_2_32_2" style:display-name="Status 10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2_32_2_32_2_32_2" style:display-name="Status 10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3_32_2_32_2_32_2_32_2_32_2_32_2" style:display-name="Status 10 2 3 2 2 2 2 2 2" style:family="table-cell" style:data-style-name="N0">
      <style:table-cell-properties style:vertical-align="automatic" fo:background-color="transparent"/>
    </style:style>
    <style:style style:name="Status_32_10_32_2_32_3_32_2_32_2_32_2_32_2_32_3" style:display-name="Status 10 2 3 2 2 2 2 3" style:family="table-cell" style:data-style-name="N0">
      <style:table-cell-properties style:vertical-align="automatic" fo:background-color="transparent"/>
    </style:style>
    <style:style style:name="Status_32_10_32_2_32_3_32_2_32_2_32_2_32_3" style:display-name="Status 10 2 3 2 2 2 3" style:family="table-cell" style:data-style-name="N0">
      <style:table-cell-properties style:vertical-align="automatic" fo:background-color="transparent"/>
    </style:style>
    <style:style style:name="Status_32_10_32_2_32_3_32_2_32_2_32_3" style:display-name="Status 10 2 3 2 2 3" style:family="table-cell" style:data-style-name="N0">
      <style:table-cell-properties style:vertical-align="automatic" fo:background-color="transparent"/>
    </style:style>
    <style:style style:name="Status_32_10_32_2_32_3_32_2_32_3" style:display-name="Status 10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3_32_2" style:display-name="Status 10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3_32_2_32_2" style:display-name="Status 10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3_32_2_32_3_32_2_32_2_32_2" style:display-name="Status 10 2 3 2 3 2 2 2" style:family="table-cell" style:data-style-name="N0">
      <style:table-cell-properties style:vertical-align="automatic" fo:background-color="transparent"/>
    </style:style>
    <style:style style:name="Status_32_10_32_2_32_3_32_2_32_3_32_2_32_3" style:display-name="Status 10 2 3 2 3 2 3" style:family="table-cell" style:data-style-name="N0">
      <style:table-cell-properties style:vertical-align="automatic" fo:background-color="transparent"/>
    </style:style>
    <style:style style:name="Status_32_10_32_2_32_3_32_2_32_3_32_3" style:display-name="Status 10 2 3 2 3 3" style:family="table-cell" style:data-style-name="N0">
      <style:table-cell-properties style:vertical-align="automatic" fo:background-color="transparent"/>
    </style:style>
    <style:style style:name="Status_32_10_32_2_32_3_32_2_32_4" style:display-name="Status 10 2 3 2 4" style:family="table-cell" style:data-style-name="N0">
      <style:table-cell-properties style:vertical-align="automatic" fo:background-color="transparent"/>
    </style:style>
    <style:style style:name="Status_32_10_32_2_32_3_32_3" style:display-name="Status 10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3_32_2" style:display-name="Status 10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3_32_2_32_2" style:display-name="Status 10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3_32_2_32_2_32_2" style:display-name="Status 10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3_32_2_32_2_32_2_32_2" style:display-name="Status 10 2 3 3 2 2 2 2" style:family="table-cell" style:data-style-name="N0">
      <style:table-cell-properties style:vertical-align="automatic" fo:background-color="transparent"/>
    </style:style>
    <style:style style:name="Status_32_10_32_2_32_3_32_3_32_2_32_2_32_3" style:display-name="Status 10 2 3 3 2 2 3" style:family="table-cell" style:data-style-name="N0">
      <style:table-cell-properties style:vertical-align="automatic" fo:background-color="transparent"/>
    </style:style>
    <style:style style:name="Status_32_10_32_2_32_3_32_3_32_2_32_3" style:display-name="Status 10 2 3 3 2 3" style:family="table-cell" style:data-style-name="N0">
      <style:table-cell-properties style:vertical-align="automatic" fo:background-color="transparent"/>
    </style:style>
    <style:style style:name="Status_32_10_32_2_32_3_32_3_32_3" style:display-name="Status 10 2 3 3 3" style:family="table-cell" style:data-style-name="N0">
      <style:table-cell-properties style:vertical-align="automatic" fo:background-color="transparent"/>
    </style:style>
    <style:style style:name="Status_32_10_32_2_32_3_32_4" style:display-name="Status 10 2 3 4" style:family="table-cell" style:data-style-name="N0">
      <style:table-cell-properties style:vertical-align="automatic" fo:background-color="transparent"/>
    </style:style>
    <style:style style:name="Status_32_10_32_2_32_4" style:display-name="Status 10 2 4" style:family="table-cell" style:data-style-name="N0">
      <style:table-cell-properties style:vertical-align="automatic" fo:background-color="transparen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2" style:display-name="Status 10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" style:display-name="Status 10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_32_2" style:display-name="Status 10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2_32_2_32_2" style:display-name="Status 10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2_32_2_32_2_32_2" style:display-name="Status 10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2_32_2_32_2_32_2_32_2_32_2_32_2_32_2" style:display-name="Status 10 3 2 2 2 2 2 2 2 2" style:family="table-cell" style:data-style-name="N0">
      <style:table-cell-properties style:vertical-align="automatic" fo:background-color="transparent"/>
    </style:style>
    <style:style style:name="Status_32_10_32_3_32_2_32_2_32_2_32_2_32_2_32_2_32_3" style:display-name="Status 10 3 2 2 2 2 2 2 3" style:family="table-cell" style:data-style-name="N0">
      <style:table-cell-properties style:vertical-align="automatic" fo:background-color="transparent"/>
    </style:style>
    <style:style style:name="Status_32_10_32_3_32_2_32_2_32_2_32_2_32_2_32_3" style:display-name="Status 10 3 2 2 2 2 2 3" style:family="table-cell" style:data-style-name="N0">
      <style:table-cell-properties style:vertical-align="automatic" fo:background-color="transparent"/>
    </style:style>
    <style:style style:name="Status_32_10_32_3_32_2_32_2_32_2_32_2_32_3" style:display-name="Status 10 3 2 2 2 2 3" style:family="table-cell" style:data-style-name="N0">
      <style:table-cell-properties style:vertical-align="automatic" fo:background-color="transparent"/>
    </style:style>
    <style:style style:name="Status_32_10_32_3_32_2_32_2_32_2_32_3" style:display-name="Status 10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3_32_2" style:display-name="Status 10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3_32_2_32_2" style:display-name="Status 10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2_32_2_32_2_32_3_32_2_32_2_32_2" style:display-name="Status 10 3 2 2 2 3 2 2 2" style:family="table-cell" style:data-style-name="N0">
      <style:table-cell-properties style:vertical-align="automatic" fo:background-color="transparent"/>
    </style:style>
    <style:style style:name="Status_32_10_32_3_32_2_32_2_32_2_32_3_32_2_32_3" style:display-name="Status 10 3 2 2 2 3 2 3" style:family="table-cell" style:data-style-name="N0">
      <style:table-cell-properties style:vertical-align="automatic" fo:background-color="transparent"/>
    </style:style>
    <style:style style:name="Status_32_10_32_3_32_2_32_2_32_2_32_3_32_3" style:display-name="Status 10 3 2 2 2 3 3" style:family="table-cell" style:data-style-name="N0">
      <style:table-cell-properties style:vertical-align="automatic" fo:background-color="transparent"/>
    </style:style>
    <style:style style:name="Status_32_10_32_3_32_2_32_2_32_2_32_4" style:display-name="Status 10 3 2 2 2 4" style:family="table-cell" style:data-style-name="N0">
      <style:table-cell-properties style:vertical-align="automatic" fo:background-color="transparent"/>
    </style:style>
    <style:style style:name="Status_32_10_32_3_32_2_32_2_32_3" style:display-name="Status 10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3_32_2" style:display-name="Status 10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3_32_2_32_2" style:display-name="Status 10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3_32_2_32_2_32_2" style:display-name="Status 10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3_32_2_32_2_32_2_32_2" style:display-name="Status 10 3 2 2 3 2 2 2 2" style:family="table-cell" style:data-style-name="N0">
      <style:table-cell-properties style:vertical-align="automatic" fo:background-color="transparent"/>
    </style:style>
    <style:style style:name="Status_32_10_32_3_32_2_32_2_32_3_32_2_32_2_32_3" style:display-name="Status 10 3 2 2 3 2 2 3" style:family="table-cell" style:data-style-name="N0">
      <style:table-cell-properties style:vertical-align="automatic" fo:background-color="transparent"/>
    </style:style>
    <style:style style:name="Status_32_10_32_3_32_2_32_2_32_3_32_2_32_3" style:display-name="Status 10 3 2 2 3 2 3" style:family="table-cell" style:data-style-name="N0">
      <style:table-cell-properties style:vertical-align="automatic" fo:background-color="transparent"/>
    </style:style>
    <style:style style:name="Status_32_10_32_3_32_2_32_2_32_3_32_3" style:display-name="Status 10 3 2 2 3 3" style:family="table-cell" style:data-style-name="N0">
      <style:table-cell-properties style:vertical-align="automatic" fo:background-color="transparent"/>
    </style:style>
    <style:style style:name="Status_32_10_32_3_32_2_32_2_32_4" style:display-name="Status 10 3 2 2 4" style:family="table-cell" style:data-style-name="N0">
      <style:table-cell-properties style:vertical-align="automatic" fo:background-color="transparent"/>
    </style:style>
    <style:style style:name="Status_32_10_32_3_32_2_32_3" style:display-name="Status 10 3 2 3" style:family="table-cell" style:data-style-name="N0">
      <style:table-cell-properties style:vertical-align="automatic" fo:background-color="transparen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2" style:display-name="Status 10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" style:display-name="Status 10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_32_2" style:display-name="Status 10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2_32_2_32_2" style:display-name="Status 10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2_32_2_32_2_32_2" style:display-name="Status 10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3_32_2_32_2_32_2_32_2_32_2_32_2" style:display-name="Status 10 3 3 2 2 2 2 2 2" style:family="table-cell" style:data-style-name="N0">
      <style:table-cell-properties style:vertical-align="automatic" fo:background-color="transparent"/>
    </style:style>
    <style:style style:name="Status_32_10_32_3_32_3_32_2_32_2_32_2_32_2_32_3" style:display-name="Status 10 3 3 2 2 2 2 3" style:family="table-cell" style:data-style-name="N0">
      <style:table-cell-properties style:vertical-align="automatic" fo:background-color="transparent"/>
    </style:style>
    <style:style style:name="Status_32_10_32_3_32_3_32_2_32_2_32_2_32_3" style:display-name="Status 10 3 3 2 2 2 3" style:family="table-cell" style:data-style-name="N0">
      <style:table-cell-properties style:vertical-align="automatic" fo:background-color="transparent"/>
    </style:style>
    <style:style style:name="Status_32_10_32_3_32_3_32_2_32_2_32_3" style:display-name="Status 10 3 3 2 2 3" style:family="table-cell" style:data-style-name="N0">
      <style:table-cell-properties style:vertical-align="automatic" fo:background-color="transparent"/>
    </style:style>
    <style:style style:name="Status_32_10_32_3_32_3_32_2_32_3" style:display-name="Status 10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3_32_2" style:display-name="Status 10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3_32_2_32_2" style:display-name="Status 10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3_32_2_32_3_32_2_32_2_32_2" style:display-name="Status 10 3 3 2 3 2 2 2" style:family="table-cell" style:data-style-name="N0">
      <style:table-cell-properties style:vertical-align="automatic" fo:background-color="transparent"/>
    </style:style>
    <style:style style:name="Status_32_10_32_3_32_3_32_2_32_3_32_2_32_3" style:display-name="Status 10 3 3 2 3 2 3" style:family="table-cell" style:data-style-name="N0">
      <style:table-cell-properties style:vertical-align="automatic" fo:background-color="transparent"/>
    </style:style>
    <style:style style:name="Status_32_10_32_3_32_3_32_2_32_3_32_3" style:display-name="Status 10 3 3 2 3 3" style:family="table-cell" style:data-style-name="N0">
      <style:table-cell-properties style:vertical-align="automatic" fo:background-color="transparent"/>
    </style:style>
    <style:style style:name="Status_32_10_32_3_32_3_32_2_32_4" style:display-name="Status 10 3 3 2 4" style:family="table-cell" style:data-style-name="N0">
      <style:table-cell-properties style:vertical-align="automatic" fo:background-color="transparent"/>
    </style:style>
    <style:style style:name="Status_32_10_32_3_32_3_32_3" style:display-name="Status 10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3_32_2" style:display-name="Status 10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3_32_2_32_2" style:display-name="Status 10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3_32_2_32_2_32_2" style:display-name="Status 10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3_32_2_32_2_32_2_32_2" style:display-name="Status 10 3 3 3 2 2 2 2" style:family="table-cell" style:data-style-name="N0">
      <style:table-cell-properties style:vertical-align="automatic" fo:background-color="transparent"/>
    </style:style>
    <style:style style:name="Status_32_10_32_3_32_3_32_3_32_2_32_2_32_3" style:display-name="Status 10 3 3 3 2 2 3" style:family="table-cell" style:data-style-name="N0">
      <style:table-cell-properties style:vertical-align="automatic" fo:background-color="transparent"/>
    </style:style>
    <style:style style:name="Status_32_10_32_3_32_3_32_3_32_2_32_3" style:display-name="Status 10 3 3 3 2 3" style:family="table-cell" style:data-style-name="N0">
      <style:table-cell-properties style:vertical-align="automatic" fo:background-color="transparent"/>
    </style:style>
    <style:style style:name="Status_32_10_32_3_32_3_32_3_32_3" style:display-name="Status 10 3 3 3 3" style:family="table-cell" style:data-style-name="N0">
      <style:table-cell-properties style:vertical-align="automatic" fo:background-color="transparent"/>
    </style:style>
    <style:style style:name="Status_32_10_32_3_32_3_32_4" style:display-name="Status 10 3 3 4" style:family="table-cell" style:data-style-name="N0">
      <style:table-cell-properties style:vertical-align="automatic" fo:background-color="transparent"/>
    </style:style>
    <style:style style:name="Status_32_10_32_3_32_4" style:display-name="Status 10 3 4" style:family="table-cell" style:data-style-name="N0">
      <style:table-cell-properties style:vertical-align="automatic" fo:background-color="transparen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2" style:display-name="Status 10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" style:display-name="Status 10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_32_2" style:display-name="Status 10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2_32_2_32_2" style:display-name="Status 10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2_32_2_32_2_32_2" style:display-name="Status 10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4_32_2_32_2_32_2_32_2_32_2_32_2" style:display-name="Status 10 4 2 2 2 2 2 2" style:family="table-cell" style:data-style-name="N0">
      <style:table-cell-properties style:vertical-align="automatic" fo:background-color="transparent"/>
    </style:style>
    <style:style style:name="Status_32_10_32_4_32_2_32_2_32_2_32_2_32_3" style:display-name="Status 10 4 2 2 2 2 3" style:family="table-cell" style:data-style-name="N0">
      <style:table-cell-properties style:vertical-align="automatic" fo:background-color="transparent"/>
    </style:style>
    <style:style style:name="Status_32_10_32_4_32_2_32_2_32_2_32_3" style:display-name="Status 10 4 2 2 2 3" style:family="table-cell" style:data-style-name="N0">
      <style:table-cell-properties style:vertical-align="automatic" fo:background-color="transparent"/>
    </style:style>
    <style:style style:name="Status_32_10_32_4_32_2_32_2_32_3" style:display-name="Status 10 4 2 2 3" style:family="table-cell" style:data-style-name="N0">
      <style:table-cell-properties style:vertical-align="automatic" fo:background-color="transparent"/>
    </style:style>
    <style:style style:name="Status_32_10_32_4_32_2_32_3" style:display-name="Status 10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3_32_2" style:display-name="Status 10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3_32_2_32_2" style:display-name="Status 10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4_32_2_32_3_32_2_32_2_32_2" style:display-name="Status 10 4 2 3 2 2 2" style:family="table-cell" style:data-style-name="N0">
      <style:table-cell-properties style:vertical-align="automatic" fo:background-color="transparent"/>
    </style:style>
    <style:style style:name="Status_32_10_32_4_32_2_32_3_32_2_32_3" style:display-name="Status 10 4 2 3 2 3" style:family="table-cell" style:data-style-name="N0">
      <style:table-cell-properties style:vertical-align="automatic" fo:background-color="transparent"/>
    </style:style>
    <style:style style:name="Status_32_10_32_4_32_2_32_3_32_3" style:display-name="Status 10 4 2 3 3" style:family="table-cell" style:data-style-name="N0">
      <style:table-cell-properties style:vertical-align="automatic" fo:background-color="transparent"/>
    </style:style>
    <style:style style:name="Status_32_10_32_4_32_2_32_4" style:display-name="Status 10 4 2 4" style:family="table-cell" style:data-style-name="N0">
      <style:table-cell-properties style:vertical-align="automatic" fo:background-color="transparent"/>
    </style:style>
    <style:style style:name="Status_32_10_32_4_32_3" style:display-name="Status 10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3_32_2" style:display-name="Status 10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3_32_2_32_2" style:display-name="Status 10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3_32_2_32_2_32_2" style:display-name="Status 10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3_32_2_32_2_32_2_32_2" style:display-name="Status 10 4 3 2 2 2 2" style:family="table-cell" style:data-style-name="N0">
      <style:table-cell-properties style:vertical-align="automatic" fo:background-color="transparent"/>
    </style:style>
    <style:style style:name="Status_32_10_32_4_32_3_32_2_32_2_32_3" style:display-name="Status 10 4 3 2 2 3" style:family="table-cell" style:data-style-name="N0">
      <style:table-cell-properties style:vertical-align="automatic" fo:background-color="transparent"/>
    </style:style>
    <style:style style:name="Status_32_10_32_4_32_3_32_2_32_3" style:display-name="Status 10 4 3 2 3" style:family="table-cell" style:data-style-name="N0">
      <style:table-cell-properties style:vertical-align="automatic" fo:background-color="transparent"/>
    </style:style>
    <style:style style:name="Status_32_10_32_4_32_3_32_3" style:display-name="Status 10 4 3 3" style:family="table-cell" style:data-style-name="N0">
      <style:table-cell-properties style:vertical-align="automatic" fo:background-color="transparent"/>
    </style:style>
    <style:style style:name="Status_32_10_32_4_32_4" style:display-name="Status 10 4 4" style:family="table-cell" style:data-style-name="N0">
      <style:table-cell-properties style:vertical-align="automatic" fo:background-color="transparent"/>
    </style:style>
    <style:style style:name="Status_32_10_32_5" style:display-name="Status 10 5" style:family="table-cell" style:data-style-name="N0">
      <style:table-cell-properties style:vertical-align="automatic" fo:background-color="transparen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2" style:display-name="Status 1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" style:display-name="Status 1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_32_2" style:display-name="Status 1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2_32_2_32_2" style:display-name="Status 1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2_32_2_32_2_32_2" style:display-name="Status 11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2_32_2_32_2_32_2_32_2_32_2_32_2_32_2" style:display-name="Status 11 2 2 2 2 2 2 2 2 2" style:family="table-cell" style:data-style-name="N0">
      <style:table-cell-properties style:vertical-align="automatic" fo:background-color="transparent"/>
    </style:style>
    <style:style style:name="Status_32_11_32_2_32_2_32_2_32_2_32_2_32_2_32_2_32_3" style:display-name="Status 11 2 2 2 2 2 2 2 3" style:family="table-cell" style:data-style-name="N0">
      <style:table-cell-properties style:vertical-align="automatic" fo:background-color="transparent"/>
    </style:style>
    <style:style style:name="Status_32_11_32_2_32_2_32_2_32_2_32_2_32_2_32_3" style:display-name="Status 11 2 2 2 2 2 2 3" style:family="table-cell" style:data-style-name="N0">
      <style:table-cell-properties style:vertical-align="automatic" fo:background-color="transparent"/>
    </style:style>
    <style:style style:name="Status_32_11_32_2_32_2_32_2_32_2_32_2_32_3" style:display-name="Status 11 2 2 2 2 2 3" style:family="table-cell" style:data-style-name="N0">
      <style:table-cell-properties style:vertical-align="automatic" fo:background-color="transparent"/>
    </style:style>
    <style:style style:name="Status_32_11_32_2_32_2_32_2_32_2_32_3" style:display-name="Status 1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3_32_2" style:display-name="Status 1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3_32_2_32_2" style:display-name="Status 11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2_32_2_32_2_32_3_32_2_32_2_32_2" style:display-name="Status 11 2 2 2 2 3 2 2 2" style:family="table-cell" style:data-style-name="N0">
      <style:table-cell-properties style:vertical-align="automatic" fo:background-color="transparent"/>
    </style:style>
    <style:style style:name="Status_32_11_32_2_32_2_32_2_32_2_32_3_32_2_32_3" style:display-name="Status 11 2 2 2 2 3 2 3" style:family="table-cell" style:data-style-name="N0">
      <style:table-cell-properties style:vertical-align="automatic" fo:background-color="transparent"/>
    </style:style>
    <style:style style:name="Status_32_11_32_2_32_2_32_2_32_2_32_3_32_3" style:display-name="Status 11 2 2 2 2 3 3" style:family="table-cell" style:data-style-name="N0">
      <style:table-cell-properties style:vertical-align="automatic" fo:background-color="transparent"/>
    </style:style>
    <style:style style:name="Status_32_11_32_2_32_2_32_2_32_2_32_4" style:display-name="Status 11 2 2 2 2 4" style:family="table-cell" style:data-style-name="N0">
      <style:table-cell-properties style:vertical-align="automatic" fo:background-color="transparent"/>
    </style:style>
    <style:style style:name="Status_32_11_32_2_32_2_32_2_32_3" style:display-name="Status 1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3_32_2" style:display-name="Status 1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3_32_2_32_2" style:display-name="Status 1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3_32_2_32_2_32_2" style:display-name="Status 11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3_32_2_32_2_32_2_32_2" style:display-name="Status 11 2 2 2 3 2 2 2 2" style:family="table-cell" style:data-style-name="N0">
      <style:table-cell-properties style:vertical-align="automatic" fo:background-color="transparent"/>
    </style:style>
    <style:style style:name="Status_32_11_32_2_32_2_32_2_32_3_32_2_32_2_32_3" style:display-name="Status 11 2 2 2 3 2 2 3" style:family="table-cell" style:data-style-name="N0">
      <style:table-cell-properties style:vertical-align="automatic" fo:background-color="transparent"/>
    </style:style>
    <style:style style:name="Status_32_11_32_2_32_2_32_2_32_3_32_2_32_3" style:display-name="Status 11 2 2 2 3 2 3" style:family="table-cell" style:data-style-name="N0">
      <style:table-cell-properties style:vertical-align="automatic" fo:background-color="transparent"/>
    </style:style>
    <style:style style:name="Status_32_11_32_2_32_2_32_2_32_3_32_3" style:display-name="Status 11 2 2 2 3 3" style:family="table-cell" style:data-style-name="N0">
      <style:table-cell-properties style:vertical-align="automatic" fo:background-color="transparent"/>
    </style:style>
    <style:style style:name="Status_32_11_32_2_32_2_32_2_32_4" style:display-name="Status 11 2 2 2 4" style:family="table-cell" style:data-style-name="N0">
      <style:table-cell-properties style:vertical-align="automatic" fo:background-color="transparent"/>
    </style:style>
    <style:style style:name="Status_32_11_32_2_32_2_32_3" style:display-name="Status 11 2 2 3" style:family="table-cell" style:data-style-name="N0">
      <style:table-cell-properties style:vertical-align="automatic" fo:background-color="transparen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2" style:display-name="Status 1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" style:display-name="Status 1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_32_2" style:display-name="Status 1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2_32_2_32_2" style:display-name="Status 1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2_32_2_32_2_32_2" style:display-name="Status 11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3_32_2_32_2_32_2_32_2_32_2_32_2" style:display-name="Status 11 2 3 2 2 2 2 2 2" style:family="table-cell" style:data-style-name="N0">
      <style:table-cell-properties style:vertical-align="automatic" fo:background-color="transparent"/>
    </style:style>
    <style:style style:name="Status_32_11_32_2_32_3_32_2_32_2_32_2_32_2_32_3" style:display-name="Status 11 2 3 2 2 2 2 3" style:family="table-cell" style:data-style-name="N0">
      <style:table-cell-properties style:vertical-align="automatic" fo:background-color="transparent"/>
    </style:style>
    <style:style style:name="Status_32_11_32_2_32_3_32_2_32_2_32_2_32_3" style:display-name="Status 11 2 3 2 2 2 3" style:family="table-cell" style:data-style-name="N0">
      <style:table-cell-properties style:vertical-align="automatic" fo:background-color="transparent"/>
    </style:style>
    <style:style style:name="Status_32_11_32_2_32_3_32_2_32_2_32_3" style:display-name="Status 11 2 3 2 2 3" style:family="table-cell" style:data-style-name="N0">
      <style:table-cell-properties style:vertical-align="automatic" fo:background-color="transparent"/>
    </style:style>
    <style:style style:name="Status_32_11_32_2_32_3_32_2_32_3" style:display-name="Status 1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3_32_2" style:display-name="Status 1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3_32_2_32_2" style:display-name="Status 11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3_32_2_32_3_32_2_32_2_32_2" style:display-name="Status 11 2 3 2 3 2 2 2" style:family="table-cell" style:data-style-name="N0">
      <style:table-cell-properties style:vertical-align="automatic" fo:background-color="transparent"/>
    </style:style>
    <style:style style:name="Status_32_11_32_2_32_3_32_2_32_3_32_2_32_3" style:display-name="Status 11 2 3 2 3 2 3" style:family="table-cell" style:data-style-name="N0">
      <style:table-cell-properties style:vertical-align="automatic" fo:background-color="transparent"/>
    </style:style>
    <style:style style:name="Status_32_11_32_2_32_3_32_2_32_3_32_3" style:display-name="Status 11 2 3 2 3 3" style:family="table-cell" style:data-style-name="N0">
      <style:table-cell-properties style:vertical-align="automatic" fo:background-color="transparent"/>
    </style:style>
    <style:style style:name="Status_32_11_32_2_32_3_32_2_32_4" style:display-name="Status 11 2 3 2 4" style:family="table-cell" style:data-style-name="N0">
      <style:table-cell-properties style:vertical-align="automatic" fo:background-color="transparent"/>
    </style:style>
    <style:style style:name="Status_32_11_32_2_32_3_32_3" style:display-name="Status 1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3_32_2" style:display-name="Status 1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3_32_2_32_2" style:display-name="Status 1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3_32_2_32_2_32_2" style:display-name="Status 11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3_32_2_32_2_32_2_32_2" style:display-name="Status 11 2 3 3 2 2 2 2" style:family="table-cell" style:data-style-name="N0">
      <style:table-cell-properties style:vertical-align="automatic" fo:background-color="transparent"/>
    </style:style>
    <style:style style:name="Status_32_11_32_2_32_3_32_3_32_2_32_2_32_3" style:display-name="Status 11 2 3 3 2 2 3" style:family="table-cell" style:data-style-name="N0">
      <style:table-cell-properties style:vertical-align="automatic" fo:background-color="transparent"/>
    </style:style>
    <style:style style:name="Status_32_11_32_2_32_3_32_3_32_2_32_3" style:display-name="Status 11 2 3 3 2 3" style:family="table-cell" style:data-style-name="N0">
      <style:table-cell-properties style:vertical-align="automatic" fo:background-color="transparent"/>
    </style:style>
    <style:style style:name="Status_32_11_32_2_32_3_32_3_32_3" style:display-name="Status 11 2 3 3 3" style:family="table-cell" style:data-style-name="N0">
      <style:table-cell-properties style:vertical-align="automatic" fo:background-color="transparent"/>
    </style:style>
    <style:style style:name="Status_32_11_32_2_32_3_32_4" style:display-name="Status 11 2 3 4" style:family="table-cell" style:data-style-name="N0">
      <style:table-cell-properties style:vertical-align="automatic" fo:background-color="transparent"/>
    </style:style>
    <style:style style:name="Status_32_11_32_2_32_4" style:display-name="Status 11 2 4" style:family="table-cell" style:data-style-name="N0">
      <style:table-cell-properties style:vertical-align="automatic" fo:background-color="transparen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2" style:display-name="Status 1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" style:display-name="Status 1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_32_2" style:display-name="Status 1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2_32_2_32_2" style:display-name="Status 1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2_32_2_32_2_32_2" style:display-name="Status 11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2_32_2_32_2_32_2_32_2_32_2_32_2_32_2" style:display-name="Status 11 3 2 2 2 2 2 2 2 2" style:family="table-cell" style:data-style-name="N0">
      <style:table-cell-properties style:vertical-align="automatic" fo:background-color="transparent"/>
    </style:style>
    <style:style style:name="Status_32_11_32_3_32_2_32_2_32_2_32_2_32_2_32_2_32_3" style:display-name="Status 11 3 2 2 2 2 2 2 3" style:family="table-cell" style:data-style-name="N0">
      <style:table-cell-properties style:vertical-align="automatic" fo:background-color="transparent"/>
    </style:style>
    <style:style style:name="Status_32_11_32_3_32_2_32_2_32_2_32_2_32_2_32_3" style:display-name="Status 11 3 2 2 2 2 2 3" style:family="table-cell" style:data-style-name="N0">
      <style:table-cell-properties style:vertical-align="automatic" fo:background-color="transparent"/>
    </style:style>
    <style:style style:name="Status_32_11_32_3_32_2_32_2_32_2_32_2_32_3" style:display-name="Status 11 3 2 2 2 2 3" style:family="table-cell" style:data-style-name="N0">
      <style:table-cell-properties style:vertical-align="automatic" fo:background-color="transparent"/>
    </style:style>
    <style:style style:name="Status_32_11_32_3_32_2_32_2_32_2_32_3" style:display-name="Status 1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3_32_2" style:display-name="Status 1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3_32_2_32_2" style:display-name="Status 11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2_32_2_32_2_32_3_32_2_32_2_32_2" style:display-name="Status 11 3 2 2 2 3 2 2 2" style:family="table-cell" style:data-style-name="N0">
      <style:table-cell-properties style:vertical-align="automatic" fo:background-color="transparent"/>
    </style:style>
    <style:style style:name="Status_32_11_32_3_32_2_32_2_32_2_32_3_32_2_32_3" style:display-name="Status 11 3 2 2 2 3 2 3" style:family="table-cell" style:data-style-name="N0">
      <style:table-cell-properties style:vertical-align="automatic" fo:background-color="transparent"/>
    </style:style>
    <style:style style:name="Status_32_11_32_3_32_2_32_2_32_2_32_3_32_3" style:display-name="Status 11 3 2 2 2 3 3" style:family="table-cell" style:data-style-name="N0">
      <style:table-cell-properties style:vertical-align="automatic" fo:background-color="transparent"/>
    </style:style>
    <style:style style:name="Status_32_11_32_3_32_2_32_2_32_2_32_4" style:display-name="Status 11 3 2 2 2 4" style:family="table-cell" style:data-style-name="N0">
      <style:table-cell-properties style:vertical-align="automatic" fo:background-color="transparent"/>
    </style:style>
    <style:style style:name="Status_32_11_32_3_32_2_32_2_32_3" style:display-name="Status 1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3_32_2" style:display-name="Status 1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3_32_2_32_2" style:display-name="Status 1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3_32_2_32_2_32_2" style:display-name="Status 11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3_32_2_32_2_32_2_32_2" style:display-name="Status 11 3 2 2 3 2 2 2 2" style:family="table-cell" style:data-style-name="N0">
      <style:table-cell-properties style:vertical-align="automatic" fo:background-color="transparent"/>
    </style:style>
    <style:style style:name="Status_32_11_32_3_32_2_32_2_32_3_32_2_32_2_32_3" style:display-name="Status 11 3 2 2 3 2 2 3" style:family="table-cell" style:data-style-name="N0">
      <style:table-cell-properties style:vertical-align="automatic" fo:background-color="transparent"/>
    </style:style>
    <style:style style:name="Status_32_11_32_3_32_2_32_2_32_3_32_2_32_3" style:display-name="Status 11 3 2 2 3 2 3" style:family="table-cell" style:data-style-name="N0">
      <style:table-cell-properties style:vertical-align="automatic" fo:background-color="transparent"/>
    </style:style>
    <style:style style:name="Status_32_11_32_3_32_2_32_2_32_3_32_3" style:display-name="Status 11 3 2 2 3 3" style:family="table-cell" style:data-style-name="N0">
      <style:table-cell-properties style:vertical-align="automatic" fo:background-color="transparent"/>
    </style:style>
    <style:style style:name="Status_32_11_32_3_32_2_32_2_32_4" style:display-name="Status 11 3 2 2 4" style:family="table-cell" style:data-style-name="N0">
      <style:table-cell-properties style:vertical-align="automatic" fo:background-color="transparent"/>
    </style:style>
    <style:style style:name="Status_32_11_32_3_32_2_32_3" style:display-name="Status 11 3 2 3" style:family="table-cell" style:data-style-name="N0">
      <style:table-cell-properties style:vertical-align="automatic" fo:background-color="transparen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2" style:display-name="Status 1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" style:display-name="Status 1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_32_2" style:display-name="Status 1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2_32_2_32_2" style:display-name="Status 1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2_32_2_32_2_32_2" style:display-name="Status 11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3_32_2_32_2_32_2_32_2_32_2_32_2" style:display-name="Status 11 3 3 2 2 2 2 2 2" style:family="table-cell" style:data-style-name="N0">
      <style:table-cell-properties style:vertical-align="automatic" fo:background-color="transparent"/>
    </style:style>
    <style:style style:name="Status_32_11_32_3_32_3_32_2_32_2_32_2_32_2_32_3" style:display-name="Status 11 3 3 2 2 2 2 3" style:family="table-cell" style:data-style-name="N0">
      <style:table-cell-properties style:vertical-align="automatic" fo:background-color="transparent"/>
    </style:style>
    <style:style style:name="Status_32_11_32_3_32_3_32_2_32_2_32_2_32_3" style:display-name="Status 11 3 3 2 2 2 3" style:family="table-cell" style:data-style-name="N0">
      <style:table-cell-properties style:vertical-align="automatic" fo:background-color="transparent"/>
    </style:style>
    <style:style style:name="Status_32_11_32_3_32_3_32_2_32_2_32_3" style:display-name="Status 11 3 3 2 2 3" style:family="table-cell" style:data-style-name="N0">
      <style:table-cell-properties style:vertical-align="automatic" fo:background-color="transparent"/>
    </style:style>
    <style:style style:name="Status_32_11_32_3_32_3_32_2_32_3" style:display-name="Status 1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3_32_2" style:display-name="Status 1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3_32_2_32_2" style:display-name="Status 11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3_32_2_32_3_32_2_32_2_32_2" style:display-name="Status 11 3 3 2 3 2 2 2" style:family="table-cell" style:data-style-name="N0">
      <style:table-cell-properties style:vertical-align="automatic" fo:background-color="transparent"/>
    </style:style>
    <style:style style:name="Status_32_11_32_3_32_3_32_2_32_3_32_2_32_3" style:display-name="Status 11 3 3 2 3 2 3" style:family="table-cell" style:data-style-name="N0">
      <style:table-cell-properties style:vertical-align="automatic" fo:background-color="transparent"/>
    </style:style>
    <style:style style:name="Status_32_11_32_3_32_3_32_2_32_3_32_3" style:display-name="Status 11 3 3 2 3 3" style:family="table-cell" style:data-style-name="N0">
      <style:table-cell-properties style:vertical-align="automatic" fo:background-color="transparent"/>
    </style:style>
    <style:style style:name="Status_32_11_32_3_32_3_32_2_32_4" style:display-name="Status 11 3 3 2 4" style:family="table-cell" style:data-style-name="N0">
      <style:table-cell-properties style:vertical-align="automatic" fo:background-color="transparent"/>
    </style:style>
    <style:style style:name="Status_32_11_32_3_32_3_32_3" style:display-name="Status 1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3_32_2" style:display-name="Status 1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3_32_2_32_2" style:display-name="Status 1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3_32_2_32_2_32_2" style:display-name="Status 11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3_32_2_32_2_32_2_32_2" style:display-name="Status 11 3 3 3 2 2 2 2" style:family="table-cell" style:data-style-name="N0">
      <style:table-cell-properties style:vertical-align="automatic" fo:background-color="transparent"/>
    </style:style>
    <style:style style:name="Status_32_11_32_3_32_3_32_3_32_2_32_2_32_3" style:display-name="Status 11 3 3 3 2 2 3" style:family="table-cell" style:data-style-name="N0">
      <style:table-cell-properties style:vertical-align="automatic" fo:background-color="transparent"/>
    </style:style>
    <style:style style:name="Status_32_11_32_3_32_3_32_3_32_2_32_3" style:display-name="Status 11 3 3 3 2 3" style:family="table-cell" style:data-style-name="N0">
      <style:table-cell-properties style:vertical-align="automatic" fo:background-color="transparent"/>
    </style:style>
    <style:style style:name="Status_32_11_32_3_32_3_32_3_32_3" style:display-name="Status 11 3 3 3 3" style:family="table-cell" style:data-style-name="N0">
      <style:table-cell-properties style:vertical-align="automatic" fo:background-color="transparent"/>
    </style:style>
    <style:style style:name="Status_32_11_32_3_32_3_32_4" style:display-name="Status 11 3 3 4" style:family="table-cell" style:data-style-name="N0">
      <style:table-cell-properties style:vertical-align="automatic" fo:background-color="transparent"/>
    </style:style>
    <style:style style:name="Status_32_11_32_3_32_4" style:display-name="Status 11 3 4" style:family="table-cell" style:data-style-name="N0">
      <style:table-cell-properties style:vertical-align="automatic" fo:background-color="transparen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2" style:display-name="Status 1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" style:display-name="Status 1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_32_2" style:display-name="Status 1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2_32_2_32_2" style:display-name="Status 1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2_32_2_32_2_32_2" style:display-name="Status 11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4_32_2_32_2_32_2_32_2_32_2_32_2" style:display-name="Status 11 4 2 2 2 2 2 2" style:family="table-cell" style:data-style-name="N0">
      <style:table-cell-properties style:vertical-align="automatic" fo:background-color="transparent"/>
    </style:style>
    <style:style style:name="Status_32_11_32_4_32_2_32_2_32_2_32_2_32_3" style:display-name="Status 11 4 2 2 2 2 3" style:family="table-cell" style:data-style-name="N0">
      <style:table-cell-properties style:vertical-align="automatic" fo:background-color="transparent"/>
    </style:style>
    <style:style style:name="Status_32_11_32_4_32_2_32_2_32_2_32_3" style:display-name="Status 11 4 2 2 2 3" style:family="table-cell" style:data-style-name="N0">
      <style:table-cell-properties style:vertical-align="automatic" fo:background-color="transparent"/>
    </style:style>
    <style:style style:name="Status_32_11_32_4_32_2_32_2_32_3" style:display-name="Status 11 4 2 2 3" style:family="table-cell" style:data-style-name="N0">
      <style:table-cell-properties style:vertical-align="automatic" fo:background-color="transparent"/>
    </style:style>
    <style:style style:name="Status_32_11_32_4_32_2_32_3" style:display-name="Status 1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3_32_2" style:display-name="Status 1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3_32_2_32_2" style:display-name="Status 11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4_32_2_32_3_32_2_32_2_32_2" style:display-name="Status 11 4 2 3 2 2 2" style:family="table-cell" style:data-style-name="N0">
      <style:table-cell-properties style:vertical-align="automatic" fo:background-color="transparent"/>
    </style:style>
    <style:style style:name="Status_32_11_32_4_32_2_32_3_32_2_32_3" style:display-name="Status 11 4 2 3 2 3" style:family="table-cell" style:data-style-name="N0">
      <style:table-cell-properties style:vertical-align="automatic" fo:background-color="transparent"/>
    </style:style>
    <style:style style:name="Status_32_11_32_4_32_2_32_3_32_3" style:display-name="Status 11 4 2 3 3" style:family="table-cell" style:data-style-name="N0">
      <style:table-cell-properties style:vertical-align="automatic" fo:background-color="transparent"/>
    </style:style>
    <style:style style:name="Status_32_11_32_4_32_2_32_4" style:display-name="Status 11 4 2 4" style:family="table-cell" style:data-style-name="N0">
      <style:table-cell-properties style:vertical-align="automatic" fo:background-color="transparent"/>
    </style:style>
    <style:style style:name="Status_32_11_32_4_32_3" style:display-name="Status 1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3_32_2" style:display-name="Status 1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3_32_2_32_2" style:display-name="Status 1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3_32_2_32_2_32_2" style:display-name="Status 11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3_32_2_32_2_32_2_32_2" style:display-name="Status 11 4 3 2 2 2 2" style:family="table-cell" style:data-style-name="N0">
      <style:table-cell-properties style:vertical-align="automatic" fo:background-color="transparent"/>
    </style:style>
    <style:style style:name="Status_32_11_32_4_32_3_32_2_32_2_32_3" style:display-name="Status 11 4 3 2 2 3" style:family="table-cell" style:data-style-name="N0">
      <style:table-cell-properties style:vertical-align="automatic" fo:background-color="transparent"/>
    </style:style>
    <style:style style:name="Status_32_11_32_4_32_3_32_2_32_3" style:display-name="Status 11 4 3 2 3" style:family="table-cell" style:data-style-name="N0">
      <style:table-cell-properties style:vertical-align="automatic" fo:background-color="transparent"/>
    </style:style>
    <style:style style:name="Status_32_11_32_4_32_3_32_3" style:display-name="Status 11 4 3 3" style:family="table-cell" style:data-style-name="N0">
      <style:table-cell-properties style:vertical-align="automatic" fo:background-color="transparent"/>
    </style:style>
    <style:style style:name="Status_32_11_32_4_32_4" style:display-name="Status 11 4 4" style:family="table-cell" style:data-style-name="N0">
      <style:table-cell-properties style:vertical-align="automatic" fo:background-color="transparent"/>
    </style:style>
    <style:style style:name="Status_32_11_32_5" style:display-name="Status 11 5" style:family="table-cell" style:data-style-name="N0">
      <style:table-cell-properties style:vertical-align="automatic" fo:background-color="transparent"/>
    </style:style>
    <style:style style:name="Status_32_15" style:display-name="Status 15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2" style:display-name="Status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" style:display-name="Status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_32_2" style:display-name="Status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2_32_2_32_2" style:display-name="Status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2_32_2_32_2_32_2" style:display-name="Status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2_32_2_32_2_32_2_32_2_32_2_32_2_32_2" style:display-name="Status 2 2 2 2 2 2 2 2" style:family="table-cell" style:data-style-name="N0">
      <style:table-cell-properties style:vertical-align="automatic" fo:background-color="transparent"/>
    </style:style>
    <style:style style:name="Status_32_2_32_2_32_2_32_2_32_2_32_2_32_3" style:display-name="Status 2 2 2 2 2 2 3" style:family="table-cell" style:data-style-name="N0">
      <style:table-cell-properties style:vertical-align="automatic" fo:background-color="transparent"/>
    </style:style>
    <style:style style:name="Status_32_2_32_2_32_2_32_2_32_2_32_3" style:display-name="Status 2 2 2 2 2 3" style:family="table-cell" style:data-style-name="N0">
      <style:table-cell-properties style:vertical-align="automatic" fo:background-color="transparent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</style:style>
    <style:style style:name="Status_32_2_32_2_32_2_32_3" style:display-name="Status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3_32_2" style:display-name="Status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3_32_2_32_2" style:display-name="Status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2_32_2_32_2_32_3_32_2_32_2_32_2" style:display-name="Status 2 2 2 3 2 2 2" style:family="table-cell" style:data-style-name="N0">
      <style:table-cell-properties style:vertical-align="automatic" fo:background-color="transparent"/>
    </style:style>
    <style:style style:name="Status_32_2_32_2_32_2_32_3_32_2_32_3" style:display-name="Status 2 2 2 3 2 3" style:family="table-cell" style:data-style-name="N0">
      <style:table-cell-properties style:vertical-align="automatic" fo:background-color="transparent"/>
    </style:style>
    <style:style style:name="Status_32_2_32_2_32_2_32_3_32_3" style:display-name="Status 2 2 2 3 3" style:family="table-cell" style:data-style-name="N0">
      <style:table-cell-properties style:vertical-align="automatic" fo:background-color="transparent"/>
    </style:style>
    <style:style style:name="Status_32_2_32_2_32_2_32_4" style:display-name="Status 2 2 2 4" style:family="table-cell" style:data-style-name="N0">
      <style:table-cell-properties style:vertical-align="automatic" fo:background-color="transparent"/>
    </style:style>
    <style:style style:name="Status_32_2_32_2_32_3" style:display-name="Status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3_32_2" style:display-name="Status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3_32_2_32_2" style:display-name="Status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3_32_2_32_2_32_2" style:display-name="Status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3_32_2_32_2_32_2_32_2" style:display-name="Status 2 2 3 2 2 2 2" style:family="table-cell" style:data-style-name="N0">
      <style:table-cell-properties style:vertical-align="automatic" fo:background-color="transparent"/>
    </style:style>
    <style:style style:name="Status_32_2_32_2_32_3_32_2_32_2_32_3" style:display-name="Status 2 2 3 2 2 3" style:family="table-cell" style:data-style-name="N0">
      <style:table-cell-properties style:vertical-align="automatic" fo:background-color="transparent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</style:style>
    <style:style style:name="Status_32_2_32_2_32_3_32_3" style:display-name="Status 2 2 3 3" style:family="table-cell" style:data-style-name="N0">
      <style:table-cell-properties style:vertical-align="automatic" fo:background-color="transparent"/>
    </style:style>
    <style:style style:name="Status_32_2_32_2_32_4" style:display-name="Status 2 2 4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2" style:display-name="Status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" style:display-name="Status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_32_2" style:display-name="Status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2_32_2_32_2" style:display-name="Status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2_32_2_32_2_32_2" style:display-name="Status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3_32_2_32_2_32_2_32_2_32_2_32_2" style:display-name="Status 3 2 2 2 2 2 2" style:family="table-cell" style:data-style-name="N0">
      <style:table-cell-properties style:vertical-align="automatic" fo:background-color="transparent"/>
    </style:style>
    <style:style style:name="Status_32_3_32_2_32_2_32_2_32_2_32_3" style:display-name="Status 3 2 2 2 2 3" style:family="table-cell" style:data-style-name="N0">
      <style:table-cell-properties style:vertical-align="automatic" fo:background-color="transparent"/>
    </style:style>
    <style:style style:name="Status_32_3_32_2_32_2_32_2_32_3" style:display-name="Status 3 2 2 2 3" style:family="table-cell" style:data-style-name="N0">
      <style:table-cell-properties style:vertical-align="automatic" fo:background-color="transparent"/>
    </style:style>
    <style:style style:name="Status_32_3_32_2_32_2_32_3" style:display-name="Status 3 2 2 3" style:family="table-cell" style:data-style-name="N0">
      <style:table-cell-properties style:vertical-align="automatic" fo:background-color="transparent"/>
    </style:style>
    <style:style style:name="Status_32_3_32_2_32_3" style:display-name="Status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3_32_2" style:display-name="Status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3_32_2_32_2" style:display-name="Status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3_32_2_32_3_32_2_32_2_32_2" style:display-name="Status 3 2 3 2 2 2" style:family="table-cell" style:data-style-name="N0">
      <style:table-cell-properties style:vertical-align="automatic" fo:background-color="transparent"/>
    </style:style>
    <style:style style:name="Status_32_3_32_2_32_3_32_2_32_3" style:display-name="Status 3 2 3 2 3" style:family="table-cell" style:data-style-name="N0">
      <style:table-cell-properties style:vertical-align="automatic" fo:background-color="transparent"/>
    </style:style>
    <style:style style:name="Status_32_3_32_2_32_3_32_3" style:display-name="Status 3 2 3 3" style:family="table-cell" style:data-style-name="N0">
      <style:table-cell-properties style:vertical-align="automatic" fo:background-color="transparent"/>
    </style:style>
    <style:style style:name="Status_32_3_32_2_32_4" style:display-name="Status 3 2 4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3_32_2" style:display-name="Status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3_32_2_32_2" style:display-name="Status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3_32_2_32_2_32_2" style:display-name="Status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3_32_2_32_2_32_2_32_2" style:display-name="Status 3 3 2 2 2 2" style:family="table-cell" style:data-style-name="N0">
      <style:table-cell-properties style:vertical-align="automatic" fo:background-color="transparent"/>
    </style:style>
    <style:style style:name="Status_32_3_32_3_32_2_32_2_32_3" style:display-name="Status 3 3 2 2 3" style:family="table-cell" style:data-style-name="N0">
      <style:table-cell-properties style:vertical-align="automatic" fo:background-color="transparent"/>
    </style:style>
    <style:style style:name="Status_32_3_32_3_32_2_32_3" style:display-name="Status 3 3 2 3" style:family="table-cell" style:data-style-name="N0">
      <style:table-cell-properties style:vertical-align="automatic" fo:background-color="transparent"/>
    </style:style>
    <style:style style:name="Status_32_3_32_3_32_3" style:display-name="Status 3 3 3" style:family="table-cell" style:data-style-name="N0">
      <style:table-cell-properties style:vertical-align="automatic" fo:background-color="transparent"/>
    </style:style>
    <style:style style:name="Status_32_3_32_4" style:display-name="Status 3 4" style:family="table-cell" style:data-style-name="N0">
      <style:table-cell-properties style:vertical-align="automatic" fo:background-color="transparen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16" style:display-name="Text 16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2" style:display-name="Text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" style:display-name="Text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_32_2" style:display-name="Text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2_32_2_32_2" style:display-name="Text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2_32_2_32_2_32_2" style:display-name="Text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2_32_2_32_2_32_2_32_2_32_2_32_2_32_2" style:display-name="Text 2 2 2 2 2 2 2 2" style:family="table-cell" style:data-style-name="N0">
      <style:table-cell-properties style:vertical-align="automatic" fo:background-color="transparent"/>
    </style:style>
    <style:style style:name="Text_32_2_32_2_32_2_32_2_32_2_32_2_32_3" style:display-name="Text 2 2 2 2 2 2 3" style:family="table-cell" style:data-style-name="N0">
      <style:table-cell-properties style:vertical-align="automatic" fo:background-color="transparent"/>
    </style:style>
    <style:style style:name="Text_32_2_32_2_32_2_32_2_32_2_32_3" style:display-name="Text 2 2 2 2 2 3" style:family="table-cell" style:data-style-name="N0">
      <style:table-cell-properties style:vertical-align="automatic" fo:background-color="transparent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</style:style>
    <style:style style:name="Text_32_2_32_2_32_2_32_3" style:display-name="Text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3_32_2" style:display-name="Text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3_32_2_32_2" style:display-name="Text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2_32_2_32_2_32_3_32_2_32_2_32_2" style:display-name="Text 2 2 2 3 2 2 2" style:family="table-cell" style:data-style-name="N0">
      <style:table-cell-properties style:vertical-align="automatic" fo:background-color="transparent"/>
    </style:style>
    <style:style style:name="Text_32_2_32_2_32_2_32_3_32_2_32_3" style:display-name="Text 2 2 2 3 2 3" style:family="table-cell" style:data-style-name="N0">
      <style:table-cell-properties style:vertical-align="automatic" fo:background-color="transparent"/>
    </style:style>
    <style:style style:name="Text_32_2_32_2_32_2_32_3_32_3" style:display-name="Text 2 2 2 3 3" style:family="table-cell" style:data-style-name="N0">
      <style:table-cell-properties style:vertical-align="automatic" fo:background-color="transparent"/>
    </style:style>
    <style:style style:name="Text_32_2_32_2_32_2_32_4" style:display-name="Text 2 2 2 4" style:family="table-cell" style:data-style-name="N0">
      <style:table-cell-properties style:vertical-align="automatic" fo:background-color="transparent"/>
    </style:style>
    <style:style style:name="Text_32_2_32_2_32_3" style:display-name="Text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3_32_2" style:display-name="Text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3_32_2_32_2" style:display-name="Text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3_32_2_32_2_32_2" style:display-name="Text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3_32_2_32_2_32_2_32_2" style:display-name="Text 2 2 3 2 2 2 2" style:family="table-cell" style:data-style-name="N0">
      <style:table-cell-properties style:vertical-align="automatic" fo:background-color="transparent"/>
    </style:style>
    <style:style style:name="Text_32_2_32_2_32_3_32_2_32_2_32_3" style:display-name="Text 2 2 3 2 2 3" style:family="table-cell" style:data-style-name="N0">
      <style:table-cell-properties style:vertical-align="automatic" fo:background-color="transparent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</style:style>
    <style:style style:name="Text_32_2_32_2_32_3_32_3" style:display-name="Text 2 2 3 3" style:family="table-cell" style:data-style-name="N0">
      <style:table-cell-properties style:vertical-align="automatic" fo:background-color="transparent"/>
    </style:style>
    <style:style style:name="Text_32_2_32_2_32_4" style:display-name="Text 2 2 4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2" style:display-name="Text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" style:display-name="Text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_32_2" style:display-name="Text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2_32_2_32_2" style:display-name="Text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2_32_2_32_2_32_2" style:display-name="Text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3_32_2_32_2_32_2_32_2_32_2_32_2" style:display-name="Text 3 2 2 2 2 2 2" style:family="table-cell" style:data-style-name="N0">
      <style:table-cell-properties style:vertical-align="automatic" fo:background-color="transparent"/>
    </style:style>
    <style:style style:name="Text_32_3_32_2_32_2_32_2_32_2_32_3" style:display-name="Text 3 2 2 2 2 3" style:family="table-cell" style:data-style-name="N0">
      <style:table-cell-properties style:vertical-align="automatic" fo:background-color="transparent"/>
    </style:style>
    <style:style style:name="Text_32_3_32_2_32_2_32_2_32_3" style:display-name="Text 3 2 2 2 3" style:family="table-cell" style:data-style-name="N0">
      <style:table-cell-properties style:vertical-align="automatic" fo:background-color="transparent"/>
    </style:style>
    <style:style style:name="Text_32_3_32_2_32_2_32_3" style:display-name="Text 3 2 2 3" style:family="table-cell" style:data-style-name="N0">
      <style:table-cell-properties style:vertical-align="automatic" fo:background-color="transparent"/>
    </style:style>
    <style:style style:name="Text_32_3_32_2_32_3" style:display-name="Text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3_32_2" style:display-name="Text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3_32_2_32_2" style:display-name="Text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3_32_2_32_3_32_2_32_2_32_2" style:display-name="Text 3 2 3 2 2 2" style:family="table-cell" style:data-style-name="N0">
      <style:table-cell-properties style:vertical-align="automatic" fo:background-color="transparent"/>
    </style:style>
    <style:style style:name="Text_32_3_32_2_32_3_32_2_32_3" style:display-name="Text 3 2 3 2 3" style:family="table-cell" style:data-style-name="N0">
      <style:table-cell-properties style:vertical-align="automatic" fo:background-color="transparent"/>
    </style:style>
    <style:style style:name="Text_32_3_32_2_32_3_32_3" style:display-name="Text 3 2 3 3" style:family="table-cell" style:data-style-name="N0">
      <style:table-cell-properties style:vertical-align="automatic" fo:background-color="transparent"/>
    </style:style>
    <style:style style:name="Text_32_3_32_2_32_4" style:display-name="Text 3 2 4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3_32_2" style:display-name="Text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3_32_2_32_2" style:display-name="Text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3_32_2_32_2_32_2" style:display-name="Text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3_32_2_32_2_32_2_32_2" style:display-name="Text 3 3 2 2 2 2" style:family="table-cell" style:data-style-name="N0">
      <style:table-cell-properties style:vertical-align="automatic" fo:background-color="transparent"/>
    </style:style>
    <style:style style:name="Text_32_3_32_3_32_2_32_2_32_3" style:display-name="Text 3 3 2 2 3" style:family="table-cell" style:data-style-name="N0">
      <style:table-cell-properties style:vertical-align="automatic" fo:background-color="transparent"/>
    </style:style>
    <style:style style:name="Text_32_3_32_3_32_2_32_3" style:display-name="Text 3 3 2 3" style:family="table-cell" style:data-style-name="N0">
      <style:table-cell-properties style:vertical-align="automatic" fo:background-color="transparent"/>
    </style:style>
    <style:style style:name="Text_32_3_32_3_32_3" style:display-name="Text 3 3 3" style:family="table-cell" style:data-style-name="N0">
      <style:table-cell-properties style:vertical-align="automatic" fo:background-color="transparent"/>
    </style:style>
    <style:style style:name="Text_32_3_32_4" style:display-name="Text 3 4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2" style:display-name="Text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" style:display-name="Text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_32_2" style:display-name="Text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2_32_2_32_2" style:display-name="Text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2_32_2_32_2_32_2" style:display-name="Text 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2_32_2_32_2_32_2_32_2_32_2_32_2_32_2" style:display-name="Text 6 2 2 2 2 2 2 2 2 2" style:family="table-cell" style:data-style-name="N0">
      <style:table-cell-properties style:vertical-align="automatic" fo:background-color="transparent"/>
    </style:style>
    <style:style style:name="Text_32_6_32_2_32_2_32_2_32_2_32_2_32_2_32_2_32_3" style:display-name="Text 6 2 2 2 2 2 2 2 3" style:family="table-cell" style:data-style-name="N0">
      <style:table-cell-properties style:vertical-align="automatic" fo:background-color="transparent"/>
    </style:style>
    <style:style style:name="Text_32_6_32_2_32_2_32_2_32_2_32_2_32_2_32_3" style:display-name="Text 6 2 2 2 2 2 2 3" style:family="table-cell" style:data-style-name="N0">
      <style:table-cell-properties style:vertical-align="automatic" fo:background-color="transparent"/>
    </style:style>
    <style:style style:name="Text_32_6_32_2_32_2_32_2_32_2_32_2_32_3" style:display-name="Text 6 2 2 2 2 2 3" style:family="table-cell" style:data-style-name="N0">
      <style:table-cell-properties style:vertical-align="automatic" fo:background-color="transparent"/>
    </style:style>
    <style:style style:name="Text_32_6_32_2_32_2_32_2_32_2_32_3" style:display-name="Text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3_32_2" style:display-name="Text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3_32_2_32_2" style:display-name="Text 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2_32_2_32_2_32_3_32_2_32_2_32_2" style:display-name="Text 6 2 2 2 2 3 2 2 2" style:family="table-cell" style:data-style-name="N0">
      <style:table-cell-properties style:vertical-align="automatic" fo:background-color="transparent"/>
    </style:style>
    <style:style style:name="Text_32_6_32_2_32_2_32_2_32_2_32_3_32_2_32_3" style:display-name="Text 6 2 2 2 2 3 2 3" style:family="table-cell" style:data-style-name="N0">
      <style:table-cell-properties style:vertical-align="automatic" fo:background-color="transparent"/>
    </style:style>
    <style:style style:name="Text_32_6_32_2_32_2_32_2_32_2_32_3_32_3" style:display-name="Text 6 2 2 2 2 3 3" style:family="table-cell" style:data-style-name="N0">
      <style:table-cell-properties style:vertical-align="automatic" fo:background-color="transparent"/>
    </style:style>
    <style:style style:name="Text_32_6_32_2_32_2_32_2_32_2_32_4" style:display-name="Text 6 2 2 2 2 4" style:family="table-cell" style:data-style-name="N0">
      <style:table-cell-properties style:vertical-align="automatic" fo:background-color="transparent"/>
    </style:style>
    <style:style style:name="Text_32_6_32_2_32_2_32_2_32_3" style:display-name="Text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3_32_2" style:display-name="Text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3_32_2_32_2" style:display-name="Text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3_32_2_32_2_32_2" style:display-name="Text 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3_32_2_32_2_32_2_32_2" style:display-name="Text 6 2 2 2 3 2 2 2 2" style:family="table-cell" style:data-style-name="N0">
      <style:table-cell-properties style:vertical-align="automatic" fo:background-color="transparent"/>
    </style:style>
    <style:style style:name="Text_32_6_32_2_32_2_32_2_32_3_32_2_32_2_32_3" style:display-name="Text 6 2 2 2 3 2 2 3" style:family="table-cell" style:data-style-name="N0">
      <style:table-cell-properties style:vertical-align="automatic" fo:background-color="transparent"/>
    </style:style>
    <style:style style:name="Text_32_6_32_2_32_2_32_2_32_3_32_2_32_3" style:display-name="Text 6 2 2 2 3 2 3" style:family="table-cell" style:data-style-name="N0">
      <style:table-cell-properties style:vertical-align="automatic" fo:background-color="transparent"/>
    </style:style>
    <style:style style:name="Text_32_6_32_2_32_2_32_2_32_3_32_3" style:display-name="Text 6 2 2 2 3 3" style:family="table-cell" style:data-style-name="N0">
      <style:table-cell-properties style:vertical-align="automatic" fo:background-color="transparent"/>
    </style:style>
    <style:style style:name="Text_32_6_32_2_32_2_32_2_32_4" style:display-name="Text 6 2 2 2 4" style:family="table-cell" style:data-style-name="N0">
      <style:table-cell-properties style:vertical-align="automatic" fo:background-color="transparent"/>
    </style:style>
    <style:style style:name="Text_32_6_32_2_32_2_32_3" style:display-name="Text 6 2 2 3" style:family="table-cell" style:data-style-name="N0">
      <style:table-cell-properties style:vertical-align="automatic" fo:background-color="transparen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2" style:display-name="Text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" style:display-name="Text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_32_2" style:display-name="Text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2_32_2_32_2" style:display-name="Text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2_32_2_32_2_32_2" style:display-name="Text 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3_32_2_32_2_32_2_32_2_32_2_32_2" style:display-name="Text 6 2 3 2 2 2 2 2 2" style:family="table-cell" style:data-style-name="N0">
      <style:table-cell-properties style:vertical-align="automatic" fo:background-color="transparent"/>
    </style:style>
    <style:style style:name="Text_32_6_32_2_32_3_32_2_32_2_32_2_32_2_32_3" style:display-name="Text 6 2 3 2 2 2 2 3" style:family="table-cell" style:data-style-name="N0">
      <style:table-cell-properties style:vertical-align="automatic" fo:background-color="transparent"/>
    </style:style>
    <style:style style:name="Text_32_6_32_2_32_3_32_2_32_2_32_2_32_3" style:display-name="Text 6 2 3 2 2 2 3" style:family="table-cell" style:data-style-name="N0">
      <style:table-cell-properties style:vertical-align="automatic" fo:background-color="transparent"/>
    </style:style>
    <style:style style:name="Text_32_6_32_2_32_3_32_2_32_2_32_3" style:display-name="Text 6 2 3 2 2 3" style:family="table-cell" style:data-style-name="N0">
      <style:table-cell-properties style:vertical-align="automatic" fo:background-color="transparent"/>
    </style:style>
    <style:style style:name="Text_32_6_32_2_32_3_32_2_32_3" style:display-name="Text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3_32_2" style:display-name="Text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3_32_2_32_2" style:display-name="Text 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3_32_2_32_3_32_2_32_2_32_2" style:display-name="Text 6 2 3 2 3 2 2 2" style:family="table-cell" style:data-style-name="N0">
      <style:table-cell-properties style:vertical-align="automatic" fo:background-color="transparent"/>
    </style:style>
    <style:style style:name="Text_32_6_32_2_32_3_32_2_32_3_32_2_32_3" style:display-name="Text 6 2 3 2 3 2 3" style:family="table-cell" style:data-style-name="N0">
      <style:table-cell-properties style:vertical-align="automatic" fo:background-color="transparent"/>
    </style:style>
    <style:style style:name="Text_32_6_32_2_32_3_32_2_32_3_32_3" style:display-name="Text 6 2 3 2 3 3" style:family="table-cell" style:data-style-name="N0">
      <style:table-cell-properties style:vertical-align="automatic" fo:background-color="transparent"/>
    </style:style>
    <style:style style:name="Text_32_6_32_2_32_3_32_2_32_4" style:display-name="Text 6 2 3 2 4" style:family="table-cell" style:data-style-name="N0">
      <style:table-cell-properties style:vertical-align="automatic" fo:background-color="transparent"/>
    </style:style>
    <style:style style:name="Text_32_6_32_2_32_3_32_3" style:display-name="Text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3_32_2" style:display-name="Text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3_32_2_32_2" style:display-name="Text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3_32_2_32_2_32_2" style:display-name="Text 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3_32_2_32_2_32_2_32_2" style:display-name="Text 6 2 3 3 2 2 2 2" style:family="table-cell" style:data-style-name="N0">
      <style:table-cell-properties style:vertical-align="automatic" fo:background-color="transparent"/>
    </style:style>
    <style:style style:name="Text_32_6_32_2_32_3_32_3_32_2_32_2_32_3" style:display-name="Text 6 2 3 3 2 2 3" style:family="table-cell" style:data-style-name="N0">
      <style:table-cell-properties style:vertical-align="automatic" fo:background-color="transparent"/>
    </style:style>
    <style:style style:name="Text_32_6_32_2_32_3_32_3_32_2_32_3" style:display-name="Text 6 2 3 3 2 3" style:family="table-cell" style:data-style-name="N0">
      <style:table-cell-properties style:vertical-align="automatic" fo:background-color="transparent"/>
    </style:style>
    <style:style style:name="Text_32_6_32_2_32_3_32_3_32_3" style:display-name="Text 6 2 3 3 3" style:family="table-cell" style:data-style-name="N0">
      <style:table-cell-properties style:vertical-align="automatic" fo:background-color="transparent"/>
    </style:style>
    <style:style style:name="Text_32_6_32_2_32_3_32_4" style:display-name="Text 6 2 3 4" style:family="table-cell" style:data-style-name="N0">
      <style:table-cell-properties style:vertical-align="automatic" fo:background-color="transparent"/>
    </style:style>
    <style:style style:name="Text_32_6_32_2_32_4" style:display-name="Text 6 2 4" style:family="table-cell" style:data-style-name="N0">
      <style:table-cell-properties style:vertical-align="automatic" fo:background-color="transparen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2" style:display-name="Text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" style:display-name="Text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_32_2" style:display-name="Text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2_32_2_32_2" style:display-name="Text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2_32_2_32_2_32_2" style:display-name="Text 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2_32_2_32_2_32_2_32_2_32_2_32_2_32_2" style:display-name="Text 6 3 2 2 2 2 2 2 2 2" style:family="table-cell" style:data-style-name="N0">
      <style:table-cell-properties style:vertical-align="automatic" fo:background-color="transparent"/>
    </style:style>
    <style:style style:name="Text_32_6_32_3_32_2_32_2_32_2_32_2_32_2_32_2_32_3" style:display-name="Text 6 3 2 2 2 2 2 2 3" style:family="table-cell" style:data-style-name="N0">
      <style:table-cell-properties style:vertical-align="automatic" fo:background-color="transparent"/>
    </style:style>
    <style:style style:name="Text_32_6_32_3_32_2_32_2_32_2_32_2_32_2_32_3" style:display-name="Text 6 3 2 2 2 2 2 3" style:family="table-cell" style:data-style-name="N0">
      <style:table-cell-properties style:vertical-align="automatic" fo:background-color="transparent"/>
    </style:style>
    <style:style style:name="Text_32_6_32_3_32_2_32_2_32_2_32_2_32_3" style:display-name="Text 6 3 2 2 2 2 3" style:family="table-cell" style:data-style-name="N0">
      <style:table-cell-properties style:vertical-align="automatic" fo:background-color="transparent"/>
    </style:style>
    <style:style style:name="Text_32_6_32_3_32_2_32_2_32_2_32_3" style:display-name="Text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3_32_2" style:display-name="Text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3_32_2_32_2" style:display-name="Text 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2_32_2_32_2_32_3_32_2_32_2_32_2" style:display-name="Text 6 3 2 2 2 3 2 2 2" style:family="table-cell" style:data-style-name="N0">
      <style:table-cell-properties style:vertical-align="automatic" fo:background-color="transparent"/>
    </style:style>
    <style:style style:name="Text_32_6_32_3_32_2_32_2_32_2_32_3_32_2_32_3" style:display-name="Text 6 3 2 2 2 3 2 3" style:family="table-cell" style:data-style-name="N0">
      <style:table-cell-properties style:vertical-align="automatic" fo:background-color="transparent"/>
    </style:style>
    <style:style style:name="Text_32_6_32_3_32_2_32_2_32_2_32_3_32_3" style:display-name="Text 6 3 2 2 2 3 3" style:family="table-cell" style:data-style-name="N0">
      <style:table-cell-properties style:vertical-align="automatic" fo:background-color="transparent"/>
    </style:style>
    <style:style style:name="Text_32_6_32_3_32_2_32_2_32_2_32_4" style:display-name="Text 6 3 2 2 2 4" style:family="table-cell" style:data-style-name="N0">
      <style:table-cell-properties style:vertical-align="automatic" fo:background-color="transparent"/>
    </style:style>
    <style:style style:name="Text_32_6_32_3_32_2_32_2_32_3" style:display-name="Text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3_32_2" style:display-name="Text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3_32_2_32_2" style:display-name="Text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3_32_2_32_2_32_2" style:display-name="Text 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3_32_2_32_2_32_2_32_2" style:display-name="Text 6 3 2 2 3 2 2 2 2" style:family="table-cell" style:data-style-name="N0">
      <style:table-cell-properties style:vertical-align="automatic" fo:background-color="transparent"/>
    </style:style>
    <style:style style:name="Text_32_6_32_3_32_2_32_2_32_3_32_2_32_2_32_3" style:display-name="Text 6 3 2 2 3 2 2 3" style:family="table-cell" style:data-style-name="N0">
      <style:table-cell-properties style:vertical-align="automatic" fo:background-color="transparent"/>
    </style:style>
    <style:style style:name="Text_32_6_32_3_32_2_32_2_32_3_32_2_32_3" style:display-name="Text 6 3 2 2 3 2 3" style:family="table-cell" style:data-style-name="N0">
      <style:table-cell-properties style:vertical-align="automatic" fo:background-color="transparent"/>
    </style:style>
    <style:style style:name="Text_32_6_32_3_32_2_32_2_32_3_32_3" style:display-name="Text 6 3 2 2 3 3" style:family="table-cell" style:data-style-name="N0">
      <style:table-cell-properties style:vertical-align="automatic" fo:background-color="transparent"/>
    </style:style>
    <style:style style:name="Text_32_6_32_3_32_2_32_2_32_4" style:display-name="Text 6 3 2 2 4" style:family="table-cell" style:data-style-name="N0">
      <style:table-cell-properties style:vertical-align="automatic" fo:background-color="transparent"/>
    </style:style>
    <style:style style:name="Text_32_6_32_3_32_2_32_3" style:display-name="Text 6 3 2 3" style:family="table-cell" style:data-style-name="N0">
      <style:table-cell-properties style:vertical-align="automatic" fo:background-color="transparen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2" style:display-name="Text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" style:display-name="Text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_32_2" style:display-name="Text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2_32_2_32_2" style:display-name="Text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2_32_2_32_2_32_2" style:display-name="Text 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3_32_2_32_2_32_2_32_2_32_2_32_2" style:display-name="Text 6 3 3 2 2 2 2 2 2" style:family="table-cell" style:data-style-name="N0">
      <style:table-cell-properties style:vertical-align="automatic" fo:background-color="transparent"/>
    </style:style>
    <style:style style:name="Text_32_6_32_3_32_3_32_2_32_2_32_2_32_2_32_3" style:display-name="Text 6 3 3 2 2 2 2 3" style:family="table-cell" style:data-style-name="N0">
      <style:table-cell-properties style:vertical-align="automatic" fo:background-color="transparent"/>
    </style:style>
    <style:style style:name="Text_32_6_32_3_32_3_32_2_32_2_32_2_32_3" style:display-name="Text 6 3 3 2 2 2 3" style:family="table-cell" style:data-style-name="N0">
      <style:table-cell-properties style:vertical-align="automatic" fo:background-color="transparent"/>
    </style:style>
    <style:style style:name="Text_32_6_32_3_32_3_32_2_32_2_32_3" style:display-name="Text 6 3 3 2 2 3" style:family="table-cell" style:data-style-name="N0">
      <style:table-cell-properties style:vertical-align="automatic" fo:background-color="transparent"/>
    </style:style>
    <style:style style:name="Text_32_6_32_3_32_3_32_2_32_3" style:display-name="Text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3_32_2" style:display-name="Text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3_32_2_32_2" style:display-name="Text 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3_32_2_32_3_32_2_32_2_32_2" style:display-name="Text 6 3 3 2 3 2 2 2" style:family="table-cell" style:data-style-name="N0">
      <style:table-cell-properties style:vertical-align="automatic" fo:background-color="transparent"/>
    </style:style>
    <style:style style:name="Text_32_6_32_3_32_3_32_2_32_3_32_2_32_3" style:display-name="Text 6 3 3 2 3 2 3" style:family="table-cell" style:data-style-name="N0">
      <style:table-cell-properties style:vertical-align="automatic" fo:background-color="transparent"/>
    </style:style>
    <style:style style:name="Text_32_6_32_3_32_3_32_2_32_3_32_3" style:display-name="Text 6 3 3 2 3 3" style:family="table-cell" style:data-style-name="N0">
      <style:table-cell-properties style:vertical-align="automatic" fo:background-color="transparent"/>
    </style:style>
    <style:style style:name="Text_32_6_32_3_32_3_32_2_32_4" style:display-name="Text 6 3 3 2 4" style:family="table-cell" style:data-style-name="N0">
      <style:table-cell-properties style:vertical-align="automatic" fo:background-color="transparent"/>
    </style:style>
    <style:style style:name="Text_32_6_32_3_32_3_32_3" style:display-name="Text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3_32_2" style:display-name="Text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3_32_2_32_2" style:display-name="Text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3_32_2_32_2_32_2" style:display-name="Text 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3_32_2_32_2_32_2_32_2" style:display-name="Text 6 3 3 3 2 2 2 2" style:family="table-cell" style:data-style-name="N0">
      <style:table-cell-properties style:vertical-align="automatic" fo:background-color="transparent"/>
    </style:style>
    <style:style style:name="Text_32_6_32_3_32_3_32_3_32_2_32_2_32_3" style:display-name="Text 6 3 3 3 2 2 3" style:family="table-cell" style:data-style-name="N0">
      <style:table-cell-properties style:vertical-align="automatic" fo:background-color="transparent"/>
    </style:style>
    <style:style style:name="Text_32_6_32_3_32_3_32_3_32_2_32_3" style:display-name="Text 6 3 3 3 2 3" style:family="table-cell" style:data-style-name="N0">
      <style:table-cell-properties style:vertical-align="automatic" fo:background-color="transparent"/>
    </style:style>
    <style:style style:name="Text_32_6_32_3_32_3_32_3_32_3" style:display-name="Text 6 3 3 3 3" style:family="table-cell" style:data-style-name="N0">
      <style:table-cell-properties style:vertical-align="automatic" fo:background-color="transparent"/>
    </style:style>
    <style:style style:name="Text_32_6_32_3_32_3_32_4" style:display-name="Text 6 3 3 4" style:family="table-cell" style:data-style-name="N0">
      <style:table-cell-properties style:vertical-align="automatic" fo:background-color="transparent"/>
    </style:style>
    <style:style style:name="Text_32_6_32_3_32_4" style:display-name="Text 6 3 4" style:family="table-cell" style:data-style-name="N0">
      <style:table-cell-properties style:vertical-align="automatic" fo:background-color="transparen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2" style:display-name="Text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" style:display-name="Text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_32_2" style:display-name="Text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2_32_2_32_2" style:display-name="Text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2_32_2_32_2_32_2" style:display-name="Text 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4_32_2_32_2_32_2_32_2_32_2_32_2" style:display-name="Text 6 4 2 2 2 2 2 2" style:family="table-cell" style:data-style-name="N0">
      <style:table-cell-properties style:vertical-align="automatic" fo:background-color="transparent"/>
    </style:style>
    <style:style style:name="Text_32_6_32_4_32_2_32_2_32_2_32_2_32_3" style:display-name="Text 6 4 2 2 2 2 3" style:family="table-cell" style:data-style-name="N0">
      <style:table-cell-properties style:vertical-align="automatic" fo:background-color="transparent"/>
    </style:style>
    <style:style style:name="Text_32_6_32_4_32_2_32_2_32_2_32_3" style:display-name="Text 6 4 2 2 2 3" style:family="table-cell" style:data-style-name="N0">
      <style:table-cell-properties style:vertical-align="automatic" fo:background-color="transparent"/>
    </style:style>
    <style:style style:name="Text_32_6_32_4_32_2_32_2_32_3" style:display-name="Text 6 4 2 2 3" style:family="table-cell" style:data-style-name="N0">
      <style:table-cell-properties style:vertical-align="automatic" fo:background-color="transparent"/>
    </style:style>
    <style:style style:name="Text_32_6_32_4_32_2_32_3" style:display-name="Text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3_32_2" style:display-name="Text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3_32_2_32_2" style:display-name="Text 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4_32_2_32_3_32_2_32_2_32_2" style:display-name="Text 6 4 2 3 2 2 2" style:family="table-cell" style:data-style-name="N0">
      <style:table-cell-properties style:vertical-align="automatic" fo:background-color="transparent"/>
    </style:style>
    <style:style style:name="Text_32_6_32_4_32_2_32_3_32_2_32_3" style:display-name="Text 6 4 2 3 2 3" style:family="table-cell" style:data-style-name="N0">
      <style:table-cell-properties style:vertical-align="automatic" fo:background-color="transparent"/>
    </style:style>
    <style:style style:name="Text_32_6_32_4_32_2_32_3_32_3" style:display-name="Text 6 4 2 3 3" style:family="table-cell" style:data-style-name="N0">
      <style:table-cell-properties style:vertical-align="automatic" fo:background-color="transparent"/>
    </style:style>
    <style:style style:name="Text_32_6_32_4_32_2_32_4" style:display-name="Text 6 4 2 4" style:family="table-cell" style:data-style-name="N0">
      <style:table-cell-properties style:vertical-align="automatic" fo:background-color="transparent"/>
    </style:style>
    <style:style style:name="Text_32_6_32_4_32_3" style:display-name="Text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3_32_2" style:display-name="Text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3_32_2_32_2" style:display-name="Text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3_32_2_32_2_32_2" style:display-name="Text 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3_32_2_32_2_32_2_32_2" style:display-name="Text 6 4 3 2 2 2 2" style:family="table-cell" style:data-style-name="N0">
      <style:table-cell-properties style:vertical-align="automatic" fo:background-color="transparent"/>
    </style:style>
    <style:style style:name="Text_32_6_32_4_32_3_32_2_32_2_32_3" style:display-name="Text 6 4 3 2 2 3" style:family="table-cell" style:data-style-name="N0">
      <style:table-cell-properties style:vertical-align="automatic" fo:background-color="transparent"/>
    </style:style>
    <style:style style:name="Text_32_6_32_4_32_3_32_2_32_3" style:display-name="Text 6 4 3 2 3" style:family="table-cell" style:data-style-name="N0">
      <style:table-cell-properties style:vertical-align="automatic" fo:background-color="transparent"/>
    </style:style>
    <style:style style:name="Text_32_6_32_4_32_3_32_3" style:display-name="Text 6 4 3 3" style:family="table-cell" style:data-style-name="N0">
      <style:table-cell-properties style:vertical-align="automatic" fo:background-color="transparent"/>
    </style:style>
    <style:style style:name="Text_32_6_32_4_32_4" style:display-name="Text 6 4 4" style:family="table-cell" style:data-style-name="N0">
      <style:table-cell-properties style:vertical-align="automatic" fo:background-color="transparent"/>
    </style:style>
    <style:style style:name="Text_32_6_32_5" style:display-name="Text 6 5" style:family="table-cell" style:data-style-name="N0">
      <style:table-cell-properties style:vertical-align="automatic" fo:background-color="transparen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2" style:display-name="Text 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" style:display-name="Text 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_32_2" style:display-name="Text 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2_32_2_32_2" style:display-name="Text 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2_32_2_32_2_32_2" style:display-name="Text 7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2_32_2_32_2_32_2_32_2_32_2_32_2_32_2" style:display-name="Text 7 2 2 2 2 2 2 2 2 2" style:family="table-cell" style:data-style-name="N0">
      <style:table-cell-properties style:vertical-align="automatic" fo:background-color="transparent"/>
    </style:style>
    <style:style style:name="Text_32_7_32_2_32_2_32_2_32_2_32_2_32_2_32_2_32_3" style:display-name="Text 7 2 2 2 2 2 2 2 3" style:family="table-cell" style:data-style-name="N0">
      <style:table-cell-properties style:vertical-align="automatic" fo:background-color="transparent"/>
    </style:style>
    <style:style style:name="Text_32_7_32_2_32_2_32_2_32_2_32_2_32_2_32_3" style:display-name="Text 7 2 2 2 2 2 2 3" style:family="table-cell" style:data-style-name="N0">
      <style:table-cell-properties style:vertical-align="automatic" fo:background-color="transparent"/>
    </style:style>
    <style:style style:name="Text_32_7_32_2_32_2_32_2_32_2_32_2_32_3" style:display-name="Text 7 2 2 2 2 2 3" style:family="table-cell" style:data-style-name="N0">
      <style:table-cell-properties style:vertical-align="automatic" fo:background-color="transparent"/>
    </style:style>
    <style:style style:name="Text_32_7_32_2_32_2_32_2_32_2_32_3" style:display-name="Text 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3_32_2" style:display-name="Text 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3_32_2_32_2" style:display-name="Text 7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2_32_2_32_2_32_3_32_2_32_2_32_2" style:display-name="Text 7 2 2 2 2 3 2 2 2" style:family="table-cell" style:data-style-name="N0">
      <style:table-cell-properties style:vertical-align="automatic" fo:background-color="transparent"/>
    </style:style>
    <style:style style:name="Text_32_7_32_2_32_2_32_2_32_2_32_3_32_2_32_3" style:display-name="Text 7 2 2 2 2 3 2 3" style:family="table-cell" style:data-style-name="N0">
      <style:table-cell-properties style:vertical-align="automatic" fo:background-color="transparent"/>
    </style:style>
    <style:style style:name="Text_32_7_32_2_32_2_32_2_32_2_32_3_32_3" style:display-name="Text 7 2 2 2 2 3 3" style:family="table-cell" style:data-style-name="N0">
      <style:table-cell-properties style:vertical-align="automatic" fo:background-color="transparent"/>
    </style:style>
    <style:style style:name="Text_32_7_32_2_32_2_32_2_32_2_32_4" style:display-name="Text 7 2 2 2 2 4" style:family="table-cell" style:data-style-name="N0">
      <style:table-cell-properties style:vertical-align="automatic" fo:background-color="transparent"/>
    </style:style>
    <style:style style:name="Text_32_7_32_2_32_2_32_2_32_3" style:display-name="Text 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3_32_2" style:display-name="Text 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3_32_2_32_2" style:display-name="Text 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3_32_2_32_2_32_2" style:display-name="Text 7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3_32_2_32_2_32_2_32_2" style:display-name="Text 7 2 2 2 3 2 2 2 2" style:family="table-cell" style:data-style-name="N0">
      <style:table-cell-properties style:vertical-align="automatic" fo:background-color="transparent"/>
    </style:style>
    <style:style style:name="Text_32_7_32_2_32_2_32_2_32_3_32_2_32_2_32_3" style:display-name="Text 7 2 2 2 3 2 2 3" style:family="table-cell" style:data-style-name="N0">
      <style:table-cell-properties style:vertical-align="automatic" fo:background-color="transparent"/>
    </style:style>
    <style:style style:name="Text_32_7_32_2_32_2_32_2_32_3_32_2_32_3" style:display-name="Text 7 2 2 2 3 2 3" style:family="table-cell" style:data-style-name="N0">
      <style:table-cell-properties style:vertical-align="automatic" fo:background-color="transparent"/>
    </style:style>
    <style:style style:name="Text_32_7_32_2_32_2_32_2_32_3_32_3" style:display-name="Text 7 2 2 2 3 3" style:family="table-cell" style:data-style-name="N0">
      <style:table-cell-properties style:vertical-align="automatic" fo:background-color="transparent"/>
    </style:style>
    <style:style style:name="Text_32_7_32_2_32_2_32_2_32_4" style:display-name="Text 7 2 2 2 4" style:family="table-cell" style:data-style-name="N0">
      <style:table-cell-properties style:vertical-align="automatic" fo:background-color="transparent"/>
    </style:style>
    <style:style style:name="Text_32_7_32_2_32_2_32_3" style:display-name="Text 7 2 2 3" style:family="table-cell" style:data-style-name="N0">
      <style:table-cell-properties style:vertical-align="automatic" fo:background-color="transparen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2" style:display-name="Text 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" style:display-name="Text 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_32_2" style:display-name="Text 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2_32_2_32_2" style:display-name="Text 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2_32_2_32_2_32_2" style:display-name="Text 7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3_32_2_32_2_32_2_32_2_32_2_32_2" style:display-name="Text 7 2 3 2 2 2 2 2 2" style:family="table-cell" style:data-style-name="N0">
      <style:table-cell-properties style:vertical-align="automatic" fo:background-color="transparent"/>
    </style:style>
    <style:style style:name="Text_32_7_32_2_32_3_32_2_32_2_32_2_32_2_32_3" style:display-name="Text 7 2 3 2 2 2 2 3" style:family="table-cell" style:data-style-name="N0">
      <style:table-cell-properties style:vertical-align="automatic" fo:background-color="transparent"/>
    </style:style>
    <style:style style:name="Text_32_7_32_2_32_3_32_2_32_2_32_2_32_3" style:display-name="Text 7 2 3 2 2 2 3" style:family="table-cell" style:data-style-name="N0">
      <style:table-cell-properties style:vertical-align="automatic" fo:background-color="transparent"/>
    </style:style>
    <style:style style:name="Text_32_7_32_2_32_3_32_2_32_2_32_3" style:display-name="Text 7 2 3 2 2 3" style:family="table-cell" style:data-style-name="N0">
      <style:table-cell-properties style:vertical-align="automatic" fo:background-color="transparent"/>
    </style:style>
    <style:style style:name="Text_32_7_32_2_32_3_32_2_32_3" style:display-name="Text 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3_32_2" style:display-name="Text 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3_32_2_32_2" style:display-name="Text 7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3_32_2_32_3_32_2_32_2_32_2" style:display-name="Text 7 2 3 2 3 2 2 2" style:family="table-cell" style:data-style-name="N0">
      <style:table-cell-properties style:vertical-align="automatic" fo:background-color="transparent"/>
    </style:style>
    <style:style style:name="Text_32_7_32_2_32_3_32_2_32_3_32_2_32_3" style:display-name="Text 7 2 3 2 3 2 3" style:family="table-cell" style:data-style-name="N0">
      <style:table-cell-properties style:vertical-align="automatic" fo:background-color="transparent"/>
    </style:style>
    <style:style style:name="Text_32_7_32_2_32_3_32_2_32_3_32_3" style:display-name="Text 7 2 3 2 3 3" style:family="table-cell" style:data-style-name="N0">
      <style:table-cell-properties style:vertical-align="automatic" fo:background-color="transparent"/>
    </style:style>
    <style:style style:name="Text_32_7_32_2_32_3_32_2_32_4" style:display-name="Text 7 2 3 2 4" style:family="table-cell" style:data-style-name="N0">
      <style:table-cell-properties style:vertical-align="automatic" fo:background-color="transparent"/>
    </style:style>
    <style:style style:name="Text_32_7_32_2_32_3_32_3" style:display-name="Text 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3_32_2" style:display-name="Text 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3_32_2_32_2" style:display-name="Text 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3_32_2_32_2_32_2" style:display-name="Text 7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3_32_2_32_2_32_2_32_2" style:display-name="Text 7 2 3 3 2 2 2 2" style:family="table-cell" style:data-style-name="N0">
      <style:table-cell-properties style:vertical-align="automatic" fo:background-color="transparent"/>
    </style:style>
    <style:style style:name="Text_32_7_32_2_32_3_32_3_32_2_32_2_32_3" style:display-name="Text 7 2 3 3 2 2 3" style:family="table-cell" style:data-style-name="N0">
      <style:table-cell-properties style:vertical-align="automatic" fo:background-color="transparent"/>
    </style:style>
    <style:style style:name="Text_32_7_32_2_32_3_32_3_32_2_32_3" style:display-name="Text 7 2 3 3 2 3" style:family="table-cell" style:data-style-name="N0">
      <style:table-cell-properties style:vertical-align="automatic" fo:background-color="transparent"/>
    </style:style>
    <style:style style:name="Text_32_7_32_2_32_3_32_3_32_3" style:display-name="Text 7 2 3 3 3" style:family="table-cell" style:data-style-name="N0">
      <style:table-cell-properties style:vertical-align="automatic" fo:background-color="transparent"/>
    </style:style>
    <style:style style:name="Text_32_7_32_2_32_3_32_4" style:display-name="Text 7 2 3 4" style:family="table-cell" style:data-style-name="N0">
      <style:table-cell-properties style:vertical-align="automatic" fo:background-color="transparent"/>
    </style:style>
    <style:style style:name="Text_32_7_32_2_32_4" style:display-name="Text 7 2 4" style:family="table-cell" style:data-style-name="N0">
      <style:table-cell-properties style:vertical-align="automatic" fo:background-color="transparen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2" style:display-name="Text 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" style:display-name="Text 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_32_2" style:display-name="Text 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2_32_2_32_2" style:display-name="Text 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2_32_2_32_2_32_2" style:display-name="Text 7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2_32_2_32_2_32_2_32_2_32_2_32_2_32_2" style:display-name="Text 7 3 2 2 2 2 2 2 2 2" style:family="table-cell" style:data-style-name="N0">
      <style:table-cell-properties style:vertical-align="automatic" fo:background-color="transparent"/>
    </style:style>
    <style:style style:name="Text_32_7_32_3_32_2_32_2_32_2_32_2_32_2_32_2_32_3" style:display-name="Text 7 3 2 2 2 2 2 2 3" style:family="table-cell" style:data-style-name="N0">
      <style:table-cell-properties style:vertical-align="automatic" fo:background-color="transparent"/>
    </style:style>
    <style:style style:name="Text_32_7_32_3_32_2_32_2_32_2_32_2_32_2_32_3" style:display-name="Text 7 3 2 2 2 2 2 3" style:family="table-cell" style:data-style-name="N0">
      <style:table-cell-properties style:vertical-align="automatic" fo:background-color="transparent"/>
    </style:style>
    <style:style style:name="Text_32_7_32_3_32_2_32_2_32_2_32_2_32_3" style:display-name="Text 7 3 2 2 2 2 3" style:family="table-cell" style:data-style-name="N0">
      <style:table-cell-properties style:vertical-align="automatic" fo:background-color="transparent"/>
    </style:style>
    <style:style style:name="Text_32_7_32_3_32_2_32_2_32_2_32_3" style:display-name="Text 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3_32_2" style:display-name="Text 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3_32_2_32_2" style:display-name="Text 7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2_32_2_32_2_32_3_32_2_32_2_32_2" style:display-name="Text 7 3 2 2 2 3 2 2 2" style:family="table-cell" style:data-style-name="N0">
      <style:table-cell-properties style:vertical-align="automatic" fo:background-color="transparent"/>
    </style:style>
    <style:style style:name="Text_32_7_32_3_32_2_32_2_32_2_32_3_32_2_32_3" style:display-name="Text 7 3 2 2 2 3 2 3" style:family="table-cell" style:data-style-name="N0">
      <style:table-cell-properties style:vertical-align="automatic" fo:background-color="transparent"/>
    </style:style>
    <style:style style:name="Text_32_7_32_3_32_2_32_2_32_2_32_3_32_3" style:display-name="Text 7 3 2 2 2 3 3" style:family="table-cell" style:data-style-name="N0">
      <style:table-cell-properties style:vertical-align="automatic" fo:background-color="transparent"/>
    </style:style>
    <style:style style:name="Text_32_7_32_3_32_2_32_2_32_2_32_4" style:display-name="Text 7 3 2 2 2 4" style:family="table-cell" style:data-style-name="N0">
      <style:table-cell-properties style:vertical-align="automatic" fo:background-color="transparent"/>
    </style:style>
    <style:style style:name="Text_32_7_32_3_32_2_32_2_32_3" style:display-name="Text 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3_32_2" style:display-name="Text 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3_32_2_32_2" style:display-name="Text 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3_32_2_32_2_32_2" style:display-name="Text 7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3_32_2_32_2_32_2_32_2" style:display-name="Text 7 3 2 2 3 2 2 2 2" style:family="table-cell" style:data-style-name="N0">
      <style:table-cell-properties style:vertical-align="automatic" fo:background-color="transparent"/>
    </style:style>
    <style:style style:name="Text_32_7_32_3_32_2_32_2_32_3_32_2_32_2_32_3" style:display-name="Text 7 3 2 2 3 2 2 3" style:family="table-cell" style:data-style-name="N0">
      <style:table-cell-properties style:vertical-align="automatic" fo:background-color="transparent"/>
    </style:style>
    <style:style style:name="Text_32_7_32_3_32_2_32_2_32_3_32_2_32_3" style:display-name="Text 7 3 2 2 3 2 3" style:family="table-cell" style:data-style-name="N0">
      <style:table-cell-properties style:vertical-align="automatic" fo:background-color="transparent"/>
    </style:style>
    <style:style style:name="Text_32_7_32_3_32_2_32_2_32_3_32_3" style:display-name="Text 7 3 2 2 3 3" style:family="table-cell" style:data-style-name="N0">
      <style:table-cell-properties style:vertical-align="automatic" fo:background-color="transparent"/>
    </style:style>
    <style:style style:name="Text_32_7_32_3_32_2_32_2_32_4" style:display-name="Text 7 3 2 2 4" style:family="table-cell" style:data-style-name="N0">
      <style:table-cell-properties style:vertical-align="automatic" fo:background-color="transparent"/>
    </style:style>
    <style:style style:name="Text_32_7_32_3_32_2_32_3" style:display-name="Text 7 3 2 3" style:family="table-cell" style:data-style-name="N0">
      <style:table-cell-properties style:vertical-align="automatic" fo:background-color="transparen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2" style:display-name="Text 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" style:display-name="Text 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_32_2" style:display-name="Text 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2_32_2_32_2" style:display-name="Text 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2_32_2_32_2_32_2" style:display-name="Text 7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3_32_2_32_2_32_2_32_2_32_2_32_2" style:display-name="Text 7 3 3 2 2 2 2 2 2" style:family="table-cell" style:data-style-name="N0">
      <style:table-cell-properties style:vertical-align="automatic" fo:background-color="transparent"/>
    </style:style>
    <style:style style:name="Text_32_7_32_3_32_3_32_2_32_2_32_2_32_2_32_3" style:display-name="Text 7 3 3 2 2 2 2 3" style:family="table-cell" style:data-style-name="N0">
      <style:table-cell-properties style:vertical-align="automatic" fo:background-color="transparent"/>
    </style:style>
    <style:style style:name="Text_32_7_32_3_32_3_32_2_32_2_32_2_32_3" style:display-name="Text 7 3 3 2 2 2 3" style:family="table-cell" style:data-style-name="N0">
      <style:table-cell-properties style:vertical-align="automatic" fo:background-color="transparent"/>
    </style:style>
    <style:style style:name="Text_32_7_32_3_32_3_32_2_32_2_32_3" style:display-name="Text 7 3 3 2 2 3" style:family="table-cell" style:data-style-name="N0">
      <style:table-cell-properties style:vertical-align="automatic" fo:background-color="transparent"/>
    </style:style>
    <style:style style:name="Text_32_7_32_3_32_3_32_2_32_3" style:display-name="Text 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3_32_2" style:display-name="Text 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3_32_2_32_2" style:display-name="Text 7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3_32_2_32_3_32_2_32_2_32_2" style:display-name="Text 7 3 3 2 3 2 2 2" style:family="table-cell" style:data-style-name="N0">
      <style:table-cell-properties style:vertical-align="automatic" fo:background-color="transparent"/>
    </style:style>
    <style:style style:name="Text_32_7_32_3_32_3_32_2_32_3_32_2_32_3" style:display-name="Text 7 3 3 2 3 2 3" style:family="table-cell" style:data-style-name="N0">
      <style:table-cell-properties style:vertical-align="automatic" fo:background-color="transparent"/>
    </style:style>
    <style:style style:name="Text_32_7_32_3_32_3_32_2_32_3_32_3" style:display-name="Text 7 3 3 2 3 3" style:family="table-cell" style:data-style-name="N0">
      <style:table-cell-properties style:vertical-align="automatic" fo:background-color="transparent"/>
    </style:style>
    <style:style style:name="Text_32_7_32_3_32_3_32_2_32_4" style:display-name="Text 7 3 3 2 4" style:family="table-cell" style:data-style-name="N0">
      <style:table-cell-properties style:vertical-align="automatic" fo:background-color="transparent"/>
    </style:style>
    <style:style style:name="Text_32_7_32_3_32_3_32_3" style:display-name="Text 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3_32_2" style:display-name="Text 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3_32_2_32_2" style:display-name="Text 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3_32_2_32_2_32_2" style:display-name="Text 7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3_32_2_32_2_32_2_32_2" style:display-name="Text 7 3 3 3 2 2 2 2" style:family="table-cell" style:data-style-name="N0">
      <style:table-cell-properties style:vertical-align="automatic" fo:background-color="transparent"/>
    </style:style>
    <style:style style:name="Text_32_7_32_3_32_3_32_3_32_2_32_2_32_3" style:display-name="Text 7 3 3 3 2 2 3" style:family="table-cell" style:data-style-name="N0">
      <style:table-cell-properties style:vertical-align="automatic" fo:background-color="transparent"/>
    </style:style>
    <style:style style:name="Text_32_7_32_3_32_3_32_3_32_2_32_3" style:display-name="Text 7 3 3 3 2 3" style:family="table-cell" style:data-style-name="N0">
      <style:table-cell-properties style:vertical-align="automatic" fo:background-color="transparent"/>
    </style:style>
    <style:style style:name="Text_32_7_32_3_32_3_32_3_32_3" style:display-name="Text 7 3 3 3 3" style:family="table-cell" style:data-style-name="N0">
      <style:table-cell-properties style:vertical-align="automatic" fo:background-color="transparent"/>
    </style:style>
    <style:style style:name="Text_32_7_32_3_32_3_32_4" style:display-name="Text 7 3 3 4" style:family="table-cell" style:data-style-name="N0">
      <style:table-cell-properties style:vertical-align="automatic" fo:background-color="transparent"/>
    </style:style>
    <style:style style:name="Text_32_7_32_3_32_4" style:display-name="Text 7 3 4" style:family="table-cell" style:data-style-name="N0">
      <style:table-cell-properties style:vertical-align="automatic" fo:background-color="transparen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2" style:display-name="Text 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" style:display-name="Text 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_32_2" style:display-name="Text 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2_32_2_32_2" style:display-name="Text 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2_32_2_32_2_32_2" style:display-name="Text 7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4_32_2_32_2_32_2_32_2_32_2_32_2" style:display-name="Text 7 4 2 2 2 2 2 2" style:family="table-cell" style:data-style-name="N0">
      <style:table-cell-properties style:vertical-align="automatic" fo:background-color="transparent"/>
    </style:style>
    <style:style style:name="Text_32_7_32_4_32_2_32_2_32_2_32_2_32_3" style:display-name="Text 7 4 2 2 2 2 3" style:family="table-cell" style:data-style-name="N0">
      <style:table-cell-properties style:vertical-align="automatic" fo:background-color="transparent"/>
    </style:style>
    <style:style style:name="Text_32_7_32_4_32_2_32_2_32_2_32_3" style:display-name="Text 7 4 2 2 2 3" style:family="table-cell" style:data-style-name="N0">
      <style:table-cell-properties style:vertical-align="automatic" fo:background-color="transparent"/>
    </style:style>
    <style:style style:name="Text_32_7_32_4_32_2_32_2_32_3" style:display-name="Text 7 4 2 2 3" style:family="table-cell" style:data-style-name="N0">
      <style:table-cell-properties style:vertical-align="automatic" fo:background-color="transparent"/>
    </style:style>
    <style:style style:name="Text_32_7_32_4_32_2_32_3" style:display-name="Text 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3_32_2" style:display-name="Text 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3_32_2_32_2" style:display-name="Text 7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4_32_2_32_3_32_2_32_2_32_2" style:display-name="Text 7 4 2 3 2 2 2" style:family="table-cell" style:data-style-name="N0">
      <style:table-cell-properties style:vertical-align="automatic" fo:background-color="transparent"/>
    </style:style>
    <style:style style:name="Text_32_7_32_4_32_2_32_3_32_2_32_3" style:display-name="Text 7 4 2 3 2 3" style:family="table-cell" style:data-style-name="N0">
      <style:table-cell-properties style:vertical-align="automatic" fo:background-color="transparent"/>
    </style:style>
    <style:style style:name="Text_32_7_32_4_32_2_32_3_32_3" style:display-name="Text 7 4 2 3 3" style:family="table-cell" style:data-style-name="N0">
      <style:table-cell-properties style:vertical-align="automatic" fo:background-color="transparent"/>
    </style:style>
    <style:style style:name="Text_32_7_32_4_32_2_32_4" style:display-name="Text 7 4 2 4" style:family="table-cell" style:data-style-name="N0">
      <style:table-cell-properties style:vertical-align="automatic" fo:background-color="transparent"/>
    </style:style>
    <style:style style:name="Text_32_7_32_4_32_3" style:display-name="Text 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3_32_2" style:display-name="Text 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3_32_2_32_2" style:display-name="Text 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3_32_2_32_2_32_2" style:display-name="Text 7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3_32_2_32_2_32_2_32_2" style:display-name="Text 7 4 3 2 2 2 2" style:family="table-cell" style:data-style-name="N0">
      <style:table-cell-properties style:vertical-align="automatic" fo:background-color="transparent"/>
    </style:style>
    <style:style style:name="Text_32_7_32_4_32_3_32_2_32_2_32_3" style:display-name="Text 7 4 3 2 2 3" style:family="table-cell" style:data-style-name="N0">
      <style:table-cell-properties style:vertical-align="automatic" fo:background-color="transparent"/>
    </style:style>
    <style:style style:name="Text_32_7_32_4_32_3_32_2_32_3" style:display-name="Text 7 4 3 2 3" style:family="table-cell" style:data-style-name="N0">
      <style:table-cell-properties style:vertical-align="automatic" fo:background-color="transparent"/>
    </style:style>
    <style:style style:name="Text_32_7_32_4_32_3_32_3" style:display-name="Text 7 4 3 3" style:family="table-cell" style:data-style-name="N0">
      <style:table-cell-properties style:vertical-align="automatic" fo:background-color="transparent"/>
    </style:style>
    <style:style style:name="Text_32_7_32_4_32_4" style:display-name="Text 7 4 4" style:family="table-cell" style:data-style-name="N0">
      <style:table-cell-properties style:vertical-align="automatic" fo:background-color="transparent"/>
    </style:style>
    <style:style style:name="Text_32_7_32_5" style:display-name="Text 7 5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" style:display-name="Title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" style:display-name="Title 2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_32_2" style:display-name="Title 2 2 2 2 2 2" style:family="table-cell" style:data-style-name="N0">
      <style:table-cell-properties style:vertical-align="automatic" fo:background-color="transparent"/>
    </style:style>
    <style:style style:name="Title_32_2_32_2_32_2_32_2_32_3" style:display-name="Title 2 2 2 2 3" style:family="table-cell" style:data-style-name="N0">
      <style:table-cell-properties style:vertical-align="automatic" fo:background-color="transparent"/>
    </style:style>
    <style:style style:name="Title_32_2_32_2_32_2_32_3" style:display-name="Title 2 2 2 3" style:family="table-cell" style:data-style-name="N0">
      <style:table-cell-properties style:vertical-align="automatic" fo:background-color="transparent"/>
    </style:style>
    <style:style style:name="Title_32_2_32_2_32_3" style:display-name="Title 2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2_32_2_32_2" style:display-name="Title 2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2_32_2_32_2_32_2" style:display-name="Title 2 2 3 2 2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3_32_2_32_2_32_2_32_2_32_2" style:display-name="Title 2 2 3 2 2 2 2 2" style:family="table-cell" style:data-style-name="N0">
      <style:table-cell-properties style:vertical-align="automatic" fo:background-color="transparent"/>
    </style:style>
    <style:style style:name="Title_32_2_32_2_32_3_32_2_32_2_32_2_32_3" style:display-name="Title 2 2 3 2 2 2 3" style:family="table-cell" style:data-style-name="N0">
      <style:table-cell-properties style:vertical-align="automatic" fo:background-color="transparent"/>
    </style:style>
    <style:style style:name="Title_32_2_32_2_32_3_32_2_32_2_32_3" style:display-name="Title 2 2 3 2 2 3" style:family="table-cell" style:data-style-name="N0">
      <style:table-cell-properties style:vertical-align="automatic" fo:background-color="transparent"/>
    </style:style>
    <style:style style:name="Title_32_2_32_2_32_3_32_2_32_3" style:display-name="Title 2 2 3 2 3" style:family="table-cell" style:data-style-name="N0">
      <style:table-cell-properties style:vertical-align="automatic" fo:background-color="transparent"/>
    </style:style>
    <style:style style:name="Title_32_2_32_2_32_3_32_3" style:display-name="Title 2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3_32_2" style:display-name="Title 2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3_32_2_32_2" style:display-name="Title 2 2 3 3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3_32_3_32_2_32_2_32_2" style:display-name="Title 2 2 3 3 2 2 2" style:family="table-cell" style:data-style-name="N0">
      <style:table-cell-properties style:vertical-align="automatic" fo:background-color="transparent"/>
    </style:style>
    <style:style style:name="Title_32_2_32_2_32_3_32_3_32_2_32_3" style:display-name="Title 2 2 3 3 2 3" style:family="table-cell" style:data-style-name="N0">
      <style:table-cell-properties style:vertical-align="automatic" fo:background-color="transparent"/>
    </style:style>
    <style:style style:name="Title_32_2_32_2_32_3_32_3_32_3" style:display-name="Title 2 2 3 3 3" style:family="table-cell" style:data-style-name="N0">
      <style:table-cell-properties style:vertical-align="automatic" fo:background-color="transparent"/>
    </style:style>
    <style:style style:name="Title_32_2_32_2_32_3_32_4" style:display-name="Title 2 2 3 4" style:family="table-cell" style:data-style-name="N0">
      <style:table-cell-properties style:vertical-align="automatic" fo:background-color="transparent"/>
    </style:style>
    <style:style style:name="Title_32_2_32_2_32_4" style:display-name="Title 2 2 4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4_32_2" style:display-name="Title 2 2 4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4_32_2_32_2" style:display-name="Title 2 2 4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4_32_2_32_2_32_2" style:display-name="Title 2 2 4 2 2 2" style:family="table-cell" style:data-style-name="N0">
      <style:table-cell-properties style:vertical-align="automatic" fo:background-color="transparent"/>
    </style:style>
    <style:style style:name="Title_32_2_32_2_32_4_32_2_32_3" style:display-name="Title 2 2 4 2 3" style:family="table-cell" style:data-style-name="N0">
      <style:table-cell-properties style:vertical-align="automatic" fo:background-color="transparent"/>
    </style:style>
    <style:style style:name="Title_32_2_32_2_32_4_32_3" style:display-name="Title 2 2 4 3" style:family="table-cell" style:data-style-name="N0">
      <style:table-cell-properties style:vertical-align="automatic" fo:background-color="transparent"/>
    </style:style>
    <style:style style:name="Title_32_2_32_2_32_5" style:display-name="Title 2 2 5" style:family="table-cell" style:data-style-name="N0">
      <style:table-cell-properties style:vertical-align="automatic" fo:background-color="transparent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_32_2" style:display-name="Title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2_32_2_32_2" style:display-name="Title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2_32_2_32_2_32_2" style:display-name="Title 2 3 2 2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3_32_2_32_2_32_2_32_2_32_2" style:display-name="Title 2 3 2 2 2 2 2" style:family="table-cell" style:data-style-name="N0">
      <style:table-cell-properties style:vertical-align="automatic" fo:background-color="transparent"/>
    </style:style>
    <style:style style:name="Title_32_2_32_3_32_2_32_2_32_2_32_3" style:display-name="Title 2 3 2 2 2 3" style:family="table-cell" style:data-style-name="N0">
      <style:table-cell-properties style:vertical-align="automatic" fo:background-color="transparent"/>
    </style:style>
    <style:style style:name="Title_32_2_32_3_32_2_32_2_32_3" style:display-name="Title 2 3 2 2 3" style:family="table-cell" style:data-style-name="N0">
      <style:table-cell-properties style:vertical-align="automatic" fo:background-color="transparent"/>
    </style:style>
    <style:style style:name="Title_32_2_32_3_32_2_32_3" style:display-name="Title 2 3 2 3" style:family="table-cell" style:data-style-name="N0">
      <style:table-cell-properties style:vertical-align="automatic" fo:background-color="transparent"/>
    </style:style>
    <style:style style:name="Title_32_2_32_3_32_3" style:display-name="Title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3_32_2" style:display-name="Title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3_32_2_32_2" style:display-name="Title 2 3 3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3_32_3_32_2_32_2_32_2" style:display-name="Title 2 3 3 2 2 2" style:family="table-cell" style:data-style-name="N0">
      <style:table-cell-properties style:vertical-align="automatic" fo:background-color="transparent"/>
    </style:style>
    <style:style style:name="Title_32_2_32_3_32_3_32_2_32_3" style:display-name="Title 2 3 3 2 3" style:family="table-cell" style:data-style-name="N0">
      <style:table-cell-properties style:vertical-align="automatic" fo:background-color="transparent"/>
    </style:style>
    <style:style style:name="Title_32_2_32_3_32_3_32_3" style:display-name="Title 2 3 3 3" style:family="table-cell" style:data-style-name="N0">
      <style:table-cell-properties style:vertical-align="automatic" fo:background-color="transparent"/>
    </style:style>
    <style:style style:name="Title_32_2_32_3_32_4" style:display-name="Title 2 3 4" style:family="table-cell" style:data-style-name="N0">
      <style:table-cell-properties style:vertical-align="automatic" fo:background-color="transparent"/>
    </style:style>
    <style:style style:name="Title_32_2_32_4" style:display-name="Title 2 4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_32_2" style:display-name="Total 2 2 2 2 2 2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style:vertical-align="automatic" fo:background-color="transparent"/>
    </style:style>
    <style:style style:name="Total_32_2_32_3_32_2_32_3" style:display-name="Total 2 3 2 3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2" style:display-name="Warning 14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" style:display-name="Warning 14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_32_2" style:display-name="Warning 14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2_32_2_32_2" style:display-name="Warning 14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2_32_2_32_2_32_2" style:display-name="Warning 14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2_32_2_32_2_32_2_32_2_32_2_32_2_32_2" style:display-name="Warning 14 2 2 2 2 2 2 2 2 2" style:family="table-cell" style:data-style-name="N0">
      <style:table-cell-properties style:vertical-align="automatic" fo:background-color="transparent"/>
    </style:style>
    <style:style style:name="Warning_32_14_32_2_32_2_32_2_32_2_32_2_32_2_32_2_32_3" style:display-name="Warning 14 2 2 2 2 2 2 2 3" style:family="table-cell" style:data-style-name="N0">
      <style:table-cell-properties style:vertical-align="automatic" fo:background-color="transparent"/>
    </style:style>
    <style:style style:name="Warning_32_14_32_2_32_2_32_2_32_2_32_2_32_2_32_3" style:display-name="Warning 14 2 2 2 2 2 2 3" style:family="table-cell" style:data-style-name="N0">
      <style:table-cell-properties style:vertical-align="automatic" fo:background-color="transparent"/>
    </style:style>
    <style:style style:name="Warning_32_14_32_2_32_2_32_2_32_2_32_2_32_3" style:display-name="Warning 14 2 2 2 2 2 3" style:family="table-cell" style:data-style-name="N0">
      <style:table-cell-properties style:vertical-align="automatic" fo:background-color="transparent"/>
    </style:style>
    <style:style style:name="Warning_32_14_32_2_32_2_32_2_32_2_32_3" style:display-name="Warning 14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3_32_2" style:display-name="Warning 14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3_32_2_32_2" style:display-name="Warning 14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2_32_2_32_2_32_3_32_2_32_2_32_2" style:display-name="Warning 14 2 2 2 2 3 2 2 2" style:family="table-cell" style:data-style-name="N0">
      <style:table-cell-properties style:vertical-align="automatic" fo:background-color="transparent"/>
    </style:style>
    <style:style style:name="Warning_32_14_32_2_32_2_32_2_32_2_32_3_32_2_32_3" style:display-name="Warning 14 2 2 2 2 3 2 3" style:family="table-cell" style:data-style-name="N0">
      <style:table-cell-properties style:vertical-align="automatic" fo:background-color="transparent"/>
    </style:style>
    <style:style style:name="Warning_32_14_32_2_32_2_32_2_32_2_32_3_32_3" style:display-name="Warning 14 2 2 2 2 3 3" style:family="table-cell" style:data-style-name="N0">
      <style:table-cell-properties style:vertical-align="automatic" fo:background-color="transparent"/>
    </style:style>
    <style:style style:name="Warning_32_14_32_2_32_2_32_2_32_2_32_4" style:display-name="Warning 14 2 2 2 2 4" style:family="table-cell" style:data-style-name="N0">
      <style:table-cell-properties style:vertical-align="automatic" fo:background-color="transparent"/>
    </style:style>
    <style:style style:name="Warning_32_14_32_2_32_2_32_2_32_3" style:display-name="Warning 14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3_32_2" style:display-name="Warning 14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3_32_2_32_2" style:display-name="Warning 14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3_32_2_32_2_32_2" style:display-name="Warning 14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3_32_2_32_2_32_2_32_2" style:display-name="Warning 14 2 2 2 3 2 2 2 2" style:family="table-cell" style:data-style-name="N0">
      <style:table-cell-properties style:vertical-align="automatic" fo:background-color="transparent"/>
    </style:style>
    <style:style style:name="Warning_32_14_32_2_32_2_32_2_32_3_32_2_32_2_32_3" style:display-name="Warning 14 2 2 2 3 2 2 3" style:family="table-cell" style:data-style-name="N0">
      <style:table-cell-properties style:vertical-align="automatic" fo:background-color="transparent"/>
    </style:style>
    <style:style style:name="Warning_32_14_32_2_32_2_32_2_32_3_32_2_32_3" style:display-name="Warning 14 2 2 2 3 2 3" style:family="table-cell" style:data-style-name="N0">
      <style:table-cell-properties style:vertical-align="automatic" fo:background-color="transparent"/>
    </style:style>
    <style:style style:name="Warning_32_14_32_2_32_2_32_2_32_3_32_3" style:display-name="Warning 14 2 2 2 3 3" style:family="table-cell" style:data-style-name="N0">
      <style:table-cell-properties style:vertical-align="automatic" fo:background-color="transparent"/>
    </style:style>
    <style:style style:name="Warning_32_14_32_2_32_2_32_2_32_4" style:display-name="Warning 14 2 2 2 4" style:family="table-cell" style:data-style-name="N0">
      <style:table-cell-properties style:vertical-align="automatic" fo:background-color="transparent"/>
    </style:style>
    <style:style style:name="Warning_32_14_32_2_32_2_32_3" style:display-name="Warning 14 2 2 3" style:family="table-cell" style:data-style-name="N0">
      <style:table-cell-properties style:vertical-align="automatic" fo:background-color="transparen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2" style:display-name="Warning 14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" style:display-name="Warning 14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_32_2" style:display-name="Warning 14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2_32_2_32_2" style:display-name="Warning 14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2_32_2_32_2_32_2" style:display-name="Warning 14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3_32_2_32_2_32_2_32_2_32_2_32_2" style:display-name="Warning 14 2 3 2 2 2 2 2 2" style:family="table-cell" style:data-style-name="N0">
      <style:table-cell-properties style:vertical-align="automatic" fo:background-color="transparent"/>
    </style:style>
    <style:style style:name="Warning_32_14_32_2_32_3_32_2_32_2_32_2_32_2_32_3" style:display-name="Warning 14 2 3 2 2 2 2 3" style:family="table-cell" style:data-style-name="N0">
      <style:table-cell-properties style:vertical-align="automatic" fo:background-color="transparent"/>
    </style:style>
    <style:style style:name="Warning_32_14_32_2_32_3_32_2_32_2_32_2_32_3" style:display-name="Warning 14 2 3 2 2 2 3" style:family="table-cell" style:data-style-name="N0">
      <style:table-cell-properties style:vertical-align="automatic" fo:background-color="transparent"/>
    </style:style>
    <style:style style:name="Warning_32_14_32_2_32_3_32_2_32_2_32_3" style:display-name="Warning 14 2 3 2 2 3" style:family="table-cell" style:data-style-name="N0">
      <style:table-cell-properties style:vertical-align="automatic" fo:background-color="transparent"/>
    </style:style>
    <style:style style:name="Warning_32_14_32_2_32_3_32_2_32_3" style:display-name="Warning 14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3_32_2" style:display-name="Warning 14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3_32_2_32_2" style:display-name="Warning 14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3_32_2_32_3_32_2_32_2_32_2" style:display-name="Warning 14 2 3 2 3 2 2 2" style:family="table-cell" style:data-style-name="N0">
      <style:table-cell-properties style:vertical-align="automatic" fo:background-color="transparent"/>
    </style:style>
    <style:style style:name="Warning_32_14_32_2_32_3_32_2_32_3_32_2_32_3" style:display-name="Warning 14 2 3 2 3 2 3" style:family="table-cell" style:data-style-name="N0">
      <style:table-cell-properties style:vertical-align="automatic" fo:background-color="transparent"/>
    </style:style>
    <style:style style:name="Warning_32_14_32_2_32_3_32_2_32_3_32_3" style:display-name="Warning 14 2 3 2 3 3" style:family="table-cell" style:data-style-name="N0">
      <style:table-cell-properties style:vertical-align="automatic" fo:background-color="transparent"/>
    </style:style>
    <style:style style:name="Warning_32_14_32_2_32_3_32_2_32_4" style:display-name="Warning 14 2 3 2 4" style:family="table-cell" style:data-style-name="N0">
      <style:table-cell-properties style:vertical-align="automatic" fo:background-color="transparent"/>
    </style:style>
    <style:style style:name="Warning_32_14_32_2_32_3_32_3" style:display-name="Warning 14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3_32_2" style:display-name="Warning 14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3_32_2_32_2" style:display-name="Warning 14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3_32_2_32_2_32_2" style:display-name="Warning 14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3_32_2_32_2_32_2_32_2" style:display-name="Warning 14 2 3 3 2 2 2 2" style:family="table-cell" style:data-style-name="N0">
      <style:table-cell-properties style:vertical-align="automatic" fo:background-color="transparent"/>
    </style:style>
    <style:style style:name="Warning_32_14_32_2_32_3_32_3_32_2_32_2_32_3" style:display-name="Warning 14 2 3 3 2 2 3" style:family="table-cell" style:data-style-name="N0">
      <style:table-cell-properties style:vertical-align="automatic" fo:background-color="transparent"/>
    </style:style>
    <style:style style:name="Warning_32_14_32_2_32_3_32_3_32_2_32_3" style:display-name="Warning 14 2 3 3 2 3" style:family="table-cell" style:data-style-name="N0">
      <style:table-cell-properties style:vertical-align="automatic" fo:background-color="transparent"/>
    </style:style>
    <style:style style:name="Warning_32_14_32_2_32_3_32_3_32_3" style:display-name="Warning 14 2 3 3 3" style:family="table-cell" style:data-style-name="N0">
      <style:table-cell-properties style:vertical-align="automatic" fo:background-color="transparent"/>
    </style:style>
    <style:style style:name="Warning_32_14_32_2_32_3_32_4" style:display-name="Warning 14 2 3 4" style:family="table-cell" style:data-style-name="N0">
      <style:table-cell-properties style:vertical-align="automatic" fo:background-color="transparent"/>
    </style:style>
    <style:style style:name="Warning_32_14_32_2_32_4" style:display-name="Warning 14 2 4" style:family="table-cell" style:data-style-name="N0">
      <style:table-cell-properties style:vertical-align="automatic" fo:background-color="transparen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2" style:display-name="Warning 14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" style:display-name="Warning 14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_32_2" style:display-name="Warning 14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2_32_2_32_2" style:display-name="Warning 14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2_32_2_32_2_32_2" style:display-name="Warning 14 3 2 2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2_32_2_32_2_32_2_32_2_32_2_32_2_32_2" style:display-name="Warning 14 3 2 2 2 2 2 2 2 2" style:family="table-cell" style:data-style-name="N0">
      <style:table-cell-properties style:vertical-align="automatic" fo:background-color="transparent"/>
    </style:style>
    <style:style style:name="Warning_32_14_32_3_32_2_32_2_32_2_32_2_32_2_32_2_32_3" style:display-name="Warning 14 3 2 2 2 2 2 2 3" style:family="table-cell" style:data-style-name="N0">
      <style:table-cell-properties style:vertical-align="automatic" fo:background-color="transparent"/>
    </style:style>
    <style:style style:name="Warning_32_14_32_3_32_2_32_2_32_2_32_2_32_2_32_3" style:display-name="Warning 14 3 2 2 2 2 2 3" style:family="table-cell" style:data-style-name="N0">
      <style:table-cell-properties style:vertical-align="automatic" fo:background-color="transparent"/>
    </style:style>
    <style:style style:name="Warning_32_14_32_3_32_2_32_2_32_2_32_2_32_3" style:display-name="Warning 14 3 2 2 2 2 3" style:family="table-cell" style:data-style-name="N0">
      <style:table-cell-properties style:vertical-align="automatic" fo:background-color="transparent"/>
    </style:style>
    <style:style style:name="Warning_32_14_32_3_32_2_32_2_32_2_32_3" style:display-name="Warning 14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3_32_2" style:display-name="Warning 14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3_32_2_32_2" style:display-name="Warning 14 3 2 2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2_32_2_32_2_32_3_32_2_32_2_32_2" style:display-name="Warning 14 3 2 2 2 3 2 2 2" style:family="table-cell" style:data-style-name="N0">
      <style:table-cell-properties style:vertical-align="automatic" fo:background-color="transparent"/>
    </style:style>
    <style:style style:name="Warning_32_14_32_3_32_2_32_2_32_2_32_3_32_2_32_3" style:display-name="Warning 14 3 2 2 2 3 2 3" style:family="table-cell" style:data-style-name="N0">
      <style:table-cell-properties style:vertical-align="automatic" fo:background-color="transparent"/>
    </style:style>
    <style:style style:name="Warning_32_14_32_3_32_2_32_2_32_2_32_3_32_3" style:display-name="Warning 14 3 2 2 2 3 3" style:family="table-cell" style:data-style-name="N0">
      <style:table-cell-properties style:vertical-align="automatic" fo:background-color="transparent"/>
    </style:style>
    <style:style style:name="Warning_32_14_32_3_32_2_32_2_32_2_32_4" style:display-name="Warning 14 3 2 2 2 4" style:family="table-cell" style:data-style-name="N0">
      <style:table-cell-properties style:vertical-align="automatic" fo:background-color="transparent"/>
    </style:style>
    <style:style style:name="Warning_32_14_32_3_32_2_32_2_32_3" style:display-name="Warning 14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3_32_2" style:display-name="Warning 14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3_32_2_32_2" style:display-name="Warning 14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3_32_2_32_2_32_2" style:display-name="Warning 14 3 2 2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3_32_2_32_2_32_2_32_2" style:display-name="Warning 14 3 2 2 3 2 2 2 2" style:family="table-cell" style:data-style-name="N0">
      <style:table-cell-properties style:vertical-align="automatic" fo:background-color="transparent"/>
    </style:style>
    <style:style style:name="Warning_32_14_32_3_32_2_32_2_32_3_32_2_32_2_32_3" style:display-name="Warning 14 3 2 2 3 2 2 3" style:family="table-cell" style:data-style-name="N0">
      <style:table-cell-properties style:vertical-align="automatic" fo:background-color="transparent"/>
    </style:style>
    <style:style style:name="Warning_32_14_32_3_32_2_32_2_32_3_32_2_32_3" style:display-name="Warning 14 3 2 2 3 2 3" style:family="table-cell" style:data-style-name="N0">
      <style:table-cell-properties style:vertical-align="automatic" fo:background-color="transparent"/>
    </style:style>
    <style:style style:name="Warning_32_14_32_3_32_2_32_2_32_3_32_3" style:display-name="Warning 14 3 2 2 3 3" style:family="table-cell" style:data-style-name="N0">
      <style:table-cell-properties style:vertical-align="automatic" fo:background-color="transparent"/>
    </style:style>
    <style:style style:name="Warning_32_14_32_3_32_2_32_2_32_4" style:display-name="Warning 14 3 2 2 4" style:family="table-cell" style:data-style-name="N0">
      <style:table-cell-properties style:vertical-align="automatic" fo:background-color="transparent"/>
    </style:style>
    <style:style style:name="Warning_32_14_32_3_32_2_32_3" style:display-name="Warning 14 3 2 3" style:family="table-cell" style:data-style-name="N0">
      <style:table-cell-properties style:vertical-align="automatic" fo:background-color="transparen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2" style:display-name="Warning 14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" style:display-name="Warning 14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_32_2" style:display-name="Warning 14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2_32_2_32_2" style:display-name="Warning 14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2_32_2_32_2_32_2" style:display-name="Warning 14 3 3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3_32_2_32_2_32_2_32_2_32_2_32_2" style:display-name="Warning 14 3 3 2 2 2 2 2 2" style:family="table-cell" style:data-style-name="N0">
      <style:table-cell-properties style:vertical-align="automatic" fo:background-color="transparent"/>
    </style:style>
    <style:style style:name="Warning_32_14_32_3_32_3_32_2_32_2_32_2_32_2_32_3" style:display-name="Warning 14 3 3 2 2 2 2 3" style:family="table-cell" style:data-style-name="N0">
      <style:table-cell-properties style:vertical-align="automatic" fo:background-color="transparent"/>
    </style:style>
    <style:style style:name="Warning_32_14_32_3_32_3_32_2_32_2_32_2_32_3" style:display-name="Warning 14 3 3 2 2 2 3" style:family="table-cell" style:data-style-name="N0">
      <style:table-cell-properties style:vertical-align="automatic" fo:background-color="transparent"/>
    </style:style>
    <style:style style:name="Warning_32_14_32_3_32_3_32_2_32_2_32_3" style:display-name="Warning 14 3 3 2 2 3" style:family="table-cell" style:data-style-name="N0">
      <style:table-cell-properties style:vertical-align="automatic" fo:background-color="transparent"/>
    </style:style>
    <style:style style:name="Warning_32_14_32_3_32_3_32_2_32_3" style:display-name="Warning 14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3_32_2" style:display-name="Warning 14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3_32_2_32_2" style:display-name="Warning 14 3 3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3_32_2_32_3_32_2_32_2_32_2" style:display-name="Warning 14 3 3 2 3 2 2 2" style:family="table-cell" style:data-style-name="N0">
      <style:table-cell-properties style:vertical-align="automatic" fo:background-color="transparent"/>
    </style:style>
    <style:style style:name="Warning_32_14_32_3_32_3_32_2_32_3_32_2_32_3" style:display-name="Warning 14 3 3 2 3 2 3" style:family="table-cell" style:data-style-name="N0">
      <style:table-cell-properties style:vertical-align="automatic" fo:background-color="transparent"/>
    </style:style>
    <style:style style:name="Warning_32_14_32_3_32_3_32_2_32_3_32_3" style:display-name="Warning 14 3 3 2 3 3" style:family="table-cell" style:data-style-name="N0">
      <style:table-cell-properties style:vertical-align="automatic" fo:background-color="transparent"/>
    </style:style>
    <style:style style:name="Warning_32_14_32_3_32_3_32_2_32_4" style:display-name="Warning 14 3 3 2 4" style:family="table-cell" style:data-style-name="N0">
      <style:table-cell-properties style:vertical-align="automatic" fo:background-color="transparent"/>
    </style:style>
    <style:style style:name="Warning_32_14_32_3_32_3_32_3" style:display-name="Warning 14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3_32_2" style:display-name="Warning 14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3_32_2_32_2" style:display-name="Warning 14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3_32_2_32_2_32_2" style:display-name="Warning 14 3 3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3_32_2_32_2_32_2_32_2" style:display-name="Warning 14 3 3 3 2 2 2 2" style:family="table-cell" style:data-style-name="N0">
      <style:table-cell-properties style:vertical-align="automatic" fo:background-color="transparent"/>
    </style:style>
    <style:style style:name="Warning_32_14_32_3_32_3_32_3_32_2_32_2_32_3" style:display-name="Warning 14 3 3 3 2 2 3" style:family="table-cell" style:data-style-name="N0">
      <style:table-cell-properties style:vertical-align="automatic" fo:background-color="transparent"/>
    </style:style>
    <style:style style:name="Warning_32_14_32_3_32_3_32_3_32_2_32_3" style:display-name="Warning 14 3 3 3 2 3" style:family="table-cell" style:data-style-name="N0">
      <style:table-cell-properties style:vertical-align="automatic" fo:background-color="transparent"/>
    </style:style>
    <style:style style:name="Warning_32_14_32_3_32_3_32_3_32_3" style:display-name="Warning 14 3 3 3 3" style:family="table-cell" style:data-style-name="N0">
      <style:table-cell-properties style:vertical-align="automatic" fo:background-color="transparent"/>
    </style:style>
    <style:style style:name="Warning_32_14_32_3_32_3_32_4" style:display-name="Warning 14 3 3 4" style:family="table-cell" style:data-style-name="N0">
      <style:table-cell-properties style:vertical-align="automatic" fo:background-color="transparent"/>
    </style:style>
    <style:style style:name="Warning_32_14_32_3_32_4" style:display-name="Warning 14 3 4" style:family="table-cell" style:data-style-name="N0">
      <style:table-cell-properties style:vertical-align="automatic" fo:background-color="transparen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2" style:display-name="Warning 14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" style:display-name="Warning 14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_32_2" style:display-name="Warning 14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2_32_2_32_2" style:display-name="Warning 14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2_32_2_32_2_32_2" style:display-name="Warning 14 4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4_32_2_32_2_32_2_32_2_32_2_32_2" style:display-name="Warning 14 4 2 2 2 2 2 2" style:family="table-cell" style:data-style-name="N0">
      <style:table-cell-properties style:vertical-align="automatic" fo:background-color="transparent"/>
    </style:style>
    <style:style style:name="Warning_32_14_32_4_32_2_32_2_32_2_32_2_32_3" style:display-name="Warning 14 4 2 2 2 2 3" style:family="table-cell" style:data-style-name="N0">
      <style:table-cell-properties style:vertical-align="automatic" fo:background-color="transparent"/>
    </style:style>
    <style:style style:name="Warning_32_14_32_4_32_2_32_2_32_2_32_3" style:display-name="Warning 14 4 2 2 2 3" style:family="table-cell" style:data-style-name="N0">
      <style:table-cell-properties style:vertical-align="automatic" fo:background-color="transparent"/>
    </style:style>
    <style:style style:name="Warning_32_14_32_4_32_2_32_2_32_3" style:display-name="Warning 14 4 2 2 3" style:family="table-cell" style:data-style-name="N0">
      <style:table-cell-properties style:vertical-align="automatic" fo:background-color="transparent"/>
    </style:style>
    <style:style style:name="Warning_32_14_32_4_32_2_32_3" style:display-name="Warning 14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3_32_2" style:display-name="Warning 14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3_32_2_32_2" style:display-name="Warning 14 4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4_32_2_32_3_32_2_32_2_32_2" style:display-name="Warning 14 4 2 3 2 2 2" style:family="table-cell" style:data-style-name="N0">
      <style:table-cell-properties style:vertical-align="automatic" fo:background-color="transparent"/>
    </style:style>
    <style:style style:name="Warning_32_14_32_4_32_2_32_3_32_2_32_3" style:display-name="Warning 14 4 2 3 2 3" style:family="table-cell" style:data-style-name="N0">
      <style:table-cell-properties style:vertical-align="automatic" fo:background-color="transparent"/>
    </style:style>
    <style:style style:name="Warning_32_14_32_4_32_2_32_3_32_3" style:display-name="Warning 14 4 2 3 3" style:family="table-cell" style:data-style-name="N0">
      <style:table-cell-properties style:vertical-align="automatic" fo:background-color="transparent"/>
    </style:style>
    <style:style style:name="Warning_32_14_32_4_32_2_32_4" style:display-name="Warning 14 4 2 4" style:family="table-cell" style:data-style-name="N0">
      <style:table-cell-properties style:vertical-align="automatic" fo:background-color="transparent"/>
    </style:style>
    <style:style style:name="Warning_32_14_32_4_32_3" style:display-name="Warning 14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3_32_2" style:display-name="Warning 14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3_32_2_32_2" style:display-name="Warning 14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3_32_2_32_2_32_2" style:display-name="Warning 14 4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3_32_2_32_2_32_2_32_2" style:display-name="Warning 14 4 3 2 2 2 2" style:family="table-cell" style:data-style-name="N0">
      <style:table-cell-properties style:vertical-align="automatic" fo:background-color="transparent"/>
    </style:style>
    <style:style style:name="Warning_32_14_32_4_32_3_32_2_32_2_32_3" style:display-name="Warning 14 4 3 2 2 3" style:family="table-cell" style:data-style-name="N0">
      <style:table-cell-properties style:vertical-align="automatic" fo:background-color="transparent"/>
    </style:style>
    <style:style style:name="Warning_32_14_32_4_32_3_32_2_32_3" style:display-name="Warning 14 4 3 2 3" style:family="table-cell" style:data-style-name="N0">
      <style:table-cell-properties style:vertical-align="automatic" fo:background-color="transparent"/>
    </style:style>
    <style:style style:name="Warning_32_14_32_4_32_3_32_3" style:display-name="Warning 14 4 3 3" style:family="table-cell" style:data-style-name="N0">
      <style:table-cell-properties style:vertical-align="automatic" fo:background-color="transparent"/>
    </style:style>
    <style:style style:name="Warning_32_14_32_4_32_4" style:display-name="Warning 14 4 4" style:family="table-cell" style:data-style-name="N0">
      <style:table-cell-properties style:vertical-align="automatic" fo:background-color="transparent"/>
    </style:style>
    <style:style style:name="Warning_32_14_32_5" style:display-name="Warning 14 5" style:family="table-cell" style:data-style-name="N0">
      <style:table-cell-properties style:vertical-align="automatic" fo:background-color="transparen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2" style:display-name="Warning 15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" style:display-name="Warning 15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_32_2" style:display-name="Warning 15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2_32_2_32_2" style:display-name="Warning 15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2_32_2_32_2_32_2" style:display-name="Warning 15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2_32_2_32_2_32_2_32_2_32_2_32_2_32_2" style:display-name="Warning 15 2 2 2 2 2 2 2 2 2" style:family="table-cell" style:data-style-name="N0">
      <style:table-cell-properties style:vertical-align="automatic" fo:background-color="transparent"/>
    </style:style>
    <style:style style:name="Warning_32_15_32_2_32_2_32_2_32_2_32_2_32_2_32_2_32_3" style:display-name="Warning 15 2 2 2 2 2 2 2 3" style:family="table-cell" style:data-style-name="N0">
      <style:table-cell-properties style:vertical-align="automatic" fo:background-color="transparent"/>
    </style:style>
    <style:style style:name="Warning_32_15_32_2_32_2_32_2_32_2_32_2_32_2_32_3" style:display-name="Warning 15 2 2 2 2 2 2 3" style:family="table-cell" style:data-style-name="N0">
      <style:table-cell-properties style:vertical-align="automatic" fo:background-color="transparent"/>
    </style:style>
    <style:style style:name="Warning_32_15_32_2_32_2_32_2_32_2_32_2_32_3" style:display-name="Warning 15 2 2 2 2 2 3" style:family="table-cell" style:data-style-name="N0">
      <style:table-cell-properties style:vertical-align="automatic" fo:background-color="transparent"/>
    </style:style>
    <style:style style:name="Warning_32_15_32_2_32_2_32_2_32_2_32_3" style:display-name="Warning 15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3_32_2" style:display-name="Warning 15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3_32_2_32_2" style:display-name="Warning 15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2_32_2_32_2_32_3_32_2_32_2_32_2" style:display-name="Warning 15 2 2 2 2 3 2 2 2" style:family="table-cell" style:data-style-name="N0">
      <style:table-cell-properties style:vertical-align="automatic" fo:background-color="transparent"/>
    </style:style>
    <style:style style:name="Warning_32_15_32_2_32_2_32_2_32_2_32_3_32_2_32_3" style:display-name="Warning 15 2 2 2 2 3 2 3" style:family="table-cell" style:data-style-name="N0">
      <style:table-cell-properties style:vertical-align="automatic" fo:background-color="transparent"/>
    </style:style>
    <style:style style:name="Warning_32_15_32_2_32_2_32_2_32_2_32_3_32_3" style:display-name="Warning 15 2 2 2 2 3 3" style:family="table-cell" style:data-style-name="N0">
      <style:table-cell-properties style:vertical-align="automatic" fo:background-color="transparent"/>
    </style:style>
    <style:style style:name="Warning_32_15_32_2_32_2_32_2_32_2_32_4" style:display-name="Warning 15 2 2 2 2 4" style:family="table-cell" style:data-style-name="N0">
      <style:table-cell-properties style:vertical-align="automatic" fo:background-color="transparent"/>
    </style:style>
    <style:style style:name="Warning_32_15_32_2_32_2_32_2_32_3" style:display-name="Warning 15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3_32_2" style:display-name="Warning 15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3_32_2_32_2" style:display-name="Warning 15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3_32_2_32_2_32_2" style:display-name="Warning 15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3_32_2_32_2_32_2_32_2" style:display-name="Warning 15 2 2 2 3 2 2 2 2" style:family="table-cell" style:data-style-name="N0">
      <style:table-cell-properties style:vertical-align="automatic" fo:background-color="transparent"/>
    </style:style>
    <style:style style:name="Warning_32_15_32_2_32_2_32_2_32_3_32_2_32_2_32_3" style:display-name="Warning 15 2 2 2 3 2 2 3" style:family="table-cell" style:data-style-name="N0">
      <style:table-cell-properties style:vertical-align="automatic" fo:background-color="transparent"/>
    </style:style>
    <style:style style:name="Warning_32_15_32_2_32_2_32_2_32_3_32_2_32_3" style:display-name="Warning 15 2 2 2 3 2 3" style:family="table-cell" style:data-style-name="N0">
      <style:table-cell-properties style:vertical-align="automatic" fo:background-color="transparent"/>
    </style:style>
    <style:style style:name="Warning_32_15_32_2_32_2_32_2_32_3_32_3" style:display-name="Warning 15 2 2 2 3 3" style:family="table-cell" style:data-style-name="N0">
      <style:table-cell-properties style:vertical-align="automatic" fo:background-color="transparent"/>
    </style:style>
    <style:style style:name="Warning_32_15_32_2_32_2_32_2_32_4" style:display-name="Warning 15 2 2 2 4" style:family="table-cell" style:data-style-name="N0">
      <style:table-cell-properties style:vertical-align="automatic" fo:background-color="transparent"/>
    </style:style>
    <style:style style:name="Warning_32_15_32_2_32_2_32_3" style:display-name="Warning 15 2 2 3" style:family="table-cell" style:data-style-name="N0">
      <style:table-cell-properties style:vertical-align="automatic" fo:background-color="transparen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2" style:display-name="Warning 15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" style:display-name="Warning 15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_32_2" style:display-name="Warning 15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2_32_2_32_2" style:display-name="Warning 15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2_32_2_32_2_32_2" style:display-name="Warning 15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3_32_2_32_2_32_2_32_2_32_2_32_2" style:display-name="Warning 15 2 3 2 2 2 2 2 2" style:family="table-cell" style:data-style-name="N0">
      <style:table-cell-properties style:vertical-align="automatic" fo:background-color="transparent"/>
    </style:style>
    <style:style style:name="Warning_32_15_32_2_32_3_32_2_32_2_32_2_32_2_32_3" style:display-name="Warning 15 2 3 2 2 2 2 3" style:family="table-cell" style:data-style-name="N0">
      <style:table-cell-properties style:vertical-align="automatic" fo:background-color="transparent"/>
    </style:style>
    <style:style style:name="Warning_32_15_32_2_32_3_32_2_32_2_32_2_32_3" style:display-name="Warning 15 2 3 2 2 2 3" style:family="table-cell" style:data-style-name="N0">
      <style:table-cell-properties style:vertical-align="automatic" fo:background-color="transparent"/>
    </style:style>
    <style:style style:name="Warning_32_15_32_2_32_3_32_2_32_2_32_3" style:display-name="Warning 15 2 3 2 2 3" style:family="table-cell" style:data-style-name="N0">
      <style:table-cell-properties style:vertical-align="automatic" fo:background-color="transparent"/>
    </style:style>
    <style:style style:name="Warning_32_15_32_2_32_3_32_2_32_3" style:display-name="Warning 15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3_32_2" style:display-name="Warning 15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3_32_2_32_2" style:display-name="Warning 15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3_32_2_32_3_32_2_32_2_32_2" style:display-name="Warning 15 2 3 2 3 2 2 2" style:family="table-cell" style:data-style-name="N0">
      <style:table-cell-properties style:vertical-align="automatic" fo:background-color="transparent"/>
    </style:style>
    <style:style style:name="Warning_32_15_32_2_32_3_32_2_32_3_32_2_32_3" style:display-name="Warning 15 2 3 2 3 2 3" style:family="table-cell" style:data-style-name="N0">
      <style:table-cell-properties style:vertical-align="automatic" fo:background-color="transparent"/>
    </style:style>
    <style:style style:name="Warning_32_15_32_2_32_3_32_2_32_3_32_3" style:display-name="Warning 15 2 3 2 3 3" style:family="table-cell" style:data-style-name="N0">
      <style:table-cell-properties style:vertical-align="automatic" fo:background-color="transparent"/>
    </style:style>
    <style:style style:name="Warning_32_15_32_2_32_3_32_2_32_4" style:display-name="Warning 15 2 3 2 4" style:family="table-cell" style:data-style-name="N0">
      <style:table-cell-properties style:vertical-align="automatic" fo:background-color="transparent"/>
    </style:style>
    <style:style style:name="Warning_32_15_32_2_32_3_32_3" style:display-name="Warning 15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3_32_2" style:display-name="Warning 15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3_32_2_32_2" style:display-name="Warning 15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3_32_2_32_2_32_2" style:display-name="Warning 15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3_32_2_32_2_32_2_32_2" style:display-name="Warning 15 2 3 3 2 2 2 2" style:family="table-cell" style:data-style-name="N0">
      <style:table-cell-properties style:vertical-align="automatic" fo:background-color="transparent"/>
    </style:style>
    <style:style style:name="Warning_32_15_32_2_32_3_32_3_32_2_32_2_32_3" style:display-name="Warning 15 2 3 3 2 2 3" style:family="table-cell" style:data-style-name="N0">
      <style:table-cell-properties style:vertical-align="automatic" fo:background-color="transparent"/>
    </style:style>
    <style:style style:name="Warning_32_15_32_2_32_3_32_3_32_2_32_3" style:display-name="Warning 15 2 3 3 2 3" style:family="table-cell" style:data-style-name="N0">
      <style:table-cell-properties style:vertical-align="automatic" fo:background-color="transparent"/>
    </style:style>
    <style:style style:name="Warning_32_15_32_2_32_3_32_3_32_3" style:display-name="Warning 15 2 3 3 3" style:family="table-cell" style:data-style-name="N0">
      <style:table-cell-properties style:vertical-align="automatic" fo:background-color="transparent"/>
    </style:style>
    <style:style style:name="Warning_32_15_32_2_32_3_32_4" style:display-name="Warning 15 2 3 4" style:family="table-cell" style:data-style-name="N0">
      <style:table-cell-properties style:vertical-align="automatic" fo:background-color="transparent"/>
    </style:style>
    <style:style style:name="Warning_32_15_32_2_32_4" style:display-name="Warning 15 2 4" style:family="table-cell" style:data-style-name="N0">
      <style:table-cell-properties style:vertical-align="automatic" fo:background-color="transparen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2" style:display-name="Warning 15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" style:display-name="Warning 15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_32_2" style:display-name="Warning 15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2_32_2_32_2" style:display-name="Warning 15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2_32_2_32_2_32_2" style:display-name="Warning 15 3 2 2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2_32_2_32_2_32_2_32_2_32_2_32_2_32_2" style:display-name="Warning 15 3 2 2 2 2 2 2 2 2" style:family="table-cell" style:data-style-name="N0">
      <style:table-cell-properties style:vertical-align="automatic" fo:background-color="transparent"/>
    </style:style>
    <style:style style:name="Warning_32_15_32_3_32_2_32_2_32_2_32_2_32_2_32_2_32_3" style:display-name="Warning 15 3 2 2 2 2 2 2 3" style:family="table-cell" style:data-style-name="N0">
      <style:table-cell-properties style:vertical-align="automatic" fo:background-color="transparent"/>
    </style:style>
    <style:style style:name="Warning_32_15_32_3_32_2_32_2_32_2_32_2_32_2_32_3" style:display-name="Warning 15 3 2 2 2 2 2 3" style:family="table-cell" style:data-style-name="N0">
      <style:table-cell-properties style:vertical-align="automatic" fo:background-color="transparent"/>
    </style:style>
    <style:style style:name="Warning_32_15_32_3_32_2_32_2_32_2_32_2_32_3" style:display-name="Warning 15 3 2 2 2 2 3" style:family="table-cell" style:data-style-name="N0">
      <style:table-cell-properties style:vertical-align="automatic" fo:background-color="transparent"/>
    </style:style>
    <style:style style:name="Warning_32_15_32_3_32_2_32_2_32_2_32_3" style:display-name="Warning 15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3_32_2" style:display-name="Warning 15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3_32_2_32_2" style:display-name="Warning 15 3 2 2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2_32_2_32_2_32_3_32_2_32_2_32_2" style:display-name="Warning 15 3 2 2 2 3 2 2 2" style:family="table-cell" style:data-style-name="N0">
      <style:table-cell-properties style:vertical-align="automatic" fo:background-color="transparent"/>
    </style:style>
    <style:style style:name="Warning_32_15_32_3_32_2_32_2_32_2_32_3_32_2_32_3" style:display-name="Warning 15 3 2 2 2 3 2 3" style:family="table-cell" style:data-style-name="N0">
      <style:table-cell-properties style:vertical-align="automatic" fo:background-color="transparent"/>
    </style:style>
    <style:style style:name="Warning_32_15_32_3_32_2_32_2_32_2_32_3_32_3" style:display-name="Warning 15 3 2 2 2 3 3" style:family="table-cell" style:data-style-name="N0">
      <style:table-cell-properties style:vertical-align="automatic" fo:background-color="transparent"/>
    </style:style>
    <style:style style:name="Warning_32_15_32_3_32_2_32_2_32_2_32_4" style:display-name="Warning 15 3 2 2 2 4" style:family="table-cell" style:data-style-name="N0">
      <style:table-cell-properties style:vertical-align="automatic" fo:background-color="transparent"/>
    </style:style>
    <style:style style:name="Warning_32_15_32_3_32_2_32_2_32_3" style:display-name="Warning 15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3_32_2" style:display-name="Warning 15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3_32_2_32_2" style:display-name="Warning 15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3_32_2_32_2_32_2" style:display-name="Warning 15 3 2 2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3_32_2_32_2_32_2_32_2" style:display-name="Warning 15 3 2 2 3 2 2 2 2" style:family="table-cell" style:data-style-name="N0">
      <style:table-cell-properties style:vertical-align="automatic" fo:background-color="transparent"/>
    </style:style>
    <style:style style:name="Warning_32_15_32_3_32_2_32_2_32_3_32_2_32_2_32_3" style:display-name="Warning 15 3 2 2 3 2 2 3" style:family="table-cell" style:data-style-name="N0">
      <style:table-cell-properties style:vertical-align="automatic" fo:background-color="transparent"/>
    </style:style>
    <style:style style:name="Warning_32_15_32_3_32_2_32_2_32_3_32_2_32_3" style:display-name="Warning 15 3 2 2 3 2 3" style:family="table-cell" style:data-style-name="N0">
      <style:table-cell-properties style:vertical-align="automatic" fo:background-color="transparent"/>
    </style:style>
    <style:style style:name="Warning_32_15_32_3_32_2_32_2_32_3_32_3" style:display-name="Warning 15 3 2 2 3 3" style:family="table-cell" style:data-style-name="N0">
      <style:table-cell-properties style:vertical-align="automatic" fo:background-color="transparent"/>
    </style:style>
    <style:style style:name="Warning_32_15_32_3_32_2_32_2_32_4" style:display-name="Warning 15 3 2 2 4" style:family="table-cell" style:data-style-name="N0">
      <style:table-cell-properties style:vertical-align="automatic" fo:background-color="transparent"/>
    </style:style>
    <style:style style:name="Warning_32_15_32_3_32_2_32_3" style:display-name="Warning 15 3 2 3" style:family="table-cell" style:data-style-name="N0">
      <style:table-cell-properties style:vertical-align="automatic" fo:background-color="transparen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2" style:display-name="Warning 15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" style:display-name="Warning 15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_32_2" style:display-name="Warning 15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2_32_2_32_2" style:display-name="Warning 15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2_32_2_32_2_32_2" style:display-name="Warning 15 3 3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3_32_2_32_2_32_2_32_2_32_2_32_2" style:display-name="Warning 15 3 3 2 2 2 2 2 2" style:family="table-cell" style:data-style-name="N0">
      <style:table-cell-properties style:vertical-align="automatic" fo:background-color="transparent"/>
    </style:style>
    <style:style style:name="Warning_32_15_32_3_32_3_32_2_32_2_32_2_32_2_32_3" style:display-name="Warning 15 3 3 2 2 2 2 3" style:family="table-cell" style:data-style-name="N0">
      <style:table-cell-properties style:vertical-align="automatic" fo:background-color="transparent"/>
    </style:style>
    <style:style style:name="Warning_32_15_32_3_32_3_32_2_32_2_32_2_32_3" style:display-name="Warning 15 3 3 2 2 2 3" style:family="table-cell" style:data-style-name="N0">
      <style:table-cell-properties style:vertical-align="automatic" fo:background-color="transparent"/>
    </style:style>
    <style:style style:name="Warning_32_15_32_3_32_3_32_2_32_2_32_3" style:display-name="Warning 15 3 3 2 2 3" style:family="table-cell" style:data-style-name="N0">
      <style:table-cell-properties style:vertical-align="automatic" fo:background-color="transparent"/>
    </style:style>
    <style:style style:name="Warning_32_15_32_3_32_3_32_2_32_3" style:display-name="Warning 15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3_32_2" style:display-name="Warning 15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3_32_2_32_2" style:display-name="Warning 15 3 3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3_32_2_32_3_32_2_32_2_32_2" style:display-name="Warning 15 3 3 2 3 2 2 2" style:family="table-cell" style:data-style-name="N0">
      <style:table-cell-properties style:vertical-align="automatic" fo:background-color="transparent"/>
    </style:style>
    <style:style style:name="Warning_32_15_32_3_32_3_32_2_32_3_32_2_32_3" style:display-name="Warning 15 3 3 2 3 2 3" style:family="table-cell" style:data-style-name="N0">
      <style:table-cell-properties style:vertical-align="automatic" fo:background-color="transparent"/>
    </style:style>
    <style:style style:name="Warning_32_15_32_3_32_3_32_2_32_3_32_3" style:display-name="Warning 15 3 3 2 3 3" style:family="table-cell" style:data-style-name="N0">
      <style:table-cell-properties style:vertical-align="automatic" fo:background-color="transparent"/>
    </style:style>
    <style:style style:name="Warning_32_15_32_3_32_3_32_2_32_4" style:display-name="Warning 15 3 3 2 4" style:family="table-cell" style:data-style-name="N0">
      <style:table-cell-properties style:vertical-align="automatic" fo:background-color="transparent"/>
    </style:style>
    <style:style style:name="Warning_32_15_32_3_32_3_32_3" style:display-name="Warning 15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3_32_2" style:display-name="Warning 15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3_32_2_32_2" style:display-name="Warning 15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3_32_2_32_2_32_2" style:display-name="Warning 15 3 3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3_32_2_32_2_32_2_32_2" style:display-name="Warning 15 3 3 3 2 2 2 2" style:family="table-cell" style:data-style-name="N0">
      <style:table-cell-properties style:vertical-align="automatic" fo:background-color="transparent"/>
    </style:style>
    <style:style style:name="Warning_32_15_32_3_32_3_32_3_32_2_32_2_32_3" style:display-name="Warning 15 3 3 3 2 2 3" style:family="table-cell" style:data-style-name="N0">
      <style:table-cell-properties style:vertical-align="automatic" fo:background-color="transparent"/>
    </style:style>
    <style:style style:name="Warning_32_15_32_3_32_3_32_3_32_2_32_3" style:display-name="Warning 15 3 3 3 2 3" style:family="table-cell" style:data-style-name="N0">
      <style:table-cell-properties style:vertical-align="automatic" fo:background-color="transparent"/>
    </style:style>
    <style:style style:name="Warning_32_15_32_3_32_3_32_3_32_3" style:display-name="Warning 15 3 3 3 3" style:family="table-cell" style:data-style-name="N0">
      <style:table-cell-properties style:vertical-align="automatic" fo:background-color="transparent"/>
    </style:style>
    <style:style style:name="Warning_32_15_32_3_32_3_32_4" style:display-name="Warning 15 3 3 4" style:family="table-cell" style:data-style-name="N0">
      <style:table-cell-properties style:vertical-align="automatic" fo:background-color="transparent"/>
    </style:style>
    <style:style style:name="Warning_32_15_32_3_32_4" style:display-name="Warning 15 3 4" style:family="table-cell" style:data-style-name="N0">
      <style:table-cell-properties style:vertical-align="automatic" fo:background-color="transparen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2" style:display-name="Warning 15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" style:display-name="Warning 15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_32_2" style:display-name="Warning 15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2_32_2_32_2" style:display-name="Warning 15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2_32_2_32_2_32_2" style:display-name="Warning 15 4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4_32_2_32_2_32_2_32_2_32_2_32_2" style:display-name="Warning 15 4 2 2 2 2 2 2" style:family="table-cell" style:data-style-name="N0">
      <style:table-cell-properties style:vertical-align="automatic" fo:background-color="transparent"/>
    </style:style>
    <style:style style:name="Warning_32_15_32_4_32_2_32_2_32_2_32_2_32_3" style:display-name="Warning 15 4 2 2 2 2 3" style:family="table-cell" style:data-style-name="N0">
      <style:table-cell-properties style:vertical-align="automatic" fo:background-color="transparent"/>
    </style:style>
    <style:style style:name="Warning_32_15_32_4_32_2_32_2_32_2_32_3" style:display-name="Warning 15 4 2 2 2 3" style:family="table-cell" style:data-style-name="N0">
      <style:table-cell-properties style:vertical-align="automatic" fo:background-color="transparent"/>
    </style:style>
    <style:style style:name="Warning_32_15_32_4_32_2_32_2_32_3" style:display-name="Warning 15 4 2 2 3" style:family="table-cell" style:data-style-name="N0">
      <style:table-cell-properties style:vertical-align="automatic" fo:background-color="transparent"/>
    </style:style>
    <style:style style:name="Warning_32_15_32_4_32_2_32_3" style:display-name="Warning 15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3_32_2" style:display-name="Warning 15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3_32_2_32_2" style:display-name="Warning 15 4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4_32_2_32_3_32_2_32_2_32_2" style:display-name="Warning 15 4 2 3 2 2 2" style:family="table-cell" style:data-style-name="N0">
      <style:table-cell-properties style:vertical-align="automatic" fo:background-color="transparent"/>
    </style:style>
    <style:style style:name="Warning_32_15_32_4_32_2_32_3_32_2_32_3" style:display-name="Warning 15 4 2 3 2 3" style:family="table-cell" style:data-style-name="N0">
      <style:table-cell-properties style:vertical-align="automatic" fo:background-color="transparent"/>
    </style:style>
    <style:style style:name="Warning_32_15_32_4_32_2_32_3_32_3" style:display-name="Warning 15 4 2 3 3" style:family="table-cell" style:data-style-name="N0">
      <style:table-cell-properties style:vertical-align="automatic" fo:background-color="transparent"/>
    </style:style>
    <style:style style:name="Warning_32_15_32_4_32_2_32_4" style:display-name="Warning 15 4 2 4" style:family="table-cell" style:data-style-name="N0">
      <style:table-cell-properties style:vertical-align="automatic" fo:background-color="transparent"/>
    </style:style>
    <style:style style:name="Warning_32_15_32_4_32_3" style:display-name="Warning 15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3_32_2" style:display-name="Warning 15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3_32_2_32_2" style:display-name="Warning 15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3_32_2_32_2_32_2" style:display-name="Warning 15 4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3_32_2_32_2_32_2_32_2" style:display-name="Warning 15 4 3 2 2 2 2" style:family="table-cell" style:data-style-name="N0">
      <style:table-cell-properties style:vertical-align="automatic" fo:background-color="transparent"/>
    </style:style>
    <style:style style:name="Warning_32_15_32_4_32_3_32_2_32_2_32_3" style:display-name="Warning 15 4 3 2 2 3" style:family="table-cell" style:data-style-name="N0">
      <style:table-cell-properties style:vertical-align="automatic" fo:background-color="transparent"/>
    </style:style>
    <style:style style:name="Warning_32_15_32_4_32_3_32_2_32_3" style:display-name="Warning 15 4 3 2 3" style:family="table-cell" style:data-style-name="N0">
      <style:table-cell-properties style:vertical-align="automatic" fo:background-color="transparent"/>
    </style:style>
    <style:style style:name="Warning_32_15_32_4_32_3_32_3" style:display-name="Warning 15 4 3 3" style:family="table-cell" style:data-style-name="N0">
      <style:table-cell-properties style:vertical-align="automatic" fo:background-color="transparent"/>
    </style:style>
    <style:style style:name="Warning_32_15_32_4_32_4" style:display-name="Warning 15 4 4" style:family="table-cell" style:data-style-name="N0">
      <style:table-cell-properties style:vertical-align="automatic" fo:background-color="transparent"/>
    </style:style>
    <style:style style:name="Warning_32_15_32_5" style:display-name="Warning 15 5" style:family="table-cell" style:data-style-name="N0">
      <style:table-cell-properties style:vertical-align="automatic" fo:background-color="transparent"/>
    </style:style>
    <style:style style:name="Warning_32_17" style:display-name="Warning 17" style:family="table-cell" style:data-style-name="N0">
      <style:table-cell-properties style:vertical-align="automatic" fo:background-color="transparen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2" style:display-name="Warning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" style:display-name="Warning 2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_32_2" style:display-name="Warning 2 2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2_32_2_32_2" style:display-name="Warning 2 2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2_32_2_32_2_32_2" style:display-name="Warning 2 2 2 2 2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2_32_2_32_2_32_2_32_2_32_2_32_2_32_2" style:display-name="Warning 2 2 2 2 2 2 2 2" style:family="table-cell" style:data-style-name="N0">
      <style:table-cell-properties style:vertical-align="automatic" fo:background-color="transparent"/>
    </style:style>
    <style:style style:name="Warning_32_2_32_2_32_2_32_2_32_2_32_2_32_3" style:display-name="Warning 2 2 2 2 2 2 3" style:family="table-cell" style:data-style-name="N0">
      <style:table-cell-properties style:vertical-align="automatic" fo:background-color="transparent"/>
    </style:style>
    <style:style style:name="Warning_32_2_32_2_32_2_32_2_32_2_32_3" style:display-name="Warning 2 2 2 2 2 3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3_32_2" style:display-name="Warning 2 2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3_32_2_32_2" style:display-name="Warning 2 2 2 3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2_32_2_32_2_32_3_32_2_32_2_32_2" style:display-name="Warning 2 2 2 3 2 2 2" style:family="table-cell" style:data-style-name="N0">
      <style:table-cell-properties style:vertical-align="automatic" fo:background-color="transparent"/>
    </style:style>
    <style:style style:name="Warning_32_2_32_2_32_2_32_3_32_2_32_3" style:display-name="Warning 2 2 2 3 2 3" style:family="table-cell" style:data-style-name="N0">
      <style:table-cell-properties style:vertical-align="automatic" fo:background-color="transparent"/>
    </style:style>
    <style:style style:name="Warning_32_2_32_2_32_2_32_3_32_3" style:display-name="Warning 2 2 2 3 3" style:family="table-cell" style:data-style-name="N0">
      <style:table-cell-properties style:vertical-align="automatic" fo:background-color="transparent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3_32_2" style:display-name="Warning 2 2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3_32_2_32_2" style:display-name="Warning 2 2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3_32_2_32_2_32_2" style:display-name="Warning 2 2 3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3_32_2_32_2_32_2_32_2" style:display-name="Warning 2 2 3 2 2 2 2" style:family="table-cell" style:data-style-name="N0">
      <style:table-cell-properties style:vertical-align="automatic" fo:background-color="transparent"/>
    </style:style>
    <style:style style:name="Warning_32_2_32_2_32_3_32_2_32_2_32_3" style:display-name="Warning 2 2 3 2 2 3" style:family="table-cell" style:data-style-name="N0">
      <style:table-cell-properties style:vertical-align="automatic" fo:background-color="transparent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2" style:display-name="Warning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" style:display-name="Warning 3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_32_2" style:display-name="Warning 3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2_32_2_32_2" style:display-name="Warning 3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2_32_2_32_2_32_2" style:display-name="Warning 3 2 2 2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3_32_2_32_2_32_2_32_2_32_2_32_2" style:display-name="Warning 3 2 2 2 2 2 2" style:family="table-cell" style:data-style-name="N0">
      <style:table-cell-properties style:vertical-align="automatic" fo:background-color="transparent"/>
    </style:style>
    <style:style style:name="Warning_32_3_32_2_32_2_32_2_32_2_32_3" style:display-name="Warning 3 2 2 2 2 3" style:family="table-cell" style:data-style-name="N0">
      <style:table-cell-properties style:vertical-align="automatic" fo:background-color="transparent"/>
    </style:style>
    <style:style style:name="Warning_32_3_32_2_32_2_32_2_32_3" style:display-name="Warning 3 2 2 2 3" style:family="table-cell" style:data-style-name="N0">
      <style:table-cell-properties style:vertical-align="automatic" fo:background-color="transparent"/>
    </style:style>
    <style:style style:name="Warning_32_3_32_2_32_2_32_3" style:display-name="Warning 3 2 2 3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3_32_2" style:display-name="Warning 3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3_32_2_32_2" style:display-name="Warning 3 2 3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3_32_2_32_3_32_2_32_2_32_2" style:display-name="Warning 3 2 3 2 2 2" style:family="table-cell" style:data-style-name="N0">
      <style:table-cell-properties style:vertical-align="automatic" fo:background-color="transparent"/>
    </style:style>
    <style:style style:name="Warning_32_3_32_2_32_3_32_2_32_3" style:display-name="Warning 3 2 3 2 3" style:family="table-cell" style:data-style-name="N0">
      <style:table-cell-properties style:vertical-align="automatic" fo:background-color="transparent"/>
    </style:style>
    <style:style style:name="Warning_32_3_32_2_32_3_32_3" style:display-name="Warning 3 2 3 3" style:family="table-cell" style:data-style-name="N0">
      <style:table-cell-properties style:vertical-align="automatic" fo:background-color="transparent"/>
    </style:style>
    <style:style style:name="Warning_32_3_32_2_32_4" style:display-name="Warning 3 2 4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3_32_2" style:display-name="Warning 3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3_32_2_32_2" style:display-name="Warning 3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3_32_2_32_2_32_2" style:display-name="Warning 3 3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3_32_2_32_2_32_2_32_2" style:display-name="Warning 3 3 2 2 2 2" style:family="table-cell" style:data-style-name="N0">
      <style:table-cell-properties style:vertical-align="automatic" fo:background-color="transparent"/>
    </style:style>
    <style:style style:name="Warning_32_3_32_3_32_2_32_2_32_3" style:display-name="Warning 3 3 2 2 3" style:family="table-cell" style:data-style-name="N0">
      <style:table-cell-properties style:vertical-align="automatic" fo:background-color="transparent"/>
    </style:style>
    <style:style style:name="Warning_32_3_32_3_32_2_32_3" style:display-name="Warning 3 3 2 3" style:family="table-cell" style:data-style-name="N0">
      <style:table-cell-properties style:vertical-align="automatic" fo:background-color="transparent"/>
    </style:style>
    <style:style style:name="Warning_32_3_32_3_32_3" style:display-name="Warning 3 3 3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" style:display-name="Warning Text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" style:display-name="Warning Text 2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_32_2" style:display-name="Warning Text 2 2 2 2 2 2" style:family="table-cell" style:data-style-name="N0">
      <style:table-cell-properties style:vertical-align="automatic" fo:background-color="transparent"/>
    </style:style>
    <style:style style:name="Warning_32_Text_32_2_32_2_32_2_32_2_32_3" style:display-name="Warning Text 2 2 2 2 3" style:family="table-cell" style:data-style-name="N0">
      <style:table-cell-properties style:vertical-align="automatic" fo:background-color="transparent"/>
    </style:style>
    <style:style style:name="Warning_32_Text_32_2_32_2_32_2_32_3" style:display-name="Warning Text 2 2 2 3" style:family="table-cell" style:data-style-name="N0">
      <style:table-cell-properties style:vertical-align="automatic" fo:background-color="transparent"/>
    </style:style>
    <style:style style:name="Warning_32_Text_32_2_32_2_32_3" style:display-name="Warning Text 2 2 3" style:family="table-cell" style:data-style-name="N0">
      <style:table-cell-properties style:vertical-align="automatic" fo:background-color="transparent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" style:display-name="Warning Text 2 3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" style:display-name="Warning Text 2 3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_32_2" style:display-name="Warning Text 2 3 2 2 2" style:family="table-cell" style:data-style-name="N0">
      <style:table-cell-properties style:vertical-align="automatic" fo:background-color="transparent"/>
    </style:style>
    <style:style style:name="Warning_32_Text_32_2_32_3_32_2_32_3" style:display-name="Warning Text 2 3 2 3" style:family="table-cell" style:data-style-name="N0">
      <style:table-cell-properties style:vertical-align="automatic" fo:background-color="transparent"/>
    </style:style>
    <style:style style:name="Warning_32_Text_32_2_32_3_32_3" style:display-name="Warning Text 2 3 3" style:family="table-cell" style:data-style-name="N0">
      <style:table-cell-properties style:vertical-align="automatic" fo:background-color="transparent"/>
    </style:style>
    <style:style style:name="Warning_32_Text_32_2_32_4" style:display-name="Warning Text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Bob Lawson</meta:initial-creator>
    <dc:creator>Bob Lawson</dc:creator>
    <meta:creation-date>2024-10-25T16:15:36Z</meta:creation-date>
    <dc:date>2026-05-07T19:59:53Z</dc:date>
  </office:meta>
</office:document-meta>
</file>