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47" draw:id="id2" draw:style-name="a2" text:anchor-type="paragraph"><svg:title/><svg:desc/><draw:frame draw:id="id0" draw:style-name="a0" draw:transform="translate(-5.5in -4.25in) rotate(-4.71239) translate(4.25in 5.5in)" draw:name="Picture 7" svg:width="11in" svg:height="8.5in" style:rel-width="scale" style:rel-height="scale"><draw:image xlink:href="media/image1.jpg" xlink:type="simple" xlink:show="embed" xlink:actuate="onLoad"/><svg:title/><svg:desc/></draw:frame><draw:frame draw:id="id1" draw:style-name="a1" draw:transform="translate(-4.54753in -3.2325in) rotate(-4.71239) translate(4.30375in 5.42274in)" draw:name="Picture 8" svg:width="9.09507in" svg:height="6.465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9264" draw:name="Group 48" draw:id="id7" draw:style-name="a7" text:anchor-type="paragraph"><svg:title/><svg:desc/><draw:frame draw:id="id3" draw:style-name="a3" draw:transform="translate(-5.5in -4.25in) rotate(-4.71239) translate(4.25in 5.5in)" draw:name="Picture 12" svg:width="11in" svg:height="8.5in" style:rel-width="scale" style:rel-height="scale"><draw:image xlink:href="media/image3.jpg" xlink:type="simple" xlink:show="embed" xlink:actuate="onLoad"/><svg:title/><svg:desc/></draw:frame><draw:frame draw:id="id4" draw:style-name="a4" draw:transform="translate(-3.1775in -3.25in) rotate(-4.71239) translate(4.29in 4.2625in)" draw:name="Picture 13" svg:width="6.355in" svg:height="6.5in" style:rel-width="scale" style:rel-height="scale"><draw:image xlink:href="media/image4.png" xlink:type="simple" xlink:show="embed" xlink:actuate="onLoad"/><svg:title/><svg:desc/></draw:frame><draw:frame draw:id="id5" draw:style-name="a5" draw:transform="translate(-0.35in -1.31in) rotate(-4.71239) translate(2.31in 9.57in)" draw:name="Picture 14" svg:width="0.7in" svg:height="2.62in" style:rel-width="scale" style:rel-height="scale"><draw:image xlink:href="media/image5.png" xlink:type="simple" xlink:show="embed" xlink:actuate="onLoad"/><svg:title/><svg:desc/></draw:frame><draw:frame draw:id="id6" draw:style-name="a6" draw:transform="translate(-0.24in -1.2575in) rotate(-4.71239) translate(6.2975in 8.48in)" draw:name="Picture 15" svg:width="0.48in" svg:height="2.515in" style:rel-width="scale" style:rel-height="scale"><draw:image xlink:href="media/image6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retj@UTCCGL.COM</meta:initial-creator>
    <dc:creator>Barrett, John             UTC CCS</dc:creator>
    <meta:creation-date>2019-05-30T16:22:00Z</meta:creation-date>
    <dc:date>2019-05-30T16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