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Edwardian Script ITC"/>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text:p>
      <text:p text:style-name="P1"><text:span text:style-name="T1"/></text:p>
      <text:p text:style-name="P1"><text:span text:style-name="T1">Teach Your Children About Savings Accounts</text:span> </text:p>
      <text:p text:style-name="Standard"/>
      <text:p text:style-name="Standard">This seems like a no brainer to me. Teach your children life skills which would include banking but, banking has changed a lot over the years and we usually use ATMs or get cash when we do our grocery shopping.</text:p>
      <text:p text:style-name="Standard"/>
      <text:p text:style-name="Standard">As children, most of us were probably intimidated by banks. If you take a minute and think about your childhood experiences at a bank it's understandable that it was intimidating. The ceilings are usually high, everything is polished, the people are always well dressed and scurring around with serious faces. To a child, it's intimidating!</text:p>
      <text:p text:style-name="Standard"/>
      <text:p text:style-name="Standard">Well, years ago we did not have much access to things like savings accounts for children and other child-oriented banking features but, now we do. Apart from being a way to teach children the important aspect of banking, this is also a way to make them better individuals later on in life. <text:s/></text:p>
      <text:p text:style-name="Standard"/>
      <text:p text:style-name="Standard">There are different types of savings accounts for children. The most common of these accounts, perhaps because of its simplicity, is the easy access account. Like with other children’s accounts, you can make very small deposits in these accounts and there are no restrictions such as minimum monthly deposits. The funds can also be withdrawn at any time with short or even no notice, and no charges are generally applied on the withdrawal. Since these are savings accounts, there is an applicable rate of interest on the deposits that are made in these accounts, which can be withdrawn at any time according to the policies of the accounts.</text:p>
      <text:p text:style-name="Standard"/>
      <text:p text:style-name="Standard">Though most of these accounts do not have many restrictions, you must know that there are some in which a notice period is required before you can make withdrawal and these will also typically have a requirement for a minimum amount of monthly deposit. If the accounts impose such restrictions, they will also compensate for them with a higher rate of interest on the deposits made, which means the child can save a larger sum of money. <text:s/>If your child requires an account like this, the author is not qualified to give you additional advice. Please stop reading this and contact your accountant.</text:p>
      <text:p text:style-name="Standard"/>
      <text:p text:style-name="Standard">Those are the formal rules that apply to savings accounts for children, but we need to look at the larger picture here. These accounts are really helpful because they teach kids the importance of money and teach them how to save it. Banks and even the governments are trying to help parents to instill these values in children so that the future generations do not suffer from the high levels of indebtedness that the current generation suffers. A small but significant step in that direction is to teach children about saving money while they are still young. Parents need to shop around and find out the best savings accounts for children. This is one of the best gifts parents can give to their children and it will last a lifetime. </text:p>
      <text:p text:style-name="P1"/>
      <text:p text:style-name="P2">Courtesy of KaraMill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4:44:35.12</meta:creation-date>
    <dc:date>2016-03-22T00:07:58.78</dc:date>
    <meta:editing-duration>PT7H52M11S</meta:editing-duration>
    <meta:editing-cycles>2</meta:editing-cycles>
    <meta:generator>OpenOffice.org/3.4.1$Win32 OpenOffice.org_project/341m1$Build-9593</meta:generator>
    <meta:document-statistic meta:table-count="0" meta:image-count="0" meta:object-count="0" meta:page-count="1" meta:paragraph-count="8" meta:word-count="497" meta:character-count="2881"/>
  </office:meta>
</office:document-meta>
</file>