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For Venezuela</text:span>​</text:p>
      <text:p text:style-name="P3">​</text:p>
      <text:p text:style-name="P4"/>
      <text:p text:style-name="P2">On the 12th of July in the Year 2024</text:p>
      <text:p text:style-name="P4"/>
      <text:p text:style-name="P2">We the People</text:p>
      <text:p text:style-name="P2">of the United States of America</text:p>
      <text:p text:style-name="P2">have the obligation to defend the decisions of our Government</text:p>
      <text:p text:style-name="P4"><text:span text:style-name="T3">and our leaders right or wrong</text:span></text:p>
      <text:p text:style-name="P2">seemingly good or bad</text:p>
      <text:p text:style-name="P2">what is done is done so we have only one choice</text:p>
      <text:p text:style-name="P2">by fullfilling our original promise to all the people of the world</text:p>
      <text:p text:style-name="P2">we must provide them the same opportunities that our that our ancestors were given</text:p>
      <text:p text:style-name="P2">and work together in unity</text:p>
      <text:p text:style-name="P4"/>
      <text:p text:style-name="P2">This is the Promise of Those who Share the Vision of Forever Customs and Performing Arts</text:p>
      <text:p text:style-name="P2">It was once said by a very brave man</text:p>
      <text:p text:style-name="P2">I Have A Dream</text:p>
      <text:p text:style-name="P2">And through all adversity - That man forever changed the World</text:p>
      <text:p text:style-name="P4"/>
      <text:p text:style-name="P2">On June 19th 2024</text:p>
      <text:p text:style-name="P2">I stepped out of my truck</text:p>
      <text:p text:style-name="P2">and observing the humility of another man</text:p>
      <text:p text:style-name="P2">bruised and broken but keeping his composure the best that he could</text:p>
      <text:p text:style-name="P2">he confessed that he was not all that he may have said he had been</text:p>
      <text:p text:style-name="P2">so I offered something to that man</text:p>
      <text:p text:style-name="P2">I said - maybe we can all work together</text:p>
      <text:p text:style-name="P2">Then seeing the woman that was struggling with that man</text:p>
      <text:p text:style-name="P2">I said - and you can be our leader</text:p>
      <text:p text:style-name="P2">and then I said to my precious child</text:p>
      <text:p text:style-name="P3">​<text:span text:style-name="T1">who was playing so happily as she observed this unity unfolding</text:span></text:p>
      <text:p text:style-name="P2">One day I know you will change the world</text:p>
      <text:p text:style-name="P2">she just smiled knowing I was right</text:p>
      <text:p text:style-name="P2">And when I left in my truck</text:p>
      <text:p text:style-name="P2"><text:soft-page-break/>I was the happiest man on the planet</text:p>
      <text:p text:style-name="P2">because I knew that through all diversity</text:p>
      <text:p text:style-name="P2">that day would come</text:p>
      <text:p text:style-name="P4">​</text:p>
      <text:p text:style-name="P2">So however bruised and broken</text:p>
      <text:p text:style-name="P2">We The People may be</text:p>
      <text:p text:style-name="P2">We are the chosen - not to complain and not to blame</text:p>
      <text:p text:style-name="P4"><text:span text:style-name="T3">but to break the trails of the most difficult but the most right of paths</text:span></text:p>
      <text:p text:style-name="P3">​</text:p>
      <text:p text:style-name="P2">We The People</text:p>
      <text:p text:style-name="P2">Have the Obligation</text:p>
      <text:p text:style-name="P2">To Make the Way for All People</text:p>
      <text:p text:style-name="P2">To Live in Freedom</text:p>
      <text:p text:style-name="P2">It's not the Job of our Government</text:p>
      <text:p text:style-name="P2">I'ts not the Job of our Leaders</text:p>
      <text:p text:style-name="P2">It's OUR Job</text:p>
      <text:p text:style-name="P2">and it is time</text:p>
      <text:p text:style-name="P4"/>
      <text:p text:style-name="P2">We The People</text:p>
      <text:p text:style-name="P2">One Nation under God</text:p>
      <text:p text:style-name="P2">With Liberty and Justice for All</text:p>
      <text:p text:style-name="P2">Have the Courage</text:p>
      <text:p text:style-name="P2">And the Ability</text:p>
      <text:p text:style-name="P2">And the Duty as Americans</text:p>
      <text:p text:style-name="P2">Just as the brave men and women who went before us</text:p>
      <text:p text:style-name="P2">that gave all they had to give</text:p>
      <text:p text:style-name="P2">asking not what their country could do for them</text:p>
      <text:p text:style-name="P2">but for what they could do for their country</text:p>
      <text:p text:style-name="P2">and then doing it</text:p>
      <text:p text:style-name="P4"/>
      <text:p text:style-name="P2">We The People</text:p>
      <text:p text:style-name="P4"><text:span text:style-name="T3">Have the Power to Change the World</text:span><text:span text:style-name="T2">​​​​</text:span></text:p>
      <text:p text:style-name="P4"/>
      <text:p text:style-name="P2">"Let's Do This"</text:p>
      <text:p text:style-name="P2"><text:soft-page-break/>Love,</text:p>
      <text:p text:style-name="P2">The Precious Daughter</text:p>
      <text:p text:style-name="P2">of a very thankful and very blessed father</text:p>
      <text:p text:style-name="P2">Forever and Ever</text:p>
      <text:p text:style-name="P2">Am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DiPentino</meta:initial-creator>
    <meta:creation-date>2024-07-12T05:20:11.16</meta:creation-date>
    <meta:document-statistic meta:table-count="0" meta:image-count="0" meta:object-count="0" meta:page-count="3" meta:paragraph-count="66" meta:word-count="430" meta:character-count="2114"/>
    <dc:date>2024-07-12T05:21:21.48</dc:date>
    <dc:creator>Joseph DiPentino</dc:creator>
    <meta:editing-duration>PT1M15S</meta:editing-duration>
    <meta:editing-cycles>1</meta:editing-cycles>
    <meta:generator>OpenOffice/4.1.5$Win32 OpenOffice.org_project/415m1$Build-9789</meta:generator>
  </office:meta>
</office:document-meta>
</file>