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.5in" style:auto-text-indent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ff0000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oon Lake Community Center</text:span></text:p>
      <text:p text:style-name="P3"/>
      <text:p text:style-name="P1"><text:span text:style-name="T2">RENTAL RATES</text:span></text:p>
      <text:p text:style-name="P1"><text:span text:style-name="T4">Effective January 4, 2018</text:span></text:p>
      <text:p text:style-name="P3"/>
      <text:p text:style-name="P4"><text:span text:style-name="T3">DAILY:</text:span></text:p>
      <text:p text:style-name="P2"/>
      <text:p text:style-name="Standard"><text:span text:style-name="T2"><text:tab/>Small Rooms<text:tab/><text:tab/><text:tab/><text:tab/><text:tab/><text:tab/>$25.00</text:span></text:p>
      <text:p text:style-name="P2"/>
      <text:p text:style-name="Standard"><text:span text:style-name="T2"><text:tab/>Gym/Canteen<text:tab/><text:tab/><text:tab/><text:tab/> <text:s text:c="5"/><text:tab/>$110.00</text:span></text:p>
      <text:p text:style-name="Standard"><text:span text:style-name="T2"><text:tab/></text:span></text:p>
      <text:p text:style-name="Standard"><text:span text:style-name="T2"><text:tab/>Gym – 4 hrs.<text:tab/><text:tab/><text:tab/><text:tab/><text:tab/> <text:s text:c="7"/>$60.00</text:span></text:p>
      <text:p text:style-name="Standard"><text:span text:style-name="T2"/></text:p>
      <text:p text:style-name="Standard"><text:span text:style-name="T2"><text:tab/>Kitchen Only<text:tab/><text:tab/><text:tab/><text:tab/><text:tab/><text:tab/>$60.00</text:span></text:p>
      <text:p text:style-name="P2"/>
      <text:p text:style-name="P4"><text:span text:style-name="T2">Gym/Canteen/Kitchen<text:tab/><text:tab/> <text:s text:c="5"/>$250.00 plus <text:s/><text:tab/><text:tab/><text:tab/><text:tab/><text:tab/><text:tab/><text:tab/><text:tab/><text:tab/><text:tab/>$100 deposit</text:span></text:p>
      <text:p text:style-name="P5"/>
      <text:p text:style-name="P4"><text:span text:style-name="T2">Kitchen/Café<text:tab/><text:tab/><text:tab/><text:tab/><text:tab/> <text:s text:c="5"/>$110.00 plus</text:span></text:p>
      <text:p text:style-name="P4"><text:span text:style-name="T2"><text:tab/><text:tab/><text:tab/><text:tab/><text:tab/><text:tab/><text:tab/><text:tab/> $100 deposit</text:span></text:p>
      <text:p text:style-name="P5"/>
      <text:p text:style-name="P4"><text:span text:style-name="T2">Café Only<text:tab/><text:tab/><text:tab/><text:tab/><text:tab/> <text:s text:c="7"/>$60.00</text:span>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hite1</meta:initial-creator>
    <dc:creator>Jodi Knaus</dc:creator>
    <meta:editing-cycles>1</meta:editing-cycles>
    <meta:print-date>2013-01-28T15:40:00</meta:print-date>
    <meta:creation-date>2013-01-28T15:33:00</meta:creation-date>
    <dc:date>2018-01-24T16:15:12.38</dc:date>
    <meta:editing-duration>PT8S</meta:editing-duration>
    <meta:generator>OpenOffice/4.0.0$Win32 OpenOffice.org_project/400m3$Build-9702</meta:generator>
    <meta:document-statistic meta:table-count="0" meta:image-count="0" meta:object-count="0" meta:page-count="1" meta:paragraph-count="13" meta:word-count="37" meta: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