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line-height-at-least="0.0693in"/>
    </style:style>
    <style:style style:name="P2" style:family="paragraph" style:parent-style-name="Standard">
      <style:paragraph-properties style:line-height-at-least="0.0693in"/>
      <style:text-properties style:font-name="Arial1" fo:font-size="11.5pt" style:font-name-asian="Times New Roman1" style:font-size-asian="11.5pt" style:font-name-complex="Arial2"/>
    </style:style>
    <style:style style:name="P3" style:family="paragraph" style:parent-style-name="Standard">
      <style:paragraph-properties style:line-height-at-least="0.0693in"/>
      <style:text-properties style:font-name="Arial1" fo:font-size="11.5pt" fo:font-weight="bold" style:font-name-asian="Times New Roman1" style:font-size-asian="11.5pt" style:font-weight-asian="bold" style:font-name-complex="Arial2"/>
    </style:style>
    <style:style style:name="P4" style:family="paragraph" style:parent-style-name="Standard">
      <style:paragraph-properties style:line-height-at-least="0.0693in" fo:text-align="center" style:justify-single-word="false"/>
      <style:text-properties style:font-name="Arial1" fo:font-size="11.5pt" fo:font-weight="bold" style:font-name-asian="Times New Roman1" style:font-size-asian="11.5pt" style:font-weight-asian="bold" style:font-name-complex="Arial2"/>
    </style:style>
    <style:style style:name="P5" style:family="paragraph" style:parent-style-name="Standard">
      <style:paragraph-properties style:line-height-at-least="0.0693in"/>
      <style:text-properties style:font-name="Arial1" fo:font-size="11.5pt" style:text-underline-style="solid" style:text-underline-width="auto" style:text-underline-color="font-color" fo:font-weight="bold" style:font-name-asian="Times New Roman1" style:font-size-asian="11.5pt" style:font-weight-asian="bold" style:font-name-complex="Arial2"/>
    </style:style>
    <style:style style:name="P6" style:family="paragraph" style:parent-style-name="Standard">
      <style:paragraph-properties fo:margin-left="0.9846in" fo:margin-right="0in" style:line-height-at-least="0.0693in" fo:text-indent="0in" style:auto-text-indent="false"/>
      <style:text-properties style:font-name="Arial1" fo:font-size="11.5pt" style:font-name-asian="Times New Roman1" style:font-size-asian="11.5pt" style:font-name-complex="Arial2"/>
    </style:style>
    <style:style style:name="P7" style:family="paragraph" style:parent-style-name="Standard" style:master-page-name="Standard">
      <style:paragraph-properties style:line-height-at-least="0.0693in" fo:text-align="center" style:justify-single-word="false" style:page-number="auto"/>
      <style:text-properties style:font-name="Arial1" fo:font-size="11.5pt" fo:font-weight="bold" style:font-name-asian="Times New Roman1" style:font-size-asian="11.5pt" style:font-weight-asian="bold" style:font-name-complex="Arial2"/>
    </style:style>
    <style:style style:name="P8" style:family="paragraph" style:parent-style-name="Standard">
      <style:paragraph-properties style:line-height-at-least="0.0693in"/>
      <style:text-properties style:font-name="Arial1" fo:font-size="11.5pt" style:font-name-asian="Times New Roman1" style:font-size-asian="11.5pt" style:font-name-complex="Arial2"/>
    </style:style>
    <style:style style:name="T1" style:family="text">
      <style:text-properties style:font-name="Arial1" fo:font-size="11.5pt" style:font-name-asian="Times New Roman1" style:font-size-asian="11.5pt" style:font-name-complex="Arial2"/>
    </style:style>
    <style:style style:name="T2" style:family="text">
      <style:text-properties style:font-name="Arial1" fo:font-size="11.5pt" fo:font-weight="bold" style:font-name-asian="Times New Roman1" style:font-size-asian="11.5pt" style:font-weight-asian="bold" style:font-name-complex="Arial2"/>
    </style:style>
    <style:style style:name="T3" style:family="text">
      <style:text-properties style:font-name="Arial1" fo:font-size="11.5pt" style:text-underline-style="solid" style:text-underline-width="auto" style:text-underline-color="font-color" fo:font-weight="bold" style:font-name-asian="Times New Roman1" style:font-size-asian="11.5pt" style:font-weight-asian="bold" style:font-name-complex="Arial2"/>
    </style:style>
    <style:style style:name="T4" style:family="text">
      <style:text-properties style:font-name="Arial1" fo:font-size="11.5pt" style:text-underline-style="solid" style:text-underline-width="auto" style:text-underline-color="font-color" fo:font-weight="bold" style:font-name-asian="Times New Roman1" style:font-size-asian="11.5pt" style:font-weight-asian="bold" style:font-name-complex="Arial2" style:font-weight-complex="bold"/>
    </style:style>
    <style:style style:name="T5" style:family="text">
      <style:text-properties style:font-name="Arial1" fo:font-size="11.5pt" style:text-underline-style="none" fo:font-weight="normal" style:font-name-asian="Times New Roman1" style:font-size-asian="11.5pt" style:font-weight-asian="normal" style:font-name-complex="Arial2" style:font-weight-complex="normal"/>
    </style:style>
    <style:style style:name="T6" style:family="text">
      <style:text-properties style:font-name="Arial1" fo:font-size="11.5pt" fo:font-weight="normal" style:font-name-asian="Times New Roman1" style:font-size-asian="11.5pt" style:font-weight-asian="normal" style:font-name-complex="Arial2"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position="super 58%"/>
    </style:style>
    <style:style style:name="T9" style:family="text">
      <style:text-properties style:text-position="super 58%" style:text-underline-style="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LAGLER ESTATES ROAD &amp; WATER</text:p>
      <text:p text:style-name="P4">CONTROL DISTRICT BOS REGULAR MEETING</text:p>
      <text:p text:style-name="P4">February 15, 2024</text:p>
      <text:p text:style-name="P3"/>
      <text:p text:style-name="P2"><text:s/>Proceedings of the Regular Meeting of the Board of Supervisors of Flagler Estates Road and <text:s text:c="4"/></text:p>
      <text:p text:style-name="P2"><text:s text:c="10"/>Water Control District were held in the District conference room located at 9850 <text:s text:c="2"/></text:p>
      <text:p text:style-name="P2"><text:s text:c="44"/>Light Avenue, Hastings, Florida 32145.</text:p>
      <text:p text:style-name="P2"><text:s text:c="36"/></text:p>
      <text:p text:style-name="P1"><text:span text:style-name="T2">Present were: </text:span><text:span text:style-name="T1"><text:s text:c="2"/>William Fisher, President</text:span></text:p>
      <text:p text:style-name="P2"><text:s text:c="27"/>David Williams, Vice President</text:p>
      <text:p text:style-name="P6"><text:s text:c="5"/>Leo Venesky, Secretary</text:p>
      <text:p text:style-name="P2"><text:tab/> <text:s text:c="8"/>Linda Gee, District Administrator </text:p>
      <text:p text:style-name="P6"><text:s text:c="5"/>Mike Paesch, District Foreman<text:tab/> <text:s text:c="14"/></text:p>
      <text:p text:style-name="P2"><text:s text:c="27"/>Keith Cutrer, CPA </text:p>
      <text:p text:style-name="P2"/>
      <text:p text:style-name="P1"><text:span text:style-name="T1"><text:tab/><text:tab/> <text:s text:c="23"/></text:span><text:span text:style-name="T3">Regular Meeting</text:span></text:p>
      <text:p text:style-name="P2"/>
      <text:p text:style-name="P1"><text:span text:style-name="T3">Call to Order:</text:span><text:span text:style-name="T1"> <text:s/>Mr. Fisher called the meeting to order at 7:00 P.M.</text:span></text:p>
      <text:p text:style-name="P2"/>
      <text:p text:style-name="P1"><text:span text:style-name="T3">Pledge of Allegiance:</text:span><text:span text:style-name="T1"> <text:s/>Pledge was recited</text:span></text:p>
      <text:p text:style-name="P2"/>
      <text:p text:style-name="P1"><text:span text:style-name="T3">Roll Call:</text:span><text:span text:style-name="T1"> <text:s/>Russ Castleberry and Rudd Jones-MGD were absent</text:span></text:p>
      <text:p text:style-name="P2"/>
      <text:p text:style-name="P1"><text:span text:style-name="T3">Agenda Changes:</text:span><text:span text:style-name="T1"> None</text:span></text:p>
      <text:p text:style-name="P2"/>
      <text:p text:style-name="P5">Approval of the Agenda: (24-02/15-01) A motion was made by Leo Venesky to accept the agenda. The motion was seconded by William Fisher. The motion was carried unanimously</text:p>
      <text:p text:style-name="P2"/>
      <text:p text:style-name="P5">Approval of the Minutes: (24-02/15-02) A motion was made by Leo Venesky to approve the Minutes from the January 18, 2024 as presented. <text:s/>The motion was seconded by William Fisher. The motion was carried unanimously.</text:p>
      <text:p text:style-name="P5"/>
      <text:p text:style-name="P1"><text:span text:style-name="T3">Treasurer's Report: (24-02/15-03) A motion was made by Leo Venesky to approve the Accounts Payable in the amount of $107,178.75 as presented. The motion was seconded by William Fisher. The motion was carried unanimously.</text:span><text:span text:style-name="T1"> <text:s/>Keith Cutrer reviewed the financials stating the available balance for capital improvement this month is $490k Linda added I have a pending paving invoice due for $242k from Halifax Paving due March 1st and still trying to pay off all non budgeted items; 2 tractors and the new loader</text:span></text:p>
      <text:p text:style-name="P2"/>
      <text:p text:style-name="P1"><text:span text:style-name="T3">Engineers Report:</text:span><text:span text:style-name="T5"> None</text:span></text:p>
      <text:p text:style-name="P5"/>
      <text:p text:style-name="P1"><text:span text:style-name="T3">Regular Meeting Items:</text:span><text:span text:style-name="T5"> After a lengthly decussion the Board tabled both ditch bank and milling purchases till next meeting after Linda confirms funding in current budget</text:span><text:span text:style-name="T4">,(24-02/15-04) The Board approved by general consent the PiP printing/mailing of the June Proxy/landowner letter totaling $7,147.96 and approved the CRI engagement to collect and tally the proxies.</text:span></text:p>
      <text:p text:style-name="P5"/>
      <text:p text:style-name="P1"><text:span text:style-name="T3">Attorney Report:</text:span><text:span text:style-name="T1"> None</text:span></text:p>
      <text:p text:style-name="P1"/>
      <text:p text:style-name="P1"><text:span text:style-name="T3">District Administrator Report:</text:span><text:span text:style-name="T1"> Linda submitted her written report to the Board with no updates</text:span></text:p>
      <text:p text:style-name="P2">. </text:p>
      <text:p text:style-name="P1"><text:span text:style-name="T3">District Foreman Report:</text:span><text:span text:style-name="T2"> <text:s/></text:span><text:span text:style-name="T1">Mike submitted his report to the Board with review of work completed </text:span><text:soft-page-break/><text:span text:style-name="T1">by the crew; culvert installs, equipment repairs and mowing of ditches. He requested to purchase 14 pallets of rip rap, 10 pipes and pallet of black top patch totaling $15,681.08.</text:span><text:span text:style-name="T4">(24-02/15-05) By general consent the Board approved Mikes purchases.</text:span><text:span text:style-name="T5"> </text:span></text:p>
      <text:p text:style-name="P5"/>
      <text:p text:style-name="P5">Consent Agenda:<text:span text:style-name="T7"> <text:s/>Bill Fisher motion to be paid a $50 cell stipend as his phone rings off the hook</text:span></text:p>
      <text:p text:style-name="P5"><text:span text:style-name="T7">Linda reminded the Board; this decision can only be made at the Annual Landowners Meeting June 8</text:span><text:span text:style-name="T9">th</text:span><text:span text:style-name="T7"> 2024 under Board compensation and to again reconfirm with the District Attorney</text:span></text:p>
      <text:p text:style-name="P5"/>
      <text:p text:style-name="P1"><text:span text:style-name="T3">Old Business:</text:span><text:span text:style-name="T2"> </text:span><text:span text:style-name="T6">None</text:span></text:p>
      <text:p text:style-name="P5"/>
      <text:p text:style-name="P1"><text:span text:style-name="T3">Public Comments:</text:span><text:span text:style-name="T1"> <text:s/></text:span></text:p>
      <text:p text:style-name="P2">Joe Sperando landowner at 4055 Wanda St expressed concerns of all the trash in neighbor's yard. Dave told him go on the County website and upload photo under the compliant prime button</text:p>
      <text:p text:style-name="P2"/>
      <text:p text:style-name="P1"><text:span text:style-name="T3">Board Comments:</text:span><text:span text:style-name="T2"> </text:span></text:p>
      <text:p text:style-name="P2">William Fisher – None</text:p>
      <text:p text:style-name="P2">David Williams – invited the landowners to attend Tuesday, Feb 20<text:span text:style-name="T8">th</text:span> commissioners meeting with concerns and compliants </text:p>
      <text:p text:style-name="P2">Leo Venesky – None</text:p>
      <text:p text:style-name="P2"/>
      <text:p text:style-name="P1"><text:span text:style-name="T3">Adjournment of Regular Meeting:</text:span><text:span text:style-name="T1"> <text:s/>Mr. Fisher adjourned the meeting at 7:42 P.M.</text:span></text:p>
      <text:p text:style-name="P2"/>
      <text:p text:style-name="P2"/>
      <text:p text:style-name="P2"/>
      <text:p text:style-name="P2">________________________________ <text:s text:c="24"/>______________________________</text:p>
      <text:p text:style-name="P2">District Administrator <text:s text:c="55"/>Presiden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874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fo:color="#000000" style:font-name="Calibri" fo:font-size="11pt" style:font-name-asian="Arial Unicode MS" style:font-size-asian="11pt" style:font-name-complex="Tahoma1" style:font-size-complex="12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0835in" fo:margin-bottom="0.0835in" text:number-lines="false" text:line-number="0"/>
      <style:text-properties fo:font-size="12pt" fo:font-style="italic" style:font-size-asian="12pt" style:font-style-asian="italic" style:font-name-complex="Mangal"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Tahoma" fo:font-size="10pt" style:font-size-asian="10pt"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size-complex="8pt"/>
    </style:style>
    <style:style style:name="Default_20_Paragraph_20_Font" style:display-name="Default Paragraph Font" style:family="text"/>
    <style:style style:name="WW8Num1z0" style:family="text">
      <style:text-properties style:font-name="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Default_20_Paragraph_20_Font" style:display-name="WW-Default Paragraph Font" style:family="text"/>
    <style:style style:name="WW-Absatz-Standardschriftart111111" style:family="text"/>
    <style:style style:name="WW-Absatz-Standardschriftart1111111" style:family="text"/>
    <style:style style:name="Bullet_20_Symbols" style:display-name="Bullet Symbols" style:family="text">
      <style:text-properties style:font-name="OpenSymbol" style:font-name-asian="OpenSymbol" style:font-name-complex="OpenSymbol"/>
    </style:style>
    <style:style style:name="Body_20_Text_20_Char" style:display-name="Body Text Char" style:family="text" style:parent-style-name="Default_20_Paragraph_20_Font">
      <style:text-properties fo:color="#000000" style:font-name="Calibri" fo:font-size="11pt" style:font-name-asian="Arial Unicode MS" style:font-size-asian="11pt" style:font-name-complex="Tahoma1" style:font-size-complex="12pt"/>
    </style:style>
    <style:style style:name="Document_20_Map_20_Char" style:display-name="Document Map Char" style:family="text" style:parent-style-name="Default_20_Paragraph_20_Font">
      <style:text-properties fo:color="#000000" fo:font-size="0pt" style:font-name-asian="Arial Unicode MS" style:font-size-asian="0pt" style:font-name-complex="Tahoma1" style:font-size-complex="0pt"/>
    </style:style>
    <style:style style:name="Balloon_20_Text_20_Char" style:display-name="Balloon Text Char" style:family="text" style:parent-style-name="Default_20_Paragraph_20_Font">
      <style:text-properties fo:color="#000000" fo:font-size="0pt" style:font-name-asian="Arial Unicode MS" style:font-size-asian="0pt" style:font-name-complex="Tahoma1" style:font-size-complex="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2" style:layout-grid-base-height="0.2917in" style:layout-grid-ruby-height="0.1252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WATER </dc:title>
    <meta:initial-creator>kfisher</meta:initial-creator>
    <dc:creator>Linda Gee</dc:creator>
    <meta:editing-cycles>42</meta:editing-cycles>
    <meta:print-date>2024-01-09T07:37:50.34</meta:print-date>
    <meta:creation-date>2015-10-19T15:19:00</meta:creation-date>
    <dc:date>2024-02-26T08:44:40.34</dc:date>
    <meta:editing-duration>PT12H28M46S</meta:editing-duration>
    <meta:generator>OpenOffice/4.1.1$Win32 OpenOffice.org_project/411m6$Build-9775</meta:generator>
    <meta:printed-by>Linda Gee</meta:printed-by>
    <meta:document-statistic meta:table-count="0" meta:image-count="0" meta:object-count="0" meta:page-count="2" meta:paragraph-count="39" meta:word-count="504" meta:character-count="35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