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Lucida Handwriting" svg:font-family="Lucida Handwriting" style:font-family-generic="script" style:font-pitch="variable" svg:panose-1="3 1 1 1 1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Bradley Hand ITC" style:font-size-complex="16pt"/>
    </style:style>
    <style:style style:name="P2" style:parent-style-name="Subtitle" style:family="paragraph">
      <style:paragraph-properties fo:text-align="center"/>
      <style:text-properties style:font-name="Bradley Hand ITC" fo:font-weight="bold" style:font-weight-asian="bold" style:font-weight-complex="bold" fo:font-style="normal" style:font-style-asian="normal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DefaultParagraphFont" style:family="text">
      <style:text-properties style:font-name="Bradley Hand ITC" style:font-weight-complex="bold"/>
    </style:style>
    <style:style style:name="P5" style:parent-style-name="Textbody" style:family="paragraph">
      <style:paragraph-properties fo:text-align="center"/>
      <style:text-properties style:font-name="Bradley Hand ITC" style:font-weight-complex="bold"/>
    </style:style>
    <style:style style:name="P6" style:parent-style-name="Textbody" style:family="paragraph">
      <style:paragraph-properties fo:text-align="center"/>
      <style:text-properties style:font-name="Monotype Corsiva" style:font-weight-complex="bold"/>
    </style:style>
    <style:style style:name="P7" style:parent-style-name="Textbody" style:family="paragraph">
      <style:paragraph-properties fo:text-align="center"/>
    </style:style>
    <style:style style:name="T8" style:parent-style-name="Hyperlink" style:family="text">
      <style:text-properties style:font-name="Bradley Hand ITC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Lucida Handwriting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Heading2" style:family="paragraph">
      <style:text-properties fo:font-weight="normal" style:font-weight-asian="normal" style:font-weight-complex="normal"/>
    </style:style>
    <style:style style:name="P13" style:parent-style-name="Standard" style:family="paragraph">
      <style:text-properties style:font-name="Arial" style:font-name-complex="Arial" fo:font-size="10pt" style:font-size-asian="10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P31" style:parent-style-name="Standard" style:family="paragraph">
      <style:text-properties style:font-name="Arial" style:font-name-complex="Arial" fo:font-size="11pt" style:font-size-asian="11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margin-left="2.5in" fo:text-indent="0.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center"/>
      <style:text-properties fo:font-size="8pt" style:font-size-asian="8pt"/>
    </style:style>
    <style:style style:name="P58" style:parent-style-name="Textbody" style:family="paragraph">
      <style:paragraph-properties fo:text-align="center"/>
      <style:text-properties fo:font-size="8pt" style:font-size-asian="8pt"/>
    </style:style>
    <style:style style:name="P59" style:parent-style-name="Textbody" style:family="paragraph">
      <style:paragraph-properties fo:text-align="center"/>
      <style:text-properties fo:font-size="8pt" style:font-size-asian="8pt"/>
    </style:style>
    <style:style style:name="P60" style:parent-style-name="Textbody" style:family="paragraph">
      <style:paragraph-properties fo:text-align="center"/>
      <style:text-properties fo:font-size="8pt" style:font-size-asian="8pt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Textbody" style:family="paragraph">
      <style:text-properties fo:font-weight="bold" style:font-weight-asian="bold" style:font-weight-complex="bold"/>
    </style:style>
    <style:style style:name="P64" style:parent-style-name="Textbody" style:family="paragraph">
      <style:paragraph-properties fo:text-indent="0.5in"/>
      <style:text-properties fo:font-weight="bold" style:font-weight-asian="bold" style:font-weight-complex="bold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P67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8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9" style:parent-style-name="Textbody" style:family="paragraph">
      <style:text-properties fo:font-weight="bold" style:font-weight-asian="bold" style:font-weight-complex="bold"/>
    </style:style>
    <style:style style:name="P70" style:parent-style-name="Textbody" style:family="paragraph">
      <style:text-properties fo:font-weight="bold" style:font-weight-asian="bold" style:font-weight-complex="bold"/>
    </style:style>
    <style:style style:name="P71" style:parent-style-name="Textbody" style:family="paragraph">
      <style:text-properties fo:font-weight="bold" style:font-weight-asian="bold" style:font-weight-complex="bold"/>
    </style:style>
    <style:style style:name="P72" style:parent-style-name="Textbody" style:family="paragraph">
      <style:text-properties fo:font-weight="bold" style:font-weight-asian="bold" style:font-weight-complex="bold"/>
    </style:style>
    <style:style style:name="P73" style:parent-style-name="Textbody" style:family="paragraph">
      <style:text-properties fo:font-weight="bold" style:font-weight-asian="bold" style:font-weight-complex="bold"/>
    </style:style>
    <style:style style:name="P74" style:parent-style-name="Textbody" style:family="paragraph">
      <style:text-properties fo:font-weight="bold" style:font-weight-asian="bold" style:font-weight-complex="bold"/>
    </style:style>
    <style:style style:name="P75" style:parent-style-name="Textbody" style:family="paragraph">
      <style:text-properties fo:font-weight="bold" style:font-weight-asian="bold" style:font-weight-complex="bold"/>
    </style:style>
    <style:style style:name="P76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sychiatric Services, LLC</text:p>
      <text:p text:style-name="P2">Eileen Spangler, Psychiatric NP</text:p>
      <text:p text:style-name="P3"><text:span text:style-name="T4">1414 North Nevada Avenue,</text:span></text:p>
      <text:p text:style-name="P5">Colorado Springs, CO 80907</text:p>
      <text:p text:style-name="P6">719-644-0040<text:s text:c="2"/>Fax – 452-3491</text:p>
      <text:p text:style-name="P7"><text:a xlink:href="http://www.SPANGLERNP.com" office:target-frame-name="_top" xlink:show="replace"><text:span text:style-name="T8">www.SPANGLERNP.com</text:span></text:a></text:p>
      <text:p text:style-name="P9"/>
      <text:p text:style-name="P10"/>
      <text:h text:style-name="Heading1" text:outline-level="1">ACKNOWLEDGEMENT OF NOTICE OF PRIVACY PRACTICES &amp; PRACTICE POLICY</text:h>
      <text:p text:style-name="P11"/>
      <text:h text:style-name="Heading2" text:outline-level="2"/>
      <text:h text:style-name="P12" text:outline-level="2">PATIENT NAME (PLEASE PRINT)<text:tab/>_________________________________________</text:h>
      <text:p text:style-name="P13"/>
      <text:p text:style-name="P14"/>
      <text:p text:style-name="Standard"><text:span text:style-name="T15">DATE OF BIRTH</text:span><text:span text:style-name="T16">:</text:span><text:span text:style-name="T17"><text:tab/></text:span><text:span text:style-name="T18"><text:tab/></text:span><text:span text:style-name="T19"><text:tab/>_____________________________ (00-00-0000)</text:span></text:p>
      <text:p text:style-name="P20"/>
      <text:p text:style-name="P21"/>
      <text:p text:style-name="P22">I ACKNOWLEDGE THAT I HAVE<text:s/>RECEIVED<text:s/>OR WAS OFFERED<text:s/>A COPY OF THE NOTICE<text:s/>OF</text:p>
      <text:p text:style-name="Standard"><text:span text:style-name="T23">THE</text:span><text:span text:style-name="T24"><text:s/></text:span><text:span text:style-name="T25">PRIVA</text:span><text:span text:style-name="T26">CY PRACTICES AND PRACTICE POLICIES</text:span><text:span text:style-name="T27"><text:s/>FOR PSYCHIATRIC SERVICES, LLC.</text:span></text:p>
      <text:p text:style-name="P28"/>
      <text:p text:style-name="P29"/>
      <text:p text:style-name="P30">SIGNATURE OF PATIENT OR GUARDIAN:<text:tab/>_________________________________</text:p>
      <text:p text:style-name="P31"/>
      <text:p text:style-name="Standard"><text:span text:style-name="T32">DATE OF SIGNATURE:</text:span><text:span text:style-name="T33"><text:tab/></text:span><text:span text:style-name="T34"><text:tab/></text:span><text:span text:style-name="T35"><text:tab/></text:span><text:span text:style-name="T36"><text:tab/>____________________________________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Thank You.</text:p>
      <text:p text:style-name="P48"/>
      <text:p text:style-name="P49"/>
      <text:p text:style-name="P50">**********************************************************************************</text:p>
      <text:p text:style-name="P51"><text:s/>FOR OFFICE USE ONLY</text:p>
      <text:p text:style-name="P52"/>
      <text:p text:style-name="P53">**********************************************************************************</text:p>
      <text:p text:style-name="P54"/>
      <text:p text:style-name="P55"><text:span text:style-name="T56">DOCUMENTATION OF GOOD FAITH EFFORT</text:span></text:p>
      <text:p text:style-name="P57">(FOR USE WHEN ACKNOWLEDGMENT<text:s/>CANNOT BE OBTAINED FROM PATIENT)</text:p>
      <text:p text:style-name="P58"/>
      <text:p text:style-name="P59"/>
      <text:p text:style-name="P60"/>
      <text:p text:style-name="Textbody">The patient presented himself/herself to the office on __________________ and was provided a copy of the</text:p>
      <text:p text:style-name="Textbody">Notice of Privacy Practices and Practice Policy. A good faith effort was made to obtain from the patient a written<text:s/>acknowledgment of his/her receipt of the Notice. However, such acknowledgment was not obtained because:</text:p>
      <text:p text:style-name="Textbody"/>
      <text:list text:style-name="WW8Num1">
        <text:list-item>
          <text:p text:style-name="P61">Patient Refused to sign</text:p>
        </text:list-item>
      </text:list>
      <text:p text:style-name="P62"/>
      <text:list text:style-name="WW8Num1" text:continue-numbering="true">
        <text:list-item>
          <text:p text:style-name="P63">Patient was unable to sign or initial due to:<text:tab/>_________________________</text:p>
        </text:list-item>
      </text:list>
      <text:p text:style-name="P64"/>
      <text:list text:style-name="WW8Num1" text:continue-numbering="true">
        <text:list-item>
          <text:p text:style-name="P65">Patient had a medical emergency and an attempt to<text:s/>obtain the acknowledgment will be made</text:p>
        </text:list-item>
      </text:list>
      <text:p text:style-name="P66"/>
      <text:p text:style-name="P67"><text:s text:c="6"/>at the next opportunity.</text:p>
      <text:p text:style-name="P68"/>
      <text:list text:style-name="WW8Num1" text:continue-numbering="true">
        <text:list-item>
          <text:p text:style-name="P69">Other reason/describe:<text:tab/><text:tab/>_________________________________________</text:p>
        </text:list-item>
      </text:list>
      <text:p text:style-name="P70"/>
      <text:p text:style-name="P71"/>
      <text:p text:style-name="P72">Signature of Employee Completing Form:<text:tab/>_________________________________________</text:p>
      <text:p text:style-name="P73"/>
      <text:p text:style-name="P74">Date:<text:tab/><text:tab/><text:tab/><text:tab/><text:tab/><text:tab/>_________________________________________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Lucida Handwriting" svg:font-family="Lucida Handwriting" style:font-family-generic="script" style:font-pitch="variable" svg:panose-1="3 1 1 1 1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Wingdings" fo:font-size="8pt" style:font-size-asian="8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Textbody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font-style-complex="italic" fo:font-size="14pt" style:font-size-asian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style="italic" style:font-style-asian="italic" style:font-style-complex="italic" fo:font-size="14pt" style:font-size-asian="14pt" style:language-complex="ar" style:country-complex="SA"/>
    </style:style>
    <style:style style:name="Title" style:display-name="Title" style:family="paragraph" style:parent-style-name="Normal" style:next-style-name="Subtit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6pt" style:font-size-asian="16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6pt" style:font-size-asian="16pt" style:language-complex="ar" style:country-complex="SA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1in" fo:margin-bottom="0.3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 Rosenthal, M</dc:title>
    <meta:initial-creator>Preferred Customer</meta:initial-creator>
    <dc:creator>EILEEN SPANGLER</dc:creator>
    <meta:creation-date>2013-07-11T03:31:00Z</meta:creation-date>
    <dc:date>2017-03-06T02:11:00Z</dc:date>
    <meta:print-date>2012-12-02T13:27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3" meta:row-count="12" meta:non-whitespace-character-count="1486"/>
  </office:meta>
</office:document-meta>
</file>