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ext_20_body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aling Spirit Touch</text:p>
      <text:p text:style-name="P1">10151 SW Barbur Blvd. Suite 200D</text:p>
      <text:p text:style-name="P1">Portland, OR 97219</text:p>
      <text:p text:style-name="P1"/>
      <text:p text:style-name="P1"/>
      <text:p text:style-name="P3">Save up to $30 off the regular price of monthly massages!</text:p>
      <text:p text:style-name="P1"/>
      <text:p text:style-name="P1"/>
      <text:p text:style-name="P5"><text:span text:style-name="Strong_20_Emphasis"><text:span text:style-name="T3">Monthly Subscriptions</text:span></text:span></text:p>
      <text:p text:style-name="P5"><text:span text:style-name="Strong_20_Emphasis"><text:span text:style-name="T2">One 60 minute massage $80 </text:span></text:span></text:p>
      <text:p text:style-name="P5">One 90 minute Massage $110</text:p>
      <text:p text:style-name="P6">(Save $15)</text:p>
      <text:p text:style-name="P9">You may choose once, twice, or four times a month. </text:p>
      <text:p text:style-name="P9">All options save you $15 per massage</text:p>
      <text:p text:style-name="P9"/>
      <text:p text:style-name="P6"/>
      <text:p text:style-name="P6"/>
      <text:p text:style-name="P5"><text:span text:style-name="Strong_20_Emphasis"><text:span text:style-name="T1"/></text:span></text:p>
      <text:section text:style-name="Sect1" text:name="wsb-element-6b7e28d7-e1f8-4887-a907-c3cd863aa1af">
        <text:p text:style-name="P4">Terms &amp; Conditions:</text:p>
        <text:p text:style-name="P7">By applying for a monthly subscription you are agreeing to the following:<text:line-break/>1. <text:s/>Minimum subscription time is for three (3) months. After that time, subscription can be canceled with 30 days notification. </text:p>
        <text:p text:style-name="P7">2. <text:s/>Subscription will continue each month until canceled by the client or if client has carried over three (3) massages consecutively, the subscription will be paused by Healing Spirit Touch, Inc.<text:line-break/>3. <text:s/>24 hour cancellation policy for all appointments. <text:s/>Should you miss an appointment without notifying us in advance, your massage will be forfeit.</text:p>
        <text:p text:style-name="P7">4. <text:s/>Once the subscription is charged each month there are no refunds. <text:s/>Unused massages each month will be banked and carried over to the next month.</text:p>
        <text:p text:style-name="P7">5. <text:s/>In the event of cancellation by Healing Spirit Touch, Inc., client will be notified by email within 2 weeks of cancellation of subscription.<text:line-break/>6. <text:s/>Monthly Subscription is for one person only. <text:span text:style-name="T1">Massages cannot be transferred to another party</text:span>.<text:line-break/>7. <text:s/>Cannot be combined with any other offer, discounts, or specials.<text:line-break/>8. <text:s/>Appointment times are subject to availability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Pickle</meta:initial-creator>
    <meta:creation-date>2016-07-18T11:58:19.29</meta:creation-date>
    <dc:date>2023-09-06T16:05:26.62</dc:date>
    <dc:creator>Healing Spirit Touch</dc:creator>
    <meta:editing-duration>P4DT4H42M27S</meta:editing-duration>
    <meta:editing-cycles>5</meta:editing-cycles>
    <meta:generator>OpenOffice/4.1.13$Win32 OpenOffice.org_project/4113m1$Build-9810</meta:generator>
    <meta:printed-by>Healing Spirit Touch</meta:printed-by>
    <meta:print-date>2023-09-02T11:46:34.69</meta:print-date>
    <meta:document-statistic meta:table-count="0" meta:image-count="0" meta:object-count="0" meta:page-count="1" meta:paragraph-count="15" meta:word-count="226" meta:character-count="1374"/>
  </office:meta>
</office:document-meta>
</file>