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Bahnschrift Light SemiCondensed" svg:font-family="Bahnschrift Light SemiCondensed" style:font-family-generic="swiss" style:font-pitch="variable" svg:panose-1="2 11 5 2 4 2 4 2 2 3"/>
    <style:font-face style:name="CIDFont+F2" svg:font-family="CIDFont+F2" style:font-family-generic="system"/>
    <style:font-face style:name="CIDFont+F3" svg:font-family="CIDFont+F3"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T2" style:parent-style-name="DefaultParagraphFont" style:family="text">
      <style:text-properties style:font-name="Bahnschrift Light SemiCondensed" fo:font-weight="bold" style:font-weight-asian="bold" style:font-weight-complex="bold" fo:color="#336699" style:text-underline-type="single" style:text-underline-style="solid" style:text-underline-width="auto" style:text-underline-mode="continuous"/>
    </style:style>
    <style:style style:name="T3" style:parent-style-name="DefaultParagraphFont" style:family="text">
      <style:text-properties style:font-name="Bahnschrift Light SemiCondensed" fo:font-weight="bold" style:font-weight-asian="bold" style:font-weight-complex="bold" fo:color="#336699" style:text-underline-type="single" style:text-underline-style="solid" style:text-underline-width="auto" style:text-underline-mode="continuous"/>
    </style:style>
    <style:style style:name="T4" style:parent-style-name="DefaultParagraphFont" style:family="text">
      <style:text-properties style:font-name="Bahnschrift Light SemiCondensed" fo:font-weight="bold" style:font-weight-asian="bold" style:font-weight-complex="bold" fo:color="#336699" style:text-underline-type="single" style:text-underline-style="solid" style:text-underline-width="auto" style:text-underline-mode="continuous"/>
    </style:style>
    <style:style style:name="T5" style:parent-style-name="DefaultParagraphFont" style:family="text">
      <style:text-properties style:font-name="Bahnschrift Light SemiCondensed" fo:font-weight="bold" style:font-weight-asian="bold" style:font-weight-complex="bold" fo:color="#336699"/>
    </style:style>
    <style:style style:name="P6" style:parent-style-name="Standard" style:family="paragraph">
      <style:text-properties style:font-name="Bahnschrift Light SemiCondensed" fo:font-weight="bold" style:font-weight-asian="bold" style:font-weight-complex="bold" fo:color="#336699"/>
    </style:style>
    <style:style style:name="P7" style:parent-style-name="Standard" style:family="paragraph">
      <style:text-properties style:font-name="Bahnschrift Light SemiCondensed" fo:font-weight="bold" style:font-weight-asian="bold" style:font-weight-complex="bold" style:text-underline-type="single" style:text-underline-style="solid" style:text-underline-width="auto" style:text-underline-mode="continuous"/>
    </style:style>
    <style:style style:name="P8" style:parent-style-name="Standard" style:list-style-name="LFO1" style:family="paragraph">
      <style:text-properties style:font-name="Bahnschrift Light SemiCondensed"/>
    </style:style>
    <style:style style:name="P9" style:parent-style-name="Standard" style:list-style-name="LFO1" style:family="paragraph">
      <style:text-properties style:font-name="Bahnschrift Light SemiCondensed"/>
    </style:style>
    <style:style style:name="P10" style:parent-style-name="Standard" style:list-style-name="LFO1" style:family="paragraph">
      <style:text-properties style:font-name="Bahnschrift Light SemiCondensed" fo:font-weight="bold" style:font-weight-asian="bold" style:font-weight-complex="bold"/>
    </style:style>
    <style:style style:name="P11" style:parent-style-name="Standard" style:list-style-name="LFO1" style:family="paragraph">
      <style:text-properties style:font-name="Bahnschrift Light SemiCondensed"/>
    </style:style>
    <style:style style:name="P12" style:parent-style-name="Standard" style:list-style-name="LFO1" style:family="paragraph">
      <style:text-properties style:font-name="Bahnschrift Light SemiCondensed"/>
    </style:style>
    <style:style style:name="P13" style:parent-style-name="Standard" style:family="paragraph">
      <style:text-properties style:font-name="Bahnschrift Light SemiCondensed" fo:font-weight="bold" style:font-weight-asian="bold" style:font-weight-complex="bold"/>
    </style:style>
    <style:style style:name="P14" style:parent-style-name="Standard" style:list-style-name="LFO1" style:family="paragraph">
      <style:text-properties style:font-name="Bahnschrift Light SemiCondensed"/>
    </style:style>
    <style:style style:name="P15" style:parent-style-name="Standard" style:list-style-name="LFO1" style:family="paragraph">
      <style:text-properties style:font-name="Bahnschrift Light SemiCondensed"/>
    </style:style>
    <style:style style:name="P16" style:parent-style-name="Standard" style:list-style-name="LFO1" style:family="paragraph">
      <style:text-properties style:font-name="Bahnschrift Light SemiCondensed"/>
    </style:style>
    <style:style style:name="P17" style:parent-style-name="Standard" style:list-style-name="LFO1" style:family="paragraph">
      <style:text-properties style:font-name="Bahnschrift Light SemiCondensed"/>
    </style:style>
    <style:style style:name="P18" style:parent-style-name="Standard" style:family="paragraph">
      <style:text-properties style:font-name="Bahnschrift Light SemiCondensed"/>
    </style:style>
    <style:style style:name="P19" style:parent-style-name="Standard" style:family="paragraph">
      <style:text-properties style:font-name="Bahnschrift Light SemiCondensed"/>
    </style:style>
    <style:style style:name="P20" style:parent-style-name="Standard" style:family="paragraph">
      <style:text-properties style:font-name="Bahnschrift Light SemiCondensed" fo:font-weight="bold" style:font-weight-asian="bold" style:font-weight-complex="bold" style:text-underline-type="single" style:text-underline-style="solid" style:text-underline-width="auto" style:text-underline-mode="continuous"/>
    </style:style>
    <style:style style:name="P21" style:parent-style-name="Standard" style:list-style-name="LFO1" style:family="paragraph">
      <style:text-properties style:font-name="Bahnschrift Light SemiCondensed"/>
    </style:style>
    <style:style style:name="P22" style:parent-style-name="Standard" style:list-style-name="LFO1" style:family="paragraph">
      <style:text-properties style:font-name="Bahnschrift Light SemiCondensed"/>
    </style:style>
    <style:style style:name="P23" style:parent-style-name="Standard" style:list-style-name="LFO1" style:family="paragraph">
      <style:text-properties style:font-name="Bahnschrift Light SemiCondensed" fo:font-weight="bold" style:font-weight-asian="bold" style:font-weight-complex="bold"/>
    </style:style>
    <style:style style:name="P24" style:parent-style-name="Standard" style:list-style-name="LFO2" style:family="paragraph">
      <style:text-properties style:font-name="Bahnschrift Light SemiCondensed"/>
    </style:style>
    <style:style style:name="P25" style:parent-style-name="Standard" style:list-style-name="LFO2" style:family="paragraph">
      <style:text-properties style:font-name="Bahnschrift Light SemiCondensed"/>
    </style:style>
    <style:style style:name="P26" style:parent-style-name="Standard" style:list-style-name="LFO2" style:family="paragraph">
      <style:text-properties style:font-name="Bahnschrift Light SemiCondensed"/>
    </style:style>
    <style:style style:name="P27" style:parent-style-name="Standard" style:list-style-name="LFO2" style:family="paragraph">
      <style:text-properties style:font-name="Bahnschrift Light SemiCondensed"/>
    </style:style>
    <style:style style:name="P28" style:parent-style-name="Standard" style:family="paragraph">
      <style:text-properties style:font-name="Bahnschrift Light SemiCondensed" fo:font-weight="bold" style:font-weight-asian="bold" style:font-weight-complex="bold"/>
    </style:style>
    <style:style style:name="P29" style:parent-style-name="Standard" style:list-style-name="LFO1" style:family="paragraph">
      <style:text-properties style:font-name="Bahnschrift Light SemiCondensed"/>
    </style:style>
    <style:style style:name="P30" style:parent-style-name="Standard" style:family="paragraph">
      <style:text-properties style:font-name="Bahnschrift Light SemiCondensed"/>
    </style:style>
    <style:style style:name="P31" style:parent-style-name="Standard" style:family="paragraph">
      <style:text-properties style:font-name="Bahnschrift Light SemiCondensed"/>
    </style:style>
    <style:style style:name="P32" style:parent-style-name="Standard" style:family="paragraph">
      <style:text-properties style:font-name="Bahnschrift Light SemiCondensed" fo:font-weight="bold" style:font-weight-asian="bold" style:font-weight-complex="bold" style:text-underline-type="single" style:text-underline-style="solid" style:text-underline-width="auto" style:text-underline-mode="continuous"/>
    </style:style>
    <style:style style:name="P33" style:parent-style-name="Standard" style:list-style-name="LFO1" style:family="paragraph">
      <style:text-properties style:font-name="Bahnschrift Light SemiCondensed"/>
    </style:style>
    <style:style style:name="P34" style:parent-style-name="Standard" style:list-style-name="LFO1" style:family="paragraph">
      <style:text-properties style:font-name="Bahnschrift Light SemiCondensed"/>
    </style:style>
    <style:style style:name="P35" style:parent-style-name="Standard" style:list-style-name="LFO1" style:family="paragraph">
      <style:text-properties style:font-name="Bahnschrift Light SemiCondensed" fo:font-weight="bold" style:font-weight-asian="bold" style:font-weight-complex="bold"/>
    </style:style>
    <style:style style:name="P36" style:parent-style-name="Standard" style:list-style-name="LFO3" style:family="paragraph">
      <style:text-properties style:font-name="Bahnschrift Light SemiCondensed"/>
    </style:style>
    <style:style style:name="P37" style:parent-style-name="Standard" style:list-style-name="LFO3" style:family="paragraph">
      <style:text-properties style:font-name="Bahnschrift Light SemiCondensed"/>
    </style:style>
    <style:style style:name="P38" style:parent-style-name="Standard" style:family="paragraph">
      <style:text-properties style:font-name="Bahnschrift Light SemiCondensed" fo:font-weight="bold" style:font-weight-asian="bold" style:font-weight-complex="bold"/>
    </style:style>
    <style:style style:name="P39" style:parent-style-name="Standard" style:list-style-name="LFO3" style:family="paragraph">
      <style:text-properties style:font-name="Bahnschrift Light SemiCondensed"/>
    </style:style>
    <style:style style:name="P40" style:parent-style-name="Standard" style:list-style-name="LFO3" style:family="paragraph">
      <style:text-properties style:font-name="Bahnschrift Light SemiCondensed"/>
    </style:style>
    <style:style style:name="P41" style:parent-style-name="Standard" style:list-style-name="LFO3" style:family="paragraph">
      <style:text-properties style:font-name="Bahnschrift Light SemiCondensed"/>
    </style:style>
    <style:style style:name="P42" style:parent-style-name="Standard" style:list-style-name="LFO3" style:family="paragraph">
      <style:text-properties style:font-name="Bahnschrift Light SemiCondensed"/>
    </style:style>
    <style:style style:name="P43" style:parent-style-name="Standard" style:family="paragraph">
      <style:text-properties style:font-name="Bahnschrift Light SemiCondensed" style:font-name-asian="CIDFont+F2" style:font-name-complex="CIDFont+F2"/>
    </style:style>
    <style:style style:name="P44" style:parent-style-name="Standard" style:family="paragraph">
      <style:text-properties style:font-name="Bahnschrift Light SemiCondensed" style:font-name-asian="CIDFont+F2" style:font-name-complex="CIDFont+F2"/>
    </style:style>
    <style:style style:name="P45" style:parent-style-name="Standard" style:family="paragraph">
      <style:text-properties style:font-name="Bahnschrift Light SemiCondensed" style:font-name-asian="CIDFont+F2" style:font-name-complex="CIDFont+F2"/>
    </style:style>
    <style:style style:name="P46" style:parent-style-name="Standard" style:family="paragraph">
      <style:text-properties style:font-name="Bahnschrift Light SemiCondensed" fo:font-weight="bold" style:font-weight-asian="bold" style:font-weight-complex="bold" style:text-underline-type="single" style:text-underline-style="solid" style:text-underline-width="auto" style:text-underline-mode="continuous"/>
    </style:style>
    <style:style style:name="P47" style:parent-style-name="Standard" style:list-style-name="LFO1" style:family="paragraph">
      <style:text-properties style:font-name="Bahnschrift Light SemiCondensed"/>
    </style:style>
    <style:style style:name="P48" style:parent-style-name="Standard" style:list-style-name="LFO1" style:family="paragraph">
      <style:text-properties style:font-name="Bahnschrift Light SemiCondensed"/>
    </style:style>
    <style:style style:name="P49" style:parent-style-name="Standard" style:list-style-name="LFO1" style:family="paragraph">
      <style:text-properties style:font-name="Bahnschrift Light SemiCondensed" fo:font-weight="bold" style:font-weight-asian="bold" style:font-weight-complex="bold"/>
    </style:style>
    <style:style style:name="P50" style:parent-style-name="Standard" style:list-style-name="LFO1" style:family="paragraph">
      <style:text-properties style:font-name="Bahnschrift Light SemiCondensed"/>
    </style:style>
    <style:style style:name="P51" style:parent-style-name="Standard" style:list-style-name="LFO1" style:family="paragraph">
      <style:text-properties style:font-name="Bahnschrift Light SemiCondensed"/>
    </style:style>
    <style:style style:name="P52" style:parent-style-name="Standard" style:family="paragraph">
      <style:text-properties style:font-name="Bahnschrift Light SemiCondensed" fo:font-weight="bold" style:font-weight-asian="bold" style:font-weight-complex="bold"/>
    </style:style>
    <style:style style:name="P53" style:parent-style-name="Standard" style:list-style-name="LFO1" style:family="paragraph">
      <style:text-properties style:font-name="Bahnschrift Light SemiCondensed"/>
    </style:style>
    <style:style style:name="P54" style:parent-style-name="Standard" style:list-style-name="LFO1" style:family="paragraph">
      <style:text-properties style:font-name="Bahnschrift Light SemiCondensed"/>
    </style:style>
    <style:style style:name="P55" style:parent-style-name="Standard" style:list-style-name="LFO1" style:family="paragraph">
      <style:text-properties style:font-name="Bahnschrift Light SemiCondensed"/>
    </style:style>
    <style:style style:name="P56" style:parent-style-name="Standard" style:family="paragraph">
      <style:text-properties style:font-name="Bahnschrift Light SemiCondensed"/>
    </style:style>
    <style:style style:name="P57" style:parent-style-name="Standard" style:family="paragraph">
      <style:text-properties style:font-name="Bahnschrift Light SemiCondensed"/>
    </style:style>
    <style:style style:name="P58" style:parent-style-name="Standard" style:family="paragraph">
      <style:text-properties style:font-name="Bahnschrift Light SemiCondensed" fo:font-weight="bold" style:font-weight-asian="bold" style:font-weight-complex="bold" style:text-underline-type="single" style:text-underline-style="solid" style:text-underline-width="auto" style:text-underline-mode="continuous"/>
    </style:style>
    <style:style style:name="P59" style:parent-style-name="Standard" style:list-style-name="LFO1" style:family="paragraph">
      <style:text-properties style:font-name="Bahnschrift Light SemiCondensed"/>
    </style:style>
    <style:style style:name="P60" style:parent-style-name="Standard" style:list-style-name="LFO1" style:family="paragraph">
      <style:text-properties style:font-name="Bahnschrift Light SemiCondensed"/>
    </style:style>
    <style:style style:name="P61" style:parent-style-name="Standard" style:list-style-name="LFO1" style:family="paragraph">
      <style:text-properties style:font-name="Bahnschrift Light SemiCondensed" fo:font-weight="bold" style:font-weight-asian="bold" style:font-weight-complex="bold"/>
    </style:style>
    <style:style style:name="P62" style:parent-style-name="Standard" style:list-style-name="LFO1" style:family="paragraph">
      <style:text-properties style:font-name="Bahnschrift Light SemiCondensed"/>
    </style:style>
    <style:style style:name="P63" style:parent-style-name="Standard" style:list-style-name="LFO1" style:family="paragraph">
      <style:text-properties style:font-name="Bahnschrift Light SemiCondensed"/>
    </style:style>
    <style:style style:name="P64" style:parent-style-name="Standard" style:family="paragraph">
      <style:text-properties style:font-name="Bahnschrift Light SemiCondensed" fo:font-weight="bold" style:font-weight-asian="bold" style:font-weight-complex="bold"/>
    </style:style>
    <style:style style:name="P65" style:parent-style-name="Standard" style:list-style-name="LFO1" style:family="paragraph">
      <style:text-properties style:font-name="Bahnschrift Light SemiCondensed"/>
    </style:style>
    <style:style style:name="P66" style:parent-style-name="Standard" style:list-style-name="LFO1" style:family="paragraph">
      <style:text-properties style:font-name="Bahnschrift Light SemiCondensed"/>
    </style:style>
    <style:style style:name="P67" style:parent-style-name="Standard" style:list-style-name="LFO1" style:family="paragraph">
      <style:text-properties style:font-name="Bahnschrift Light SemiCondensed"/>
    </style:style>
    <style:style style:name="P68" style:parent-style-name="Standard" style:list-style-name="LFO1" style:family="paragraph">
      <style:text-properties style:font-name="Bahnschrift Light SemiCondensed"/>
    </style:style>
    <style:style style:name="P69" style:parent-style-name="Standard" style:family="paragraph">
      <style:text-properties style:font-name="Bahnschrift Light SemiCondensed"/>
    </style:style>
    <style:style style:name="P70" style:parent-style-name="Standard" style:family="paragraph">
      <style:text-properties style:font-name="Bahnschrift Light SemiCondensed"/>
    </style:style>
    <style:style style:name="P71" style:parent-style-name="Standard" style:family="paragraph">
      <style:text-properties style:font-name="Bahnschrift Light SemiCondensed" fo:font-weight="bold" style:font-weight-asian="bold" style:font-weight-complex="bold" style:text-underline-type="single" style:text-underline-style="solid" style:text-underline-width="auto" style:text-underline-mode="continuous"/>
    </style:style>
    <style:style style:name="P72" style:parent-style-name="Standard" style:family="paragraph">
      <style:text-properties style:font-name="Bahnschrift Light SemiCondensed"/>
    </style:style>
    <style:style style:name="P73" style:parent-style-name="Standard" style:list-style-name="LFO1" style:family="paragraph">
      <style:text-properties style:font-name="Bahnschrift Light SemiCondensed"/>
    </style:style>
    <style:style style:name="P74" style:parent-style-name="Standard" style:list-style-name="LFO1" style:family="paragraph">
      <style:text-properties style:font-name="Bahnschrift Light SemiCondensed"/>
    </style:style>
    <style:style style:name="P75" style:parent-style-name="Standard" style:list-style-name="LFO1" style:family="paragraph">
      <style:text-properties style:font-name="Bahnschrift Light SemiCondensed" fo:font-weight="bold" style:font-weight-asian="bold" style:font-weight-complex="bold"/>
    </style:style>
    <style:style style:name="P76" style:parent-style-name="Standard" style:list-style-name="LFO2" style:family="paragraph">
      <style:text-properties style:font-name="Bahnschrift Light SemiCondensed"/>
    </style:style>
    <style:style style:name="P77" style:parent-style-name="Standard" style:list-style-name="LFO1" style:family="paragraph">
      <style:text-properties style:font-name="Bahnschrift Light SemiCondensed"/>
    </style:style>
    <style:style style:name="P78" style:parent-style-name="Standard" style:list-style-name="LFO1" style:family="paragraph">
      <style:text-properties style:font-name="Bahnschrift Light SemiCondensed"/>
    </style:style>
    <style:style style:name="P79" style:parent-style-name="Standard" style:list-style-name="LFO1" style:family="paragraph">
      <style:text-properties style:font-name="Bahnschrift Light SemiCondensed"/>
    </style:style>
    <style:style style:name="P80" style:parent-style-name="Standard" style:list-style-name="LFO1" style:family="paragraph">
      <style:text-properties style:font-name="Bahnschrift Light SemiCondensed"/>
    </style:style>
    <style:style style:name="P81" style:parent-style-name="Standard" style:list-style-name="LFO1" style:family="paragraph">
      <style:text-properties style:font-name="Bahnschrift Light SemiCondensed"/>
    </style:style>
    <style:style style:name="T82" style:parent-style-name="DefaultParagraphFont" style:family="text">
      <style:text-properties style:font-name="Bahnschrift Light SemiCondensed" fo:font-weight="bold" style:font-weight-asian="bold" style:font-weight-complex="bold" style:text-underline-type="single" style:text-underline-style="solid" style:text-underline-width="auto" style:text-underline-mode="continuous"/>
    </style:style>
    <style:style style:name="P83" style:parent-style-name="Standard" style:list-style-name="LFO4" style:family="paragraph">
      <style:text-properties style:font-name="Bahnschrift Light SemiCondensed"/>
    </style:style>
    <style:style style:name="P84" style:parent-style-name="Standard" style:list-style-name="LFO4" style:family="paragraph">
      <style:text-properties style:font-name="Bahnschrift Light SemiCondensed" fo:font-weight="bold" style:font-weight-asian="bold" style:font-weight-complex="bold" fo:font-style="italic" style:font-style-asian="italic" style:font-style-complex="italic"/>
    </style:style>
    <style:style style:name="P85" style:parent-style-name="Standard" style:list-style-name="LFO4" style:family="paragraph">
      <style:text-properties style:font-name="Bahnschrift Light SemiCondensed"/>
    </style:style>
    <style:style style:name="P86" style:parent-style-name="Standard" style:family="paragraph">
      <style:text-properties style:font-name="Bahnschrift Light SemiCondensed"/>
    </style:style>
    <style:style style:name="P87" style:parent-style-name="Standard" style:family="paragraph">
      <style:text-properties style:font-name="Bahnschrift Light SemiCondensed" fo:font-weight="bold" style:font-weight-asian="bold" style:font-weight-complex="bold" style:text-underline-type="single" style:text-underline-style="solid" style:text-underline-width="auto" style:text-underline-mode="continuous"/>
    </style:style>
    <style:style style:name="P88" style:parent-style-name="Standard" style:list-style-name="LFO4" style:family="paragraph">
      <style:text-properties style:font-name="Bahnschrift Light SemiCondensed"/>
    </style:style>
    <style:style style:name="P89" style:parent-style-name="Standard" style:family="paragraph">
      <style:text-properties style:font-name="Bahnschrift Light SemiCondensed"/>
    </style:style>
    <style:style style:name="P90" style:parent-style-name="Standard" style:family="paragraph">
      <style:text-properties style:font-name="Bahnschrift Light SemiCondensed" fo:font-weight="bold" style:font-weight-asian="bold" style:font-weight-complex="bold" style:text-underline-type="single" style:text-underline-style="solid" style:text-underline-width="auto" style:text-underline-mode="continuous"/>
    </style:style>
    <style:style style:name="P91" style:parent-style-name="Standard" style:list-style-name="LFO5" style:family="paragraph">
      <style:text-properties style:font-name="Bahnschrift Light SemiCondensed"/>
    </style:style>
    <style:style style:name="P92" style:parent-style-name="Standard" style:list-style-name="LFO6" style:family="paragraph">
      <style:text-properties style:font-name="Bahnschrift Light SemiCondensed"/>
    </style:style>
    <style:style style:name="P93" style:parent-style-name="Standard" style:family="paragraph">
      <style:text-properties style:font-name="Bahnschrift Light SemiCondensed"/>
    </style:style>
    <style:style style:name="P94" style:parent-style-name="Standard" style:family="paragraph">
      <style:text-properties style:font-name="Bahnschrift Light SemiCondensed" fo:font-weight="bold" style:font-weight-asian="bold" style:font-weight-complex="bold" style:text-underline-type="single" style:text-underline-style="solid" style:text-underline-width="auto" style:text-underline-mode="continuous"/>
    </style:style>
    <style:style style:name="P95" style:parent-style-name="Standard" style:list-style-name="LFO6" style:family="paragraph"/>
    <style:style style:name="T96" style:parent-style-name="DefaultParagraphFont" style:family="text">
      <style:text-properties style:font-name="Bahnschrift Light SemiCondensed"/>
    </style:style>
    <style:style style:name="T97" style:parent-style-name="DefaultParagraphFont" style:family="text">
      <style:text-properties style:font-name="Bahnschrift Light SemiCondensed" fo:font-weight="bold" style:font-weight-asian="bold" style:font-weight-complex="bold" fo:font-style="italic" style:font-style-asian="italic" style:font-style-complex="italic"/>
    </style:style>
    <style:style style:name="P98" style:parent-style-name="Standard" style:family="paragraph">
      <style:text-properties style:font-name="Bahnschrift Light SemiCondensed" fo:font-weight="bold" style:font-weight-asian="bold" style:font-weight-complex="bold" fo:font-style="italic" style:font-style-asian="italic" style:font-style-complex="italic"/>
    </style:style>
    <style:style style:name="P99" style:parent-style-name="Standard" style:family="paragraph">
      <style:text-properties style:font-name="Bahnschrift Light SemiCondensed" fo:font-weight="bold" style:font-weight-asian="bold" style:font-weight-complex="bold" style:text-underline-type="single" style:text-underline-style="solid" style:text-underline-width="auto" style:text-underline-mode="continuous"/>
    </style:style>
    <style:style style:name="P100" style:parent-style-name="Standard" style:list-style-name="LFO7" style:family="paragraph">
      <style:text-properties style:font-name="Bahnschrift Light SemiCondensed"/>
    </style:style>
    <style:style style:name="P101" style:parent-style-name="Standard" style:family="paragraph">
      <style:text-properties style:font-name="Bahnschrift Light SemiCondensed"/>
    </style:style>
    <style:style style:name="P102" style:parent-style-name="Standard" style:family="paragraph">
      <style:text-properties style:font-name="Bahnschrift Light SemiCondensed" fo:font-weight="bold" style:font-weight-asian="bold" style:font-weight-complex="bold" style:text-underline-type="single" style:text-underline-style="solid" style:text-underline-width="auto" style:text-underline-mode="continuous"/>
    </style:style>
    <style:style style:name="P103" style:parent-style-name="Standard" style:list-style-name="LFO8" style:family="paragraph">
      <style:text-properties style:font-name="Bahnschrift Light SemiCondensed"/>
    </style:style>
    <style:style style:name="P104" style:parent-style-name="Standard" style:list-style-name="LFO8" style:family="paragraph">
      <style:text-properties style:font-name="Bahnschrift Light SemiCondensed"/>
    </style:style>
    <style:style style:name="P105" style:parent-style-name="Standard" style:family="paragraph">
      <style:text-properties style:font-name="Bahnschrift Light SemiCondensed"/>
    </style:style>
    <style:style style:name="P106" style:parent-style-name="Standard" style:family="paragraph">
      <style:text-properties style:font-name="Bahnschrift Light SemiCondensed" fo:font-weight="bold" style:font-weight-asian="bold" style:font-weight-complex="bold" style:text-underline-type="single" style:text-underline-style="solid" style:text-underline-width="auto" style:text-underline-mode="continuous"/>
    </style:style>
    <style:style style:name="P107" style:parent-style-name="Standard" style:list-style-name="LFO9" style:family="paragraph">
      <style:text-properties style:font-name="Bahnschrift Light SemiCondensed"/>
    </style:style>
    <style:style style:name="P108" style:parent-style-name="Standard" style:list-style-name="LFO9" style:family="paragraph">
      <style:text-properties style:font-name="Bahnschrift Light SemiCondensed"/>
    </style:style>
    <style:style style:name="P109" style:parent-style-name="Standard" style:list-style-name="LFO9" style:family="paragraph">
      <style:text-properties style:font-name="Bahnschrift Light SemiCondensed"/>
    </style:style>
    <style:style style:name="P110" style:parent-style-name="Standard" style:list-style-name="LFO9" style:family="paragraph">
      <style:text-properties style:font-name="Bahnschrift Light SemiCondensed" style:font-name-asian="CIDFont+F2" style:font-name-complex="CIDFont+F2"/>
    </style:style>
    <style:style style:name="P111" style:parent-style-name="Standard" style:family="paragraph">
      <style:text-properties style:font-name="Bahnschrift Light SemiCondensed" style:font-name-asian="CIDFont+F2" style:font-name-complex="CIDFont+F2"/>
    </style:style>
    <style:style style:name="P112" style:parent-style-name="Standard" style:family="paragraph">
      <style:text-properties style:font-name="Bahnschrift Light SemiCondensed"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13" style:parent-style-name="Standard" style:list-style-name="LFO10" style:family="paragraph">
      <style:text-properties style:font-name="Bahnschrift Light SemiCondensed" fo:font-size="10pt" style:font-size-asian="10pt" style:font-size-complex="10pt"/>
    </style:style>
    <style:style style:name="P114" style:parent-style-name="Standard" style:list-style-name="LFO10" style:family="paragraph">
      <style:text-properties style:font-name="Bahnschrift Light SemiCondensed" fo:font-size="10pt" style:font-size-asian="10pt" style:font-size-complex="10pt"/>
    </style:style>
    <style:style style:name="P115" style:parent-style-name="Standard" style:family="paragraph">
      <style:text-properties style:font-name="Bahnschrift Light SemiCondensed" fo:font-size="10pt" style:font-size-asian="10pt" style:font-size-complex="10pt"/>
    </style:style>
    <style:style style:name="P116" style:parent-style-name="Standard" style:family="paragraph">
      <style:text-properties style:font-name="Bahnschrift Light SemiCondensed"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17" style:parent-style-name="Standard" style:list-style-name="LFO11" style:family="paragraph">
      <style:text-properties style:font-name="Bahnschrift Light SemiCondensed" fo:font-size="10pt" style:font-size-asian="10pt" style:font-size-complex="10pt"/>
    </style:style>
    <style:style style:name="P118" style:parent-style-name="Standard" style:list-style-name="LFO11" style:family="paragraph"/>
    <style:style style:name="T119" style:parent-style-name="DefaultParagraphFont" style:family="text">
      <style:text-properties style:font-name="Bahnschrift Light SemiCondensed" fo:font-size="10pt" style:font-size-asian="10pt" style:font-size-complex="10pt"/>
    </style:style>
    <style:style style:name="T120" style:parent-style-name="DefaultParagraphFont" style:family="text">
      <style:text-properties style:font-name="Bahnschrift Light SemiCondensed" fo:font-weight="bold" style:font-weight-asian="bold" style:font-weight-complex="bold" fo:font-style="italic" style:font-style-asian="italic" style:font-style-complex="italic" fo:font-size="10pt" style:font-size-asian="10pt" style:font-size-complex="10pt"/>
    </style:style>
    <style:style style:name="P121" style:parent-style-name="Standard" style:family="paragraph">
      <style:text-properties style:font-name="Bahnschrift Light SemiCondensed" style:font-name-asian="CIDFont+F2" style:font-name-complex="CIDFont+F2"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22" style:parent-style-name="Standard" style:family="paragraph">
      <style:text-properties style:font-name="Bahnschrift Light SemiCondensed" style:font-name-asian="CIDFont+F2" style:font-name-complex="CIDFont+F2"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23" style:parent-style-name="Standard" style:family="paragraph">
      <style:text-properties style:font-name="Bahnschrift Light SemiCondensed" style:font-name-asian="CIDFont+F2" style:font-name-complex="CIDFont+F2" fo:font-weight="bold" style:font-weight-asian="bold" style:font-weight-complex="bold" style:text-underline-type="single" style:text-underline-style="solid" style:text-underline-width="auto" style:text-underline-mode="continuous"/>
    </style:style>
    <style:style style:name="P124" style:parent-style-name="Standard" style:family="paragraph">
      <style:paragraph-properties style:text-autospace="none"/>
      <style:text-properties style:font-name="Bahnschrift Light SemiCondensed" style:font-name-asian="CIDFont+F3" style:font-name-complex="CIDFont+F3" fo:font-size="10pt" style:font-size-asian="10pt" style:font-size-complex="10pt"/>
    </style:style>
    <style:style style:name="P125" style:parent-style-name="Standard" style:family="paragraph">
      <style:paragraph-properties style:text-autospace="none"/>
      <style:text-properties style:font-name="Bahnschrift Light SemiCondensed" style:font-name-asian="CIDFont+F3" style:font-name-complex="CIDFont+F3" fo:font-size="10pt" style:font-size-asian="10pt" style:font-size-complex="10pt"/>
    </style:style>
    <style:style style:name="P126" style:parent-style-name="Standard" style:family="paragraph">
      <style:paragraph-properties style:text-autospace="none"/>
      <style:text-properties style:font-name="Bahnschrift Light SemiCondensed" style:font-name-asian="CIDFont+F3" style:font-name-complex="CIDFont+F3" fo:font-size="10pt" style:font-size-asian="10pt" style:font-size-complex="10pt"/>
    </style:style>
    <style:style style:name="P127" style:parent-style-name="Standard" style:family="paragraph">
      <style:paragraph-properties style:text-autospace="none"/>
      <style:text-properties style:font-name="Bahnschrift Light SemiCondensed" style:font-name-asian="CIDFont+F3" style:font-name-complex="CIDFont+F3" fo:font-size="10pt" style:font-size-asian="10pt" style:font-size-complex="10pt"/>
    </style:style>
    <style:style style:name="P128" style:parent-style-name="Standard" style:family="paragraph">
      <style:paragraph-properties style:text-autospace="none"/>
      <style:text-properties style:font-name="Bahnschrift Light SemiCondensed" style:font-name-asian="CIDFont+F3" style:font-name-complex="CIDFont+F3" fo:font-size="10pt" style:font-size-asian="10pt" style:font-size-complex="10pt"/>
    </style:style>
    <style:style style:name="P129" style:parent-style-name="Standard" style:family="paragraph">
      <style:paragraph-properties style:text-autospace="none"/>
    </style:style>
    <style:style style:name="T130" style:parent-style-name="DefaultParagraphFont" style:family="text">
      <style:text-properties style:font-name="Bahnschrift Light SemiCondensed" style:font-name-asian="CIDFont+F3" style:font-name-complex="CIDFont+F3"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1" style:parent-style-name="DefaultParagraphFont" style:family="text">
      <style:text-properties style:font-name="Bahnschrift Light SemiCondensed" style:font-name-asian="CIDFont+F2" style:font-name-complex="CIDFont+F2"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2" style:parent-style-name="DefaultParagraphFont" style:family="text">
      <style:text-properties style:font-name="Bahnschrift Light SemiCondensed" style:font-name-asian="CIDFont+F3" style:font-name-complex="CIDFont+F3"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33" style:parent-style-name="Standard" style:family="paragraph">
      <style:paragraph-properties style:text-autospace="none"/>
      <style:text-properties style:font-name="Bahnschrift Light SemiCondensed" style:font-name-asian="CIDFont+F3" style:font-name-complex="CIDFont+F3" fo:font-size="10pt" style:font-size-asian="10pt" style:font-size-complex="10pt"/>
    </style:style>
    <style:style style:name="P134" style:parent-style-name="Standard" style:family="paragraph">
      <style:paragraph-properties style:text-autospace="none"/>
      <style:text-properties style:font-name="Bahnschrift Light SemiCondensed" style:font-name-asian="CIDFont+F3" style:font-name-complex="CIDFont+F3" fo:font-size="10pt" style:font-size-asian="10pt" style:font-size-complex="10pt"/>
    </style:style>
    <style:style style:name="P135" style:parent-style-name="Standard" style:family="paragraph">
      <style:paragraph-properties style:text-autospace="none"/>
      <style:text-properties style:font-name="Bahnschrift Light SemiCondensed" style:font-name-asian="CIDFont+F3" style:font-name-complex="CIDFont+F3" fo:font-size="10pt" style:font-size-asian="10pt" style:font-size-complex="10pt"/>
    </style:style>
    <style:style style:name="P136" style:parent-style-name="Standard" style:family="paragraph">
      <style:paragraph-properties style:text-autospace="none"/>
    </style:style>
    <style:style style:name="T137" style:parent-style-name="DefaultParagraphFont" style:family="text">
      <style:text-properties style:font-name="Bahnschrift Light SemiCondensed" style:font-name-asian="CIDFont+F3" style:font-name-complex="CIDFont+F3" fo:font-size="10pt" style:font-size-asian="10pt" style:font-size-complex="10pt"/>
    </style:style>
    <style:style style:name="T138" style:parent-style-name="DefaultParagraphFont" style:family="text">
      <style:text-properties style:font-name="Bahnschrift Light SemiCondensed" style:font-name-asian="CIDFont+F2" style:font-name-complex="CIDFont+F2" fo:font-size="10pt" style:font-size-asian="10pt" style:font-size-complex="10pt"/>
    </style:style>
    <style:style style:name="T139" style:parent-style-name="DefaultParagraphFont" style:family="text">
      <style:text-properties style:font-name="Bahnschrift Light SemiCondensed" style:font-name-asian="CIDFont+F3" style:font-name-complex="CIDFont+F3" fo:font-size="10pt" style:font-size-asian="10pt" style:font-size-complex="10pt"/>
    </style:style>
    <style:style style:name="P140" style:parent-style-name="Standard" style:family="paragraph">
      <style:paragraph-properties style:text-autospace="none"/>
      <style:text-properties style:font-name="Bahnschrift Light SemiCondensed" style:font-name-asian="CIDFont+F3" style:font-name-complex="CIDFont+F3" fo:font-size="10pt" style:font-size-asian="10pt" style:font-size-complex="10pt"/>
    </style:style>
    <style:style style:name="P141" style:parent-style-name="Standard" style:family="paragraph">
      <style:paragraph-properties style:text-autospace="none"/>
      <style:text-properties style:font-name="Bahnschrift Light SemiCondensed" style:font-name-asian="CIDFont+F3" style:font-name-complex="CIDFont+F3" fo:font-size="10pt" style:font-size-asian="10pt" style:font-size-complex="10pt"/>
    </style:style>
    <style:style style:name="P142" style:parent-style-name="Standard" style:family="paragraph">
      <style:paragraph-properties style:text-autospace="none"/>
      <style:text-properties style:font-name="Bahnschrift Light SemiCondensed" style:font-name-asian="CIDFont+F3" style:font-name-complex="CIDFont+F3" fo:font-size="10pt" style:font-size-asian="10pt" style:font-size-complex="10pt"/>
    </style:style>
    <style:style style:name="P143" style:parent-style-name="Standard" style:family="paragraph">
      <style:paragraph-properties style:text-autospace="none"/>
    </style:style>
    <style:style style:name="T144" style:parent-style-name="DefaultParagraphFont" style:family="text">
      <style:text-properties style:font-name="Bahnschrift Light SemiCondensed" style:font-name-asian="CIDFont+F3" style:font-name-complex="CIDFont+F3" fo:font-size="10pt" style:font-size-asian="10pt" style:font-size-complex="10pt"/>
    </style:style>
    <style:style style:name="T145" style:parent-style-name="DefaultParagraphFont" style:family="text">
      <style:text-properties style:font-name="Bahnschrift Light SemiCondensed" style:font-name-asian="CIDFont+F3" style:font-name-complex="CIDFont+F3" fo:font-weight="bold" style:font-weight-asian="bold" style:font-weight-complex="bold" fo:font-size="10pt" style:font-size-asian="10pt" style:font-size-complex="10pt"/>
    </style:style>
    <style:style style:name="P146" style:parent-style-name="Standard" style:family="paragraph">
      <style:paragraph-properties style:text-autospace="none"/>
    </style:style>
    <style:style style:name="T147" style:parent-style-name="DefaultParagraphFont" style:family="text">
      <style:text-properties style:font-name="Bahnschrift Light SemiCondensed" style:font-name-asian="CIDFont+F3" style:font-name-complex="CIDFont+F3" fo:font-weight="bold" style:font-weight-asian="bold" style:font-weight-complex="bold" fo:font-size="10pt" style:font-size-asian="10pt" style:font-size-complex="10pt"/>
    </style:style>
    <style:style style:name="T148" style:parent-style-name="DefaultParagraphFont" style:family="text">
      <style:text-properties style:font-name="Bahnschrift Light SemiCondensed" style:font-name-asian="CIDFont+F3" style:font-name-complex="CIDFont+F3" fo:font-size="10pt" style:font-size-asian="10pt" style:font-size-complex="10pt"/>
    </style:style>
    <style:style style:name="P149" style:parent-style-name="Standard" style:family="paragraph">
      <style:paragraph-properties style:text-autospace="none"/>
      <style:text-properties style:font-name="Bahnschrift Light SemiCondensed" style:font-name-asian="CIDFont+F3" style:font-name-complex="CIDFont+F3" fo:font-size="10pt" style:font-size-asian="10pt" style:font-size-complex="10pt"/>
    </style:style>
    <style:style style:name="P150" style:parent-style-name="Standard" style:family="paragraph">
      <style:paragraph-properties style:text-autospace="none"/>
    </style:style>
    <style:style style:name="T151" style:parent-style-name="DefaultParagraphFont" style:family="text">
      <style:text-properties style:font-name="Bahnschrift Light SemiCondensed" style:font-name-asian="CIDFont+F3" style:font-name-complex="CIDFont+F3" fo:font-size="10pt" style:font-size-asian="10pt" style:font-size-complex="10pt"/>
    </style:style>
    <style:style style:name="T152" style:parent-style-name="DefaultParagraphFont" style:family="text">
      <style:text-properties style:font-name="Bahnschrift Light SemiCondensed" style:font-name-asian="CIDFont+F3" style:font-name-complex="CIDFont+F3" fo:font-size="10pt" style:font-size-asian="10pt" style:font-size-complex="10pt"/>
    </style:style>
    <style:style style:name="T153" style:parent-style-name="DefaultParagraphFont" style:family="text">
      <style:text-properties style:font-name="Bahnschrift Light SemiCondensed" style:font-name-asian="CIDFont+F2" style:font-name-complex="CIDFont+F2" fo:font-size="10pt" style:font-size-asian="10pt" style:font-size-complex="10pt"/>
    </style:style>
    <style:style style:name="T154" style:parent-style-name="DefaultParagraphFont" style:family="text">
      <style:text-properties style:font-name="Bahnschrift Light SemiCondensed" style:font-name-asian="CIDFont+F2" style:font-name-complex="CIDFont+F2"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5" style:parent-style-name="DefaultParagraphFont" style:family="text">
      <style:text-properties style:font-name="Bahnschrift Light SemiCondensed" style:font-name-asian="CIDFont+F2" style:font-name-complex="CIDFont+F2"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6" style:parent-style-name="DefaultParagraphFont" style:family="text">
      <style:text-properties style:font-name="Bahnschrift Light SemiCondensed" style:font-name-asian="CIDFont+F3" style:font-name-complex="CIDFont+F3" fo:font-size="10pt" style:font-size-asian="10pt" style:font-size-complex="10pt"/>
    </style:style>
    <style:style style:name="T157" style:parent-style-name="DefaultParagraphFont" style:family="text">
      <style:text-properties style:font-name="Bahnschrift Light SemiCondensed" style:font-name-asian="CIDFont+F3" style:font-name-complex="CIDFont+F3" fo:font-weight="bold" style:font-weight-asian="bold" style:font-weight-complex="bold" fo:font-size="10pt" style:font-size-asian="10pt" style:font-size-complex="10pt"/>
    </style:style>
    <style:style style:name="T158" style:parent-style-name="DefaultParagraphFont" style:family="text">
      <style:text-properties style:font-name="Bahnschrift Light SemiCondensed" style:font-name-asian="CIDFont+F3" style:font-name-complex="CIDFont+F3" fo:font-weight="bold" style:font-weight-asian="bold" style:font-weight-complex="bold" fo:font-size="10pt" style:font-size-asian="10pt" style:font-size-complex="10pt"/>
    </style:style>
    <style:style style:name="T159" style:parent-style-name="DefaultParagraphFont" style:family="text">
      <style:text-properties style:font-name="Bahnschrift Light SemiCondensed" style:font-name-asian="CIDFont+F3" style:font-name-complex="CIDFont+F3" fo:font-size="10pt" style:font-size-asian="10pt" style:font-size-complex="10pt"/>
    </style:style>
    <style:style style:name="P160" style:parent-style-name="Standard" style:family="paragraph">
      <style:paragraph-properties style:text-autospace="none"/>
      <style:text-properties style:font-name="Bahnschrift Light SemiCondensed" style:font-name-asian="CIDFont+F3" style:font-name-complex="CIDFont+F3" fo:font-size="10pt" style:font-size-asian="10pt" style:font-size-complex="10pt"/>
    </style:style>
    <style:style style:name="P161" style:parent-style-name="Standard" style:family="paragraph">
      <style:paragraph-properties style:text-autospace="none"/>
    </style:style>
    <style:style style:name="T162" style:parent-style-name="DefaultParagraphFont" style:family="text">
      <style:text-properties style:font-name="Bahnschrift Light SemiCondensed" style:font-name-asian="CIDFont+F3" style:font-name-complex="CIDFont+F3" fo:font-size="10pt" style:font-size-asian="10pt" style:font-size-complex="10pt"/>
    </style:style>
    <style:style style:name="T163" style:parent-style-name="DefaultParagraphFont" style:family="text">
      <style:text-properties style:font-name="Bahnschrift Light SemiCondensed" style:font-name-asian="CIDFont+F3" style:font-name-complex="CIDFont+F3" fo:font-size="10pt" style:font-size-asian="10pt" style:font-size-complex="10pt"/>
    </style:style>
    <style:style style:name="T164" style:parent-style-name="DefaultParagraphFont" style:family="text">
      <style:text-properties style:font-name="Bahnschrift Light SemiCondensed" style:font-name-asian="CIDFont+F3" style:font-name-complex="CIDFont+F3" fo:font-size="10pt" style:font-size-asian="10pt" style:font-size-complex="10pt"/>
    </style:style>
    <style:style style:name="T165" style:parent-style-name="DefaultParagraphFont" style:family="text">
      <style:text-properties style:font-name="Bahnschrift Light SemiCondensed" style:font-name-asian="CIDFont+F2" style:font-name-complex="CIDFont+F2" fo:font-size="10pt" style:font-size-asian="10pt" style:font-size-complex="10pt"/>
    </style:style>
    <style:style style:name="T166" style:parent-style-name="DefaultParagraphFont" style:family="text">
      <style:text-properties style:font-name="Bahnschrift Light SemiCondensed" style:font-name-asian="CIDFont+F3" style:font-name-complex="CIDFont+F3" fo:font-size="10pt" style:font-size-asian="10pt" style:font-size-complex="10pt"/>
    </style:style>
    <style:style style:name="T167" style:parent-style-name="DefaultParagraphFont" style:family="text">
      <style:text-properties style:font-name="Bahnschrift Light SemiCondensed" style:font-name-asian="CIDFont+F2" style:font-name-complex="CIDFont+F2" fo:font-size="10pt" style:font-size-asian="10pt" style:font-size-complex="10pt"/>
    </style:style>
    <style:style style:name="T168" style:parent-style-name="DefaultParagraphFont" style:family="text">
      <style:text-properties style:font-name="Bahnschrift Light SemiCondensed" style:font-name-asian="CIDFont+F3" style:font-name-complex="CIDFont+F3" fo:font-size="10pt" style:font-size-asian="10pt" style:font-size-complex="10pt"/>
    </style:style>
    <style:style style:name="T169" style:parent-style-name="DefaultParagraphFont" style:family="text">
      <style:text-properties style:font-name="Bahnschrift Light SemiCondensed" style:font-name-asian="CIDFont+F2" style:font-name-complex="CIDFont+F2" fo:font-size="10pt" style:font-size-asian="10pt" style:font-size-complex="10pt"/>
    </style:style>
    <style:style style:name="T170" style:parent-style-name="DefaultParagraphFont" style:family="text">
      <style:text-properties style:font-name="Bahnschrift Light SemiCondensed" style:font-name-asian="CIDFont+F3" style:font-name-complex="CIDFont+F3" fo:font-size="10pt" style:font-size-asian="10pt" style:font-size-complex="10pt"/>
    </style:style>
    <style:style style:name="T171" style:parent-style-name="DefaultParagraphFont" style:family="text">
      <style:text-properties style:font-name="Bahnschrift Light SemiCondensed" style:font-name-asian="CIDFont+F3" style:font-name-complex="CIDFont+F3" fo:font-size="10pt" style:font-size-asian="10pt" style:font-size-complex="10pt"/>
    </style:style>
    <style:style style:name="T172" style:parent-style-name="DefaultParagraphFont" style:family="text">
      <style:text-properties style:font-name="Bahnschrift Light SemiCondensed" style:font-name-asian="CIDFont+F3" style:font-name-complex="CIDFont+F3" fo:font-size="10pt" style:font-size-asian="10pt" style:font-size-complex="10pt"/>
    </style:style>
    <style:style style:name="T173" style:parent-style-name="DefaultParagraphFont" style:family="text">
      <style:text-properties style:font-name="Bahnschrift Light SemiCondensed" style:font-name-asian="CIDFont+F2" style:font-name-complex="CIDFont+F2" fo:font-size="10pt" style:font-size-asian="10pt" style:font-size-complex="10pt"/>
    </style:style>
    <style:style style:name="T174" style:parent-style-name="DefaultParagraphFont" style:family="text">
      <style:text-properties style:font-name="Bahnschrift Light SemiCondensed" style:font-name-asian="CIDFont+F2" style:font-name-complex="CIDFont+F2" fo:font-size="10pt" style:font-size-asian="10pt" style:font-size-complex="10pt"/>
    </style:style>
    <style:style style:name="T175" style:parent-style-name="DefaultParagraphFont" style:family="text">
      <style:text-properties style:font-name="Bahnschrift Light SemiCondensed" style:font-name-asian="CIDFont+F2" style:font-name-complex="CIDFont+F2" fo:font-size="10pt" style:font-size-asian="10pt" style:font-size-complex="10pt"/>
    </style:style>
    <style:style style:name="T176" style:parent-style-name="DefaultParagraphFont" style:family="text">
      <style:text-properties style:font-name="Bahnschrift Light SemiCondensed" style:font-name-asian="CIDFont+F2" style:font-name-complex="CIDFont+F2" fo:font-size="10pt" style:font-size-asian="10pt" style:font-size-complex="10pt"/>
    </style:style>
    <style:style style:name="T177" style:parent-style-name="DefaultParagraphFont" style:family="text">
      <style:text-properties style:font-name="Bahnschrift Light SemiCondensed" style:font-name-asian="CIDFont+F3" style:font-name-complex="CIDFont+F3" fo:font-size="10pt" style:font-size-asian="10pt" style:font-size-complex="10pt"/>
    </style:style>
    <style:style style:name="T178" style:parent-style-name="DefaultParagraphFont" style:family="text">
      <style:text-properties style:font-name="Bahnschrift Light SemiCondensed" style:font-name-asian="CIDFont+F3" style:font-name-complex="CIDFont+F3" fo:font-weight="bold" style:font-weight-asian="bold" style:font-weight-complex="bold" fo:font-size="10pt" style:font-size-asian="10pt" style:font-size-complex="10pt"/>
    </style:style>
    <style:style style:name="T179" style:parent-style-name="DefaultParagraphFont" style:family="text">
      <style:text-properties style:font-name="Bahnschrift Light SemiCondensed" style:font-name-asian="CIDFont+F2" style:font-name-complex="CIDFont+F2" fo:font-weight="bold" style:font-weight-asian="bold" style:font-weight-complex="bold" fo:font-size="10pt" style:font-size-asian="10pt" style:font-size-complex="10pt"/>
    </style:style>
    <style:style style:name="T180" style:parent-style-name="DefaultParagraphFont" style:family="text">
      <style:text-properties style:font-name="Bahnschrift Light SemiCondensed" style:font-name-asian="CIDFont+F2" style:font-name-complex="CIDFont+F2" fo:font-weight="bold" style:font-weight-asian="bold" style:font-weight-complex="bold" fo:font-size="10pt" style:font-size-asian="10pt" style:font-size-complex="10pt"/>
    </style:style>
    <style:style style:name="T181" style:parent-style-name="DefaultParagraphFont" style:family="text">
      <style:text-properties style:font-name="Bahnschrift Light SemiCondensed" style:font-name-asian="CIDFont+F2" style:font-name-complex="CIDFont+F2" fo:font-weight="bold" style:font-weight-asian="bold" style:font-weight-complex="bold" fo:font-size="10pt" style:font-size-asian="10pt" style:font-size-complex="10pt"/>
    </style:style>
    <style:style style:name="T182" style:parent-style-name="DefaultParagraphFont" style:family="text">
      <style:text-properties style:font-name="Bahnschrift Light SemiCondensed" style:font-name-asian="CIDFont+F2" style:font-name-complex="CIDFont+F2" fo:font-size="10pt" style:font-size-asian="10pt" style:font-size-complex="10pt"/>
    </style:style>
    <style:style style:name="T183" style:parent-style-name="DefaultParagraphFont" style:family="text">
      <style:text-properties style:font-name="Bahnschrift Light SemiCondensed" style:font-name-asian="CIDFont+F3" style:font-name-complex="CIDFont+F3" fo:font-size="10pt" style:font-size-asian="10pt" style:font-size-complex="10pt"/>
    </style:style>
    <style:style style:name="T184" style:parent-style-name="DefaultParagraphFont" style:family="text">
      <style:text-properties style:font-name="Bahnschrift Light SemiCondensed" style:font-name-asian="CIDFont+F2" style:font-name-complex="CIDFont+F2" fo:font-size="10pt" style:font-size-asian="10pt" style:font-size-complex="10pt"/>
    </style:style>
    <style:style style:name="T185" style:parent-style-name="DefaultParagraphFont" style:family="text">
      <style:text-properties style:font-name="Bahnschrift Light SemiCondensed" style:font-name-asian="CIDFont+F3" style:font-name-complex="CIDFont+F3" fo:font-size="10pt" style:font-size-asian="10pt" style:font-size-complex="10pt"/>
    </style:style>
    <style:style style:name="P186" style:parent-style-name="Standard" style:family="paragraph">
      <style:paragraph-properties style:text-autospace="none"/>
      <style:text-properties style:font-name="Bahnschrift Light SemiCondensed" style:font-name-asian="CIDFont+F3" style:font-name-complex="CIDFont+F3" fo:font-size="10pt" style:font-size-asian="10pt" style:font-size-complex="10pt"/>
    </style:style>
    <style:style style:name="P187" style:parent-style-name="Standard" style:family="paragraph">
      <style:paragraph-properties style:text-autospace="none"/>
    </style:style>
    <style:style style:name="T188" style:parent-style-name="DefaultParagraphFont" style:family="text">
      <style:text-properties style:font-name="Bahnschrift Light SemiCondensed" style:font-name-asian="CIDFont+F3" style:font-name-complex="CIDFont+F3" fo:font-weight="bold" style:font-weight-asian="bold" style:font-weight-complex="bold" fo:font-size="10pt" style:font-size-asian="10pt" style:font-size-complex="10pt" style:text-underline-type="single" style:text-underline-style="solid" style:text-underline-width="auto" style:text-underline-mode="continuous"/>
    </style:style>
  </office:automatic-styles>
  <office:body>
    <office:text text:use-soft-page-breaks="true">
      <text:p text:style-name="P1"><text:span text:style-name="T2">F. Aguilo-Seara, MD</text:span><text:span text:style-name="T3"><text:s/>/ V. Kuwajima, MD<text:s/></text:span><text:span text:style-name="T4">: Procedure Preparation Instructions</text:span><text:span text:style-name="T5"><text:tab/></text:span></text:p>
      <text:p text:style-name="P6"/>
      <text:p text:style-name="P7">SUPREP (sodium sulfate/potassium sulfate/magnesium sulfate)</text:p>
      <text:list text:style-name="LFO1" text:continue-numbering="true">
        <text:list-item>
          <text:p text:style-name="P8">Stop taking Mounjaro/Ozempic 7 days prior to your test.</text:p>
        </text:list-item>
        <text:list-item>
          <text:p text:style-name="P9">5 days prior to your test, start a low fiber diet.</text:p>
        </text:list-item>
        <text:list-item>
          <text:p text:style-name="P10">Stop taking your blood thinning medication ____ days<text:s/>before your test.</text:p>
        </text:list-item>
        <text:list-item>
          <text:p text:style-name="P11">Starting the day before your procedure, clear liquids only. No solid foods.</text:p>
        </text:list-item>
        <text:list-item>
          <text:p text:style-name="P12">At 5pm on the evening prior to the procedure, drink</text:p>
        </text:list-item>
      </text:list>
      <text:p text:style-name="P13">__ ½ <text:s/>bottle mag citrate <text:s text:c="2"/>__¾ bottle mag citrate <text:s text:c="2"/>__1 glass Miralax <text:s/>__2 glasses Miralax</text:p>
      <text:list text:style-name="LFO1" text:continue-numbering="true">
        <text:list-item>
          <text:p text:style-name="P14">At 7pm, start the first bottle of SUPREP. Mix the SUPREP with 6oz of a clear liquid. Drink 16oz of water within 2 hour of taking the SUPREP.</text:p>
        </text:list-item>
        <text:list-item>
          <text:p text:style-name="P15"><text:s/>4-5 hours before your test, take your heart, blood pressure, seizure, and anti-anxiety medications with a sip of water.</text:p>
        </text:list-item>
        <text:list-item>
          <text:p text:style-name="P16">Four hours prior to your procedure arrival time, drink the second bottle of SUPREP- mix with 6oz of a clear liquid, follow with 16oz of water.</text:p>
        </text:list-item>
        <text:list-item>
          <text:p text:style-name="P17">Starting four hours before the test, do not have anything else by mouth (no water, no gum, nothing at all) until after your procedure.</text:p>
        </text:list-item>
      </text:list>
      <text:p text:style-name="P18"/>
      <text:p text:style-name="P19"/>
      <text:p text:style-name="P20">GOLYTELY (PEG-3350)</text:p>
      <text:list text:style-name="LFO1" text:continue-numbering="true">
        <text:list-item>
          <text:p text:style-name="P21">Stop taking Mounjaro/Ozempic 7 days prior to your test.</text:p>
        </text:list-item>
        <text:list-item>
          <text:p text:style-name="P22">5 days prior to your test, start a low fiber diet.</text:p>
        </text:list-item>
        <text:list-item>
          <text:p text:style-name="P23">Stop taking your blood thinning medication ____ days before your test.</text:p>
        </text:list-item>
      </text:list>
      <text:list text:style-name="LFO2" text:continue-numbering="true">
        <text:list-item>
          <text:p text:style-name="P24">Starting the day before your procedure, clear liquids only. No solid foods.</text:p>
        </text:list-item>
        <text:list-item>
          <text:p text:style-name="P25">Between 2pm-6pm on the day before your procedure,<text:s/>fill container to fill line with clear liquid of choice and<text:s/>begin drinking one 8oz glass every 10-15 minutes until completed. If you feel nauseous, take a break from drinking the mixture.</text:p>
        </text:list-item>
        <text:list-item>
          <text:p text:style-name="P26"><text:s/>4-5 hours before your test, take your heart, blood pressure, seizure, and anti-anxiety medications with a sip of water.</text:p>
        </text:list-item>
        <text:list-item>
          <text:p text:style-name="P27">Four hours prior to your procedure arrival time, drink</text:p>
        </text:list-item>
      </text:list>
      <text:p text:style-name="P28">__ ½ <text:s/>bottle mag citrate <text:s text:c="2"/>__¾ bottle mag citrate <text:s text:c="2"/>__1 glass Miralax <text:s/>__2 glasses Miralax</text:p>
      <text:list text:style-name="LFO1" text:continue-numbering="true">
        <text:list-item>
          <text:p text:style-name="P29">Starting four hours before the test, do not have anything else by mouth (no water, no gum, nothing at all) until after your procedure.</text:p>
        </text:list-item>
      </text:list>
      <text:p text:style-name="P30"/>
      <text:p text:style-name="P31"/>
      <text:p text:style-name="P32">SUTAB INSTRUCTIONS</text:p>
      <text:list text:style-name="LFO1" text:continue-numbering="true">
        <text:list-item>
          <text:p text:style-name="P33">Stop taking Mounjaro/Ozempic 7 days prior to your test.</text:p>
        </text:list-item>
        <text:list-item>
          <text:p text:style-name="P34">5 days prior to your test, start a low fiber diet.</text:p>
        </text:list-item>
        <text:list-item>
          <text:p text:style-name="P35">Stop taking your blood thinning medication ____ days before your test.</text:p>
        </text:list-item>
      </text:list>
      <text:list text:style-name="LFO3" text:continue-numbering="true">
        <text:list-item>
          <text:p text:style-name="P36">Starting the day before your procedure, clear liquids only. No solid foods.</text:p>
        </text:list-item>
        <text:list-item>
          <text:p text:style-name="P37">At 5pm on the evening prior to the procedure, drink</text:p>
        </text:list-item>
      </text:list>
      <text:p text:style-name="P38">__ ½ <text:s/>bottle mag citrate <text:s text:c="2"/>__¾ bottle mag citrate <text:s text:c="2"/>__1 glass Miralax <text:s/>__2 glasses Miralax</text:p>
      <text:list text:style-name="LFO3" text:continue-numbering="true">
        <text:list-item>
          <text:p text:style-name="P39">At 7pm, open one bottle and take all 12 tablets, along with 16oz of water. Drink another 16oz of water within 1 hour of taking the tablets.</text:p>
        </text:list-item>
        <text:list-item>
          <text:p text:style-name="P40"><text:s/>4-5 hours before your test, take your heart, blood pressure, seizure, and anti-anxiety medications with a sip of water.</text:p>
        </text:list-item>
        <text:list-item>
          <text:p text:style-name="P41">Four hours prior to your procedure arrival time, open the second bottle and take all 12 tablets with 160z of water. Follow with another 16oz of water as you did with the first dose.</text:p>
        </text:list-item>
        <text:list-item>
          <text:p text:style-name="P42">Starting four hours before the test, do not have anything else by mouth (no water, no gum, nothing at all) until after your procedure.</text:p>
        </text:list-item>
      </text:list>
      <text:p text:style-name="P43"/>
      <text:p text:style-name="P44"/>
      <text:p text:style-name="P45"/>
      <text:p text:style-name="P46">SUFLAVE</text:p>
      <text:list text:style-name="LFO1" text:continue-numbering="true">
        <text:list-item>
          <text:p text:style-name="P47">Stop taking Mounjaro/Ozempic 7 days prior to your test.</text:p>
        </text:list-item>
        <text:list-item>
          <text:p text:style-name="P48">5 days prior to your test, start a low fiber diet.</text:p>
        </text:list-item>
        <text:list-item>
          <text:p text:style-name="P49">Stop taking your blood thinning medication ____ days before your test.</text:p>
        </text:list-item>
        <text:list-item>
          <text:p text:style-name="P50">Starting the day before your procedure, clear liquids only. No solid foods.</text:p>
        </text:list-item>
        <text:list-item>
          <text:p text:style-name="P51">At 5pm on the evening prior to the procedure, drink</text:p>
        </text:list-item>
      </text:list>
      <text:p text:style-name="P52">__ ½ <text:s/>bottle mag citrate <text:s text:c="2"/>__¾ bottle mag citrate <text:s text:c="2"/>__1 glass Miralax <text:s/>__2 glasses Miralax</text:p>
      <text:list text:style-name="LFO1" text:continue-numbering="true">
        <text:list-item>
          <text:p text:style-name="P53">At 7pm, start the first bottle of SUFLAVE. Add the flavor packet into the bottle, and then fill with water up to the fill line. Close the bottle, shake until powder is dissolved, and drink within 30 minutes. Drink 16oz of water within 2 hour of taking the SUFLAVE.</text:p>
        </text:list-item>
        <text:list-item>
          <text:p text:style-name="P54"><text:s/>4-5 hours before your test, take your heart, blood pressure, seizure, and anti-anxiety medications with a sip of water.</text:p>
        </text:list-item>
        <text:list-item>
          <text:p text:style-name="P55">Four hours prior to your procedure arrival time, drink the second bottle of<text:s/>SUFLAVEStarting four hours before the test, do not have anything else by mouth (no water, no gum, nothing at all) until after your procedure.</text:p>
        </text:list-item>
      </text:list>
      <text:p text:style-name="P56"/>
      <text:p text:style-name="P57"/>
      <text:p text:style-name="P58">PLENVU</text:p>
      <text:list text:style-name="LFO1" text:continue-numbering="true">
        <text:list-item>
          <text:p text:style-name="P59">Stop taking Mounjaro/Ozempic 7 days prior to your test.</text:p>
        </text:list-item>
        <text:list-item>
          <text:p text:style-name="P60">5 days prior to your test, start a low fiber diet.</text:p>
        </text:list-item>
        <text:list-item>
          <text:p text:style-name="P61">Stop taking your blood thinning medication ____ days before your test.</text:p>
        </text:list-item>
        <text:list-item>
          <text:p text:style-name="P62">Starting the day before your procedure, clear liquids only. No solid foods.</text:p>
        </text:list-item>
        <text:list-item>
          <text:p text:style-name="P63">At 5pm on the evening prior to the procedure, drink</text:p>
        </text:list-item>
      </text:list>
      <text:p text:style-name="P64">__ ½ <text:s/>bottle mag citrate <text:s text:c="2"/>__¾ bottle mag citrate <text:s text:c="2"/>__1 glass Miralax <text:s/>__2 glasses Miralax</text:p>
      <text:list text:style-name="LFO1" text:continue-numbering="true">
        <text:list-item>
          <text:p text:style-name="P65">At 7pm, start the first bottle of PLENVU.<text:s/>Add the powder packet into the bottle, and then fill with water up to the fill line. Close the bottle, shake until powder is dissolved, and drink within 30 minutes. Drink 16oz of water within 2 hour of taking the PLENVU.</text:p>
        </text:list-item>
        <text:list-item>
          <text:p text:style-name="P66"><text:s/>4-5 hours before your test, take your heart, blood pressure, seizure, and anti-anxiety medications with a sip of water.</text:p>
        </text:list-item>
        <text:list-item>
          <text:p text:style-name="P67">Four hours prior to your procedure arrival time, drink the second bottle of<text:s/>PLENVU- mix using the same process as the first dose, and follow with another 16oz of water.</text:p>
        </text:list-item>
        <text:list-item>
          <text:p text:style-name="P68">Starting four hours before the test, do not have anything else by mouth (no water, no gum, nothing at all) until after your procedure.</text:p>
        </text:list-item>
      </text:list>
      <text:p text:style-name="P69"/>
      <text:p text:style-name="P70"/>
      <text:p text:style-name="P71">MIRALAX/DULCOLAX</text:p>
      <text:p text:style-name="P72">*There is no prescription for this prep option. You will purchase the following over the counter: four Dulcolax laxative tablets (5mg of bisacodyl each), one 8.3oz bottle of MIRALAX, and two 32oz bottles of Gatorade (diabetic patients should use Gatorade G2).</text:p>
      <text:list text:style-name="LFO1" text:continue-numbering="true">
        <text:list-item>
          <text:p text:style-name="P73">Stop taking Mounjaro/Ozempic 7 days prior to your test.</text:p>
        </text:list-item>
        <text:list-item>
          <text:p text:style-name="P74">5 days prior to your test, start a low fiber diet.</text:p>
        </text:list-item>
        <text:list-item>
          <text:p text:style-name="P75">Stop taking your blood thinning medication ____ days before your test.</text:p>
        </text:list-item>
      </text:list>
      <text:list text:style-name="LFO2" text:continue-numbering="true">
        <text:list-item>
          <text:p text:style-name="P76">Starting the day before your procedure, clear liquids only. No solid foods.</text:p>
        </text:list-item>
      </text:list>
      <text:list text:style-name="LFO1" text:continue-numbering="true">
        <text:list-item>
          <text:p text:style-name="P77">At 8:00am on the day before your procedure, mix ½ of MIRALAX bottle in each bottle of Gatorade. Mix until dissolved and refrigerate.</text:p>
        </text:list-item>
        <text:list-item>
          <text:p text:style-name="P78">At 5:00pm, take four Dulcolax tablets.</text:p>
        </text:list-item>
        <text:list-item>
          <text:p text:style-name="P79">At 6:00pm,<text:s/>begin drinking the first bottle of the Gatorade/MIRALAX mixture. You can drink an 8oz glass every 15min until complete. Make sure you are drinking plenty of clear liquids during this time.</text:p>
        </text:list-item>
        <text:list-item>
          <text:p text:style-name="P80">Five hours prior to your procedure arrival time, drink the second bottle of the Gatorade/MIRALAX mixture. Make sure you continue drinking plenty of clear liquids.</text:p>
        </text:list-item>
        <text:list-item>
          <text:p text:style-name="P81">Starting four hours before the test, do not have anything else by mouth (no water, no gum, nothing at all) until after your procedure.</text:p>
        </text:list-item>
      </text:list>
      <text:soft-page-break/>
      <text:p text:style-name="Standard"><text:span text:style-name="T82">PROCEDURE APPOINTMENT</text:span></text:p>
      <text:list text:style-name="LFO4" text:continue-numbering="true">
        <text:list-item>
          <text:p text:style-name="P83">Your procedure will be performed at Space Coast Endoscopy Center. This is an outpatient state-of-the-art endoscopy facility that has staff trained to assist you in completing your procedure as comfortably as possible.</text:p>
        </text:list-item>
        <text:list-item>
          <text:p text:style-name="P84">Arrival time for your procedure is provided by Space Coast Endoscopy Center. You will receive a call ~4 days prior to your procedure. You will need a ride to and from the procedure due to anesthesia- the medications given will require that you do not drive or handle any potentially dangerous equipment until the day following your procedure.</text:p>
        </text:list-item>
        <text:list-item>
          <text:p text:style-name="P85">Follow any instructions given to you by Space Coast Endoscopy Center and be sure to bring all paperwork with you the day of your<text:s/>test. Their phone number is (321) 504-4440.</text:p>
        </text:list-item>
      </text:list>
      <text:p text:style-name="P86"/>
      <text:p text:style-name="P87">CANCELLATIONS</text:p>
      <text:list text:style-name="LFO4" text:continue-numbering="true">
        <text:list-item>
          <text:p text:style-name="P88">If you need to cancel or reschedule your appointment, you must do so at least 48 hours prior to the procedure. For no-shows or cancellations within the 48 hour window, a $75 fee will apply.</text:p>
        </text:list-item>
      </text:list>
      <text:p text:style-name="P89"/>
      <text:p text:style-name="P90">PICKING UP YOUR PREP</text:p>
      <text:list text:style-name="LFO5" text:continue-numbering="true">
        <text:list-item>
          <text:p text:style-name="P91">SUPREP, SUTAB,<text:s/>SUFLAVE,<text:s/>PEG3350/GOLYTELY, and PLENVU<text:s/>are prescriptions. You can pick up from your pharmacy anytime prior to the procedure, but do not mix the prep until the day before the procedure.</text:p>
        </text:list-item>
      </text:list>
      <text:list text:style-name="LFO6" text:continue-numbering="true">
        <text:list-item>
          <text:p text:style-name="P92">Magnesium citrate and/or Miralax are over the counter (available at pharmacies, Walmart, Publix, etc on laxative aisle).</text:p>
        </text:list-item>
      </text:list>
      <text:p text:style-name="P93"/>
      <text:p text:style-name="P94">CLEAR LIQUID DIET</text:p>
      <text:list text:style-name="LFO6" text:continue-numbering="true">
        <text:list-item>
          <text:p text:style-name="P95"><text:span text:style-name="T96">You will be on a clear liquid diet the entire day prior to your procedure- no solid foods of any kind. Clear liquids include water, tea, coffee, apple/grape/cranberry juice, lemonade (no pulp), sports drinks, broth, jello, soda, popsicles, etc. (any color is fine). You may NOT have cream/milk, orange/tomato/any juice with pulp.<text:s/></text:span><text:span text:style-name="T97">Please drink lots of fluids!</text:span></text:p>
        </text:list-item>
      </text:list>
      <text:p text:style-name="P98"/>
      <text:p text:style-name="P99">BLOOD-THINNING MEDICATIONS</text:p>
      <text:list text:style-name="LFO7" text:continue-numbering="true">
        <text:list-item>
          <text:p text:style-name="P100">Please stop taking any Aspirin, Coumadin, Eliquis, Plavix, Vitamin E, or any other blood thinning medication as directed by Dr. Seara/Dr. Kuwajima<text:s/>on your prep instruction sheet. These medications may make the risk of bleeding higher if any biopsies are needed or any growths removed. Please discuss this with the prescribing doctor before stopping these medications to be sure that he/she is aware and in agreement with this recommendation. Your doctor may call Dr. Seara/Dr. Kuwajima<text:s/>if they have any concerns with you discontinuing any of these medications for a short period of time. You may take Tylenol if necessary for a headache or mild discomfort prior to your test. It does not alter your bleeding in any way. It is possible that- depending on your medical history- Dr. Seara/Dr. Kuwajima<text:s/>could recommend that you continue to take your blood thinning medication.</text:p>
        </text:list-item>
      </text:list>
      <text:p text:style-name="P101"/>
      <text:p text:style-name="P102">DIABETICS</text:p>
      <text:list text:style-name="LFO8" text:continue-numbering="true">
        <text:list-item>
          <text:p text:style-name="P103">Do not take any oral diabetic medications the morning of your procedure. You may bring them to the endoscopy center and they will allow you to take your medicine after your test. If you are on insulin, please call the doctor who manages your insulin and ask them what they would recommend prior to beginning your prep.</text:p>
        </text:list-item>
        <text:list-item>
          <text:p text:style-name="P104">Regarding the clear liquid diet, you can use sugar-free drinks to avoid increases in blood sugar. Monitor and control your blood sugar closely during your prep to prevent low or high blood sugar. Call your primary care doctor if you need help managing your blood sugar.</text:p>
        </text:list-item>
      </text:list>
      <text:p text:style-name="P105"/>
      <text:p text:style-name="P106">HELPFUL HINTS FOR PREPPING</text:p>
      <text:list text:style-name="LFO9" text:continue-numbering="true">
        <text:list-item>
          <text:p text:style-name="P107">Your exam will only be as good as your colon prep. You will know when you have had an effective prep when you have clear/yellow, watery bowel movements.</text:p>
        </text:list-item>
        <text:list-item>
          <text:p text:style-name="P108">Chilling the prep and drinking through a straw can sometimes help.</text:p>
        </text:list-item>
        <text:list-item>
          <text:p text:style-name="P109">Baby wipes and/or Vaseline may help to manage any soreness.</text:p>
        </text:list-item>
        <text:list-item>
          <text:p text:style-name="P110">Remain close to the toilet facilities. The prep often starts working within an hour, but may take several hours to start working.</text:p>
        </text:list-item>
      </text:list>
      <text:p text:style-name="P111"/>
      <text:soft-page-break/>
      <text:p text:style-name="P112">ABOUT YOUR PROCEDURE</text:p>
      <text:list text:style-name="LFO10" text:continue-numbering="true">
        <text:list-item>
          <text:p text:style-name="P113">A colonoscopy is an endoscopic examination of the large intestine with a flexible tube that has a light and a camera at the tip. With this instrument, doctors are able to examine the inside of the large intestine to diagnose abnormalities such as polyps, take biopsies, and treat some bleeding disorders. It is possible that your doctor will need to inject air into your colon, which could cause mild abdominal discomfort and gas. This will pass soon after your colonoscopy and you should be completely pain free. Complications are rare, but can occur, and can include bleeding, perforation, diagnostic error, and side effects from the medications you will be given. It is important to note that a colonoscopy is not a 100% accurate test. Some small growths, such as polyps or cancer, can be missed. This risk increases with amounts of stool remaining in the colon from an incomplete prep.</text:p>
        </text:list-item>
        <text:list-item>
          <text:p text:style-name="P114">Alternative to colonoscopy: A barium enema can be performed for diagnostic purposes only. It cannot be used to treat any findings. A Cologuard test can also be ordered; however, this test can produce false positives or false negatives. Cologuard tests are not recommended for high-risk patients.</text:p>
        </text:list-item>
      </text:list>
      <text:p text:style-name="P115"/>
      <text:p text:style-name="P116">AFTER YOUR PROCEDURE</text:p>
      <text:list text:style-name="LFO11" text:continue-numbering="true">
        <text:list-item>
          <text:p text:style-name="P117">Your doctor will discuss your procedure with you after the exam is completed and you have woken up. If you have any abnormal findings, you will be instructed on what follow-up will be necessary. Your doctor will also tell you if any polyps are found, and you will receive a copy of your report which will include your next recommended repeat exam time if applicable (3 years, 5 years, etc). If the pathology shows any concerning cell changes or cancer, you will be called by our office for a follow-up appointment. Please be sure to keep any follow-up office appointments, and please remember to notify us of any changes to address or phone number.</text:p>
        </text:list-item>
        <text:list-item>
          <text:p text:style-name="P118"><text:span text:style-name="T119">You can expect to feel a bit sleepy following your procedure. Following a colonoscopy, you may feel full and find that you pass a lot of gas. This is normal as yoru doctor may need to inject air into your colon to improve visibility. This should pass within a few hours of the procedure and you should be back to normal.</text:span><text:span text:style-name="T120"><text:s/>If you experience abdominal pain or a fever it is important that you notify Dr. Seara/Dr. Kuwajima by calling the office at (321)433-3000. You may speak to a staff member, or leave a message and you will receive a call back. If the answering machine says to call the doctor on call, please do so.</text:span></text:p>
        </text:list-item>
      </text:list>
      <text:p text:style-name="P121"/>
      <text:p text:style-name="P122"/>
      <text:p text:style-name="P123">BILLING/FINANCIAL INFORMATION FOR PROCEDURES</text:p>
      <text:p text:style-name="P124">As a Gastroenterology Practice, we believe it is important for each patient to understand as much about having a</text:p>
      <text:p text:style-name="P125">colonoscopy and/or upper endoscopy as<text:s/>possible, before undergoing the test. Part of having a procedure performed is</text:p>
      <text:p text:style-name="P126">the financial responsibility that goes along with it. We would ask that you take a moment and read the information</text:p>
      <text:p text:style-name="P127">below.</text:p>
      <text:p text:style-name="P128"/>
      <text:p text:style-name="P129"><text:span text:style-name="T130">If you undergo a colonoscopy and/or upper endoscopy, you could potentially receive a bill from<text:s/></text:span><text:span text:style-name="T131">four<text:s/></text:span><text:span text:style-name="T132">providers:</text:span></text:p>
      <text:p text:style-name="P133">1. Dr. Seara/Dr. Kuwajima<text:s/>as the gastroenterology professional<text:s/>(rendering provider)</text:p>
      <text:p text:style-name="P134">2. The facility where you have the test done - Space Coast Endoscopy Center</text:p>
      <text:p text:style-name="P135">3. The anesthesia care provider – the professional who sedates you for the test</text:p>
      <text:p text:style-name="P136"><text:span text:style-name="T137">4. The pathology services company - pathology services will only apply<text:s/></text:span><text:span text:style-name="T138">if<text:s/></text:span><text:span text:style-name="T139">a biopsy is taken</text:span></text:p>
      <text:p text:style-name="P140"/>
      <text:p text:style-name="P141">It is important to understand that in medical language there are two different types of procedures that apply to</text:p>
      <text:p text:style-name="P142">colonoscopies. One type of colonoscopy is a “routine or screening colonoscopy.” The other is a “diagnostic</text:p>
      <text:p text:style-name="P143"><text:span text:style-name="T144">colonoscopy.”<text:s/></text:span><text:span text:style-name="T145">It is important that you understand the difference between the two and that you ask your insurance</text:span></text:p>
      <text:p text:style-name="P146"><text:span text:style-name="T147">company how they pay for each, according to your particular plan.</text:span><text:span text:style-name="T148"><text:s/>A “routine or screening” colonoscopy is one where</text:span></text:p>
      <text:p text:style-name="P149">you are having the procedure done simply because you are of the determined age (usually 50 years or older) and it is</text:p>
      <text:p text:style-name="P150"><text:span text:style-name="T151">time for colon cancer screening. It is also considered a routine colonoscopy if you have a history of polyps, a personal history of colon cancer, or a family history of colon cancer, and you are not having any colon symptoms that are the deciding reason for the colonoscopy; however, please be aware that some insurance companies' guidelines do not consider these to be screening, but rather 'surveillance,' and will pay as they would for a diagnostic procedure. A “diagnostic” colonoscopy is a procedure being o</text:span><text:span text:style-name="T152">rdered because you have a symptom that is the reason for the test. An example of this could be anemia, abdominal pain, blood in your stool, or a change in bowel habits. You could be seen in the office for a “routine or screening” colonoscopy, and during the procedure if Dr. Seara finds a polyp or any other significant finding, the type of colonoscopy then becomes “diagnostic.”<text:s/></text:span><text:span text:style-name="T153">That may change your insurance company’s determination for the procedure and it may change what you are responsible to pay.<text:s/></text:span><text:span text:style-name="T154">Medical<text:s/></text:span><text:span text:style-name="T155">coding is done based on medical history and findings and cannot be changed.</text:span><text:span text:style-name="T156"><text:s/></text:span><text:span text:style-name="T157">For this reason we<text:s/></text:span><text:span text:style-name="T158">highly suggest that you ask your insurance company<text:s/></text:span><text:span text:style-name="T159">how they pay for each type of colonoscopy before you have your procedure. It is also important to ask how often your policy covers a “routine or screening” colonoscopy. It can vary from one plan to another.</text:span></text:p>
      <text:p text:style-name="P160"/>
      <text:p text:style-name="P161"><text:span text:style-name="T162">Our office will do our best to help you determine your cost to Dr. Seara</text:span><text:span text:style-name="T163">/Dr. Kuwajima</text:span><text:span text:style-name="T164">, prior to having your test done</text:span><text:span text:style-name="T165">.<text:s/></text:span><text:span text:style-name="T166">You may receive</text:span><text:span text:style-name="T167"><text:s/></text:span><text:span text:style-name="T168">a call from someone on our staff and be asked to pay a deposit before your procedure is performed. This means a</text:span><text:span text:style-name="T169"><text:s/></text:span><text:span text:style-name="T170">review of your deductible and coinsurance was done and a portion of Dr. Seara’s</text:span><text:span text:style-name="T171">/Dr. Kuwajima’s</text:span><text:span text:style-name="T172"><text:s/>fee will be your financial responsibility.</text:span><text:span text:style-name="T173"><text:s/></text:span><text:span text:style-name="T174">It is important that you understand your insurance company may change the amount you owe, after the test has been</text:span><text:span text:style-name="T175"><text:s/></text:span><text:span text:style-name="T176">done,<text:s/></text:span><text:span text:style-name="T177">and in this case you will receive a refund or an invoice for the additional amount</text:span><text:span text:style-name="T178">.<text:s/></text:span><text:span text:style-name="T179">The cost of your procedure is</text:span><text:span text:style-name="T180"><text:s/></text:span><text:span text:style-name="T181">fully determined by your insurance company</text:span><text:span text:style-name="T182">.<text:s/></text:span><text:span text:style-name="T183">We hope this helps to clarify any questions you may have regarding the</text:span><text:span text:style-name="T184"><text:s/></text:span><text:span text:style-name="T185">potential financial responsibility you may have related to your procedure.</text:span></text:p>
      <text:p text:style-name="P186"/>
      <text:p text:style-name="P187"><text:span text:style-name="T188">Costs for the facility and/or anesthesia are managed by separate organizations- please see the enclosed sheet for a breakdown of each billing provider, as well as contact information for them if need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Bahnschrift Light SemiCondensed" svg:font-family="Bahnschrift Light SemiCondensed" style:font-family-generic="swiss" style:font-pitch="variable" svg:panose-1="2 11 5 2 4 2 4 2 2 3"/>
    <style:font-face style:name="CIDFont+F2" svg:font-family="CIDFont+F2" style:font-family-generic="system"/>
    <style:font-face style:name="CIDFont+F3" svg:font-family="CIDFont+F3"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5in" fo:page-height="11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Lauren Messina</dc:creator>
    <meta:creation-date>2024-05-08T13:39:00Z</meta:creation-date>
    <dc:date>2024-11-06T19:23:00Z</dc:date>
    <meta:print-date>2024-05-14T14:42:00Z</meta:print-date>
    <meta:template xlink:href="Normal" xlink:type="simple"/>
    <meta:editing-cycles>7</meta:editing-cycles>
    <meta:editing-duration>PT112800S</meta:editing-duration>
    <meta:document-statistic meta:page-count="4" meta:paragraph-count="32" meta:word-count="2419" meta:character-count="16180" meta:row-count="114" meta:non-whitespace-character-count="13793"/>
  </office:meta>
</office:document-meta>
</file>