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1" svg:font-family="Arial11"/>
    <style:font-face style:name="Century" svg:font-family="Century"/>
    <style:font-face style:name="Arial1" svg:font-family="Arial1"/>
    <style:font-face style:name="Cambria" svg:font-family="Cambria"/>
    <style:font-face style:name="Cambria1" svg:font-family="Cambria1"/>
    <style:font-face style:name="Aptos Narrow" svg:font-family="&quot;Aptos Narrow&quot;"/>
    <style:font-face style:name="Arial111" svg:font-family="Arial1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6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9D9D9" style:rotation-angle="90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D9D9D9" style:rotation-angle="90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22pt" style:font-size-asian="22pt" style:font-size-complex="2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color="#333333" fo:font-size="18pt" style:font-size-asian="18pt" style:font-size-complex="18pt" fo:font-weight="bold" style:font-weight-asian="bold" style:font-weight-complex="bold"/>
    </style:style>
    <style:style style:name="ce25" style:family="table-cell" style:parent-style-name="Normal_Sheet2" style:data-style-name="N0">
      <style:table-cell-properties fo:border="thin solid #000000" style:vertical-align="automatic" fo:background-color="transparent"/>
      <style:text-properties fo:color="#333333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style:font-name="Century" style:font-name-asian="Century" style:font-name-complex="Century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Sheet4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  <style:text-properties fo:color="#333333"/>
    </style:style>
    <style:style style:name="ce37" style:family="table-cell" style:parent-style-name="Default" style:data-style-name="N0">
      <style:table-cell-properties fo:background-color="#DEE6EF"/>
      <style:text-properties fo:color="#333333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39" style:family="table-cell" style:parent-style-name="Normal_Sheet4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18pt" style:font-size-asian="18pt" style:font-size-complex="1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333333"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00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ext-properties fo:color="#FF0000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fo:border="thin solid #000000" style:vertical-align="middle" fo:background-color="#D9D9D9" style:rotation-angle="90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otation-angle="90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Normal_32_3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3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62" style:family="table-cell" style:parent-style-name="Normal_32_5" style:data-style-name="N3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ext-properties fo:color="#333333" style:font-name="Arial11" style:font-name-asian="Arial11" style:font-name-complex="Arial11" fo:font-size="14pt" style:font-size-asian="14pt" style:font-size-complex="14pt"/>
    </style:style>
    <style:style style:name="ce64" style:family="table-cell" style:parent-style-name="Normal_32_6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5" style:family="table-cell" style:parent-style-name="Normal_32_6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ext-properties fo:color="#333333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68" style:family="table-cell" style:parent-style-name="Normal_32_5" style:data-style-name="N3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Normal_32_6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1" style:family="table-cell" style:parent-style-name="Normal_32_4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20">
      <style:table-cell-properties fo:border="thin solid #000000"/>
      <style:text-properties fo:color="#333333" fo:font-size="18pt" style:font-size-asian="18pt" style:font-size-complex="1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75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6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8" style:family="table-cell" style:parent-style-name="Normal_32_3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9" style:family="table-cell" style:parent-style-name="Normal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80" style:family="table-cell" style:parent-style-name="Normal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81" style:family="table-cell" style:parent-style-name="Normal_32_3_32_2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82" style:family="table-cell" style:parent-style-name="Normal_32_3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83" style:family="table-cell" style:parent-style-name="Normal_32_3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84" style:family="table-cell" style:parent-style-name="Normal_32_3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111" style:font-name-asian="Arial111" style:font-name-complex="Arial111" fo:font-size="18pt" style:font-size-asian="18pt" style:font-size-complex="1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8pt" style:font-size-asian="18pt" style:font-size-complex="18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8pt" style:font-size-asian="18pt" style:font-size-complex="18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Normal_32_3_32_2_32_2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1" style:family="table-cell" style:parent-style-name="Normal_32_5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fo:font-size="18pt" style:font-size-asian="18pt" style:font-size-complex="18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8pt" style:font-size-asian="18pt" style:font-size-complex="18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8pt" style:font-size-asian="18pt" style:font-size-complex="18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/>
      <style:text-properties fo:color="#333333" fo:font-size="18pt" style:font-size-asian="18pt" style:font-size-complex="18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7.937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6.985cm"/>
    </style:style>
    <style:style style:name="co14" style:family="table-column">
      <style:table-column-properties fo:break-before="auto" style:column-width="6.82625cm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3.78354166666667cm"/>
    </style:style>
    <style:style style:name="co25" style:family="table-column">
      <style:table-column-properties fo:break-before="auto" style:column-width="4.683125cm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4.63020833333333cm"/>
    </style:style>
    <style:style style:name="co28" style:family="table-column">
      <style:table-column-properties fo:break-before="auto" style:column-width="4.31270833333333cm"/>
    </style:style>
    <style:style style:name="co29" style:family="table-column">
      <style:table-column-properties fo:break-before="auto" style:column-width="4.86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109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7pt" style:use-optimal-row-height="tru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X_Challen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1"/>
        <table:table-column table:style-name="co1" table:number-columns-repeated="1008" table:default-cell-style-name="ce1"/>
        <table:table-column table:style-name="co6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3" table:number-rows-spanned="1" table:style-name="ce96">
            <text:p>HF DX Challenge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13" table:number-rows-spanned="1" table:style-name="ce94">
            <text:p>DXCC entities worked by band - any mode in 2025 only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13" table:number-rows-spanned="1" table:style-name="ce95">
            <text:p>Year to date May 31st</text:p>
          </table:table-cell>
          <table:covered-table-cell table:number-columns-repeated="12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7">
            <text:p>High Power</text:p>
          </table:table-cell>
          <table:table-cell table:number-columns-repeated="8" table:style-name="ce1"/>
          <table:table-cell table:number-columns-repeated="3" table:style-name="ce3"/>
          <table:table-cell table:number-columns-repeated="16371" table:style-name="ce1"/>
        </table:table-row>
        <table:table-row table:style-name="ro5">
          <table:table-cell table:style-name="ce26"/>
          <table:table-cell office:value-type="string" table:style-name="ce49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7">
            <text:p>80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otes</text:p>
          </table:table-cell>
          <table:table-cell table:number-columns-repeated="8" table:style-name="ce26"/>
          <table:table-cell table:number-columns-repeated="16362"/>
        </table:table-row>
        <table:table-row table:style-name="ro5">
          <table:table-cell table:style-name="ce26"/>
          <table:table-cell table:style-name="ce49"/>
          <table:table-cell table:number-columns-repeated="12" table:style-name="ce41"/>
          <table:table-cell table:number-columns-repeated="8" table:style-name="ce26"/>
          <table:table-cell table:number-columns-repeated="16362"/>
        </table:table-row>
        <table:table-row table:style-name="ro5">
          <table:table-cell table:style-name="ce27"/>
          <table:table-cell office:value-type="string" table:style-name="ce49">
            <text:p>N6RW</text:p>
          </table:table-cell>
          <table:table-cell office:value-type="float" office:value="36" table:style-name="ce47">
            <text:p>36</text:p>
          </table:table-cell>
          <table:table-cell office:value-type="float" office:value="97" table:style-name="ce41">
            <text:p>97</text:p>
          </table:table-cell>
          <table:table-cell office:value-type="float" office:value="66" table:style-name="ce41">
            <text:p>66</text:p>
          </table:table-cell>
          <table:table-cell office:value-type="float" office:value="151" table:style-name="ce41">
            <text:p>151</text:p>
          </table:table-cell>
          <table:table-cell office:value-type="float" office:value="172" table:style-name="ce41">
            <text:p>172</text:p>
          </table:table-cell>
          <table:table-cell office:value-type="float" office:value="187" table:style-name="ce41">
            <text:p>187</text:p>
          </table:table-cell>
          <table:table-cell office:value-type="float" office:value="166" table:style-name="ce41">
            <text:p>166</text:p>
          </table:table-cell>
          <table:table-cell office:value-type="float" office:value="173" table:style-name="ce41">
            <text:p>173</text:p>
          </table:table-cell>
          <table:table-cell office:value-type="float" office:value="171" table:style-name="ce41">
            <text:p>171</text:p>
          </table:table-cell>
          <table:table-cell office:value-type="float" office:value="170" table:style-name="ce41">
            <text:p>170</text:p>
          </table:table-cell>
          <table:table-cell office:value-type="float" office:value="1389" table:formula="of:=SUM([.C9:.L9])" table:style-name="ce39">
            <text:p>1389</text:p>
          </table:table-cell>
          <table:table-cell table:style-name="ce49"/>
          <table:table-cell table:number-columns-repeated="6" table:style-name="ce28"/>
          <table:table-cell table:number-columns-repeated="16364" table:style-name="ce27"/>
        </table:table-row>
        <table:table-row table:style-name="ro5">
          <table:table-cell table:style-name="ce27"/>
          <table:table-cell office:value-type="string" table:style-name="ce62">
            <text:p>KD0BTO</text:p>
          </table:table-cell>
          <table:table-cell office:value-type="float" office:value="1" table:style-name="ce76">
            <text:p>1</text:p>
          </table:table-cell>
          <table:table-cell office:value-type="float" office:value="15" table:style-name="ce78">
            <text:p>15</text:p>
          </table:table-cell>
          <table:table-cell office:value-type="float" office:value="42" table:style-name="ce78">
            <text:p>42</text:p>
          </table:table-cell>
          <table:table-cell office:value-type="float" office:value="119" table:style-name="ce78">
            <text:p>119</text:p>
          </table:table-cell>
          <table:table-cell office:value-type="float" office:value="106" table:style-name="ce78">
            <text:p>106</text:p>
          </table:table-cell>
          <table:table-cell office:value-type="float" office:value="150" table:style-name="ce78">
            <text:p>150</text:p>
          </table:table-cell>
          <table:table-cell office:value-type="float" office:value="130" table:style-name="ce78">
            <text:p>130</text:p>
          </table:table-cell>
          <table:table-cell office:value-type="float" office:value="94" table:style-name="ce78">
            <text:p>94</text:p>
          </table:table-cell>
          <table:table-cell office:value-type="float" office:value="76" table:style-name="ce78">
            <text:p>76</text:p>
          </table:table-cell>
          <table:table-cell office:value-type="float" office:value="91" table:style-name="ce78">
            <text:p>91</text:p>
          </table:table-cell>
          <table:table-cell office:value-type="float" office:value="824" table:formula="of:=SUM([.C10:.L10])" table:style-name="ce39">
            <text:p>824</text:p>
          </table:table-cell>
          <table:table-cell table:style-name="ce49"/>
          <table:table-cell table:number-columns-repeated="6" table:style-name="ce28"/>
          <table:table-cell table:number-columns-repeated="16364" table:style-name="ce27"/>
        </table:table-row>
        <table:table-row table:style-name="ro5">
          <table:table-cell table:style-name="ce27"/>
          <table:table-cell office:value-type="string" table:style-name="ce49">
            <text:p>WA0KDS</text:p>
          </table:table-cell>
          <table:table-cell office:value-type="float" office:value="10" table:style-name="ce89">
            <text:p>10</text:p>
          </table:table-cell>
          <table:table-cell office:value-type="float" office:value="42" table:style-name="ce78">
            <text:p>42</text:p>
          </table:table-cell>
          <table:table-cell office:value-type="float" office:value="0" table:style-name="ce78">
            <text:p>0</text:p>
          </table:table-cell>
          <table:table-cell office:value-type="float" office:value="88" table:style-name="ce78">
            <text:p>88</text:p>
          </table:table-cell>
          <table:table-cell office:value-type="float" office:value="107" table:style-name="ce78">
            <text:p>107</text:p>
          </table:table-cell>
          <table:table-cell office:value-type="float" office:value="114" table:style-name="ce78">
            <text:p>114</text:p>
          </table:table-cell>
          <table:table-cell office:value-type="float" office:value="115" table:style-name="ce78">
            <text:p>115</text:p>
          </table:table-cell>
          <table:table-cell office:value-type="float" office:value="122" table:style-name="ce78">
            <text:p>122</text:p>
          </table:table-cell>
          <table:table-cell office:value-type="float" office:value="106" table:style-name="ce78">
            <text:p>106</text:p>
          </table:table-cell>
          <table:table-cell office:value-type="float" office:value="108" table:style-name="ce78">
            <text:p>108</text:p>
          </table:table-cell>
          <table:table-cell office:value-type="float" office:value="812" table:formula="of:=SUM([.C11:.L11])" table:style-name="ce39">
            <text:p>812</text:p>
          </table:table-cell>
          <table:table-cell table:style-name="ce49"/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50">
            <text:p>NJ8G</text:p>
          </table:table-cell>
          <table:table-cell table:style-name="ce47"/>
          <table:table-cell office:value-type="float" office:value="8" table:style-name="ce40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31" table:style-name="ce40">
            <text:p>31</text:p>
          </table:table-cell>
          <table:table-cell office:value-type="float" office:value="49" table:style-name="ce40">
            <text:p>49</text:p>
          </table:table-cell>
          <table:table-cell office:value-type="float" office:value="90" table:style-name="ce40">
            <text:p>90</text:p>
          </table:table-cell>
          <table:table-cell office:value-type="float" office:value="55" table:style-name="ce40">
            <text:p>55</text:p>
          </table:table-cell>
          <table:table-cell office:value-type="float" office:value="89" table:style-name="ce40">
            <text:p>89</text:p>
          </table:table-cell>
          <table:table-cell office:value-type="float" office:value="68" table:style-name="ce40">
            <text:p>68</text:p>
          </table:table-cell>
          <table:table-cell office:value-type="float" office:value="100" table:style-name="ce40">
            <text:p>100</text:p>
          </table:table-cell>
          <table:table-cell office:value-type="float" office:value="491" table:formula="of:=SUM([.C12:.L12])" table:style-name="ce39">
            <text:p>491</text:p>
          </table:table-cell>
          <table:table-cell office:value-type="string" table:style-name="ce49">
            <text:p>500W, HEX, ODFD and Vertical</text:p>
          </table:table-cell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50">
            <text:p>W0RIC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0">
            <text:p>18</text:p>
          </table:table-cell>
          <table:table-cell office:value-type="float" office:value="2" table:style-name="ce40">
            <text:p>2</text:p>
          </table:table-cell>
          <table:table-cell office:value-type="float" office:value="63" table:style-name="ce40">
            <text:p>63</text:p>
          </table:table-cell>
          <table:table-cell office:value-type="float" office:value="22" table:style-name="ce40">
            <text:p>22</text:p>
          </table:table-cell>
          <table:table-cell office:value-type="float" office:value="96" table:style-name="ce40">
            <text:p>96</text:p>
          </table:table-cell>
          <table:table-cell office:value-type="float" office:value="48" table:style-name="ce40">
            <text:p>48</text:p>
          </table:table-cell>
          <table:table-cell office:value-type="float" office:value="77" table:style-name="ce40">
            <text:p>77</text:p>
          </table:table-cell>
          <table:table-cell office:value-type="float" office:value="60" table:style-name="ce40">
            <text:p>60</text:p>
          </table:table-cell>
          <table:table-cell office:value-type="float" office:value="104" table:style-name="ce40">
            <text:p>104</text:p>
          </table:table-cell>
          <table:table-cell office:value-type="float" office:value="490" table:formula="of:=SUM([.C13:.L13])" table:style-name="ce39">
            <text:p>490</text:p>
          </table:table-cell>
          <table:table-cell table:style-name="ce49"/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49">
            <text:p>N7WS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30" table:style-name="ce41">
            <text:p>30</text:p>
          </table:table-cell>
          <table:table-cell office:value-type="float" office:value="31" table:style-name="ce41">
            <text:p>31</text:p>
          </table:table-cell>
          <table:table-cell office:value-type="float" office:value="54" table:style-name="ce41">
            <text:p>54</text:p>
          </table:table-cell>
          <table:table-cell office:value-type="float" office:value="21" table:style-name="ce41">
            <text:p>21</text:p>
          </table:table-cell>
          <table:table-cell office:value-type="float" office:value="81" table:style-name="ce41">
            <text:p>81</text:p>
          </table:table-cell>
          <table:table-cell office:value-type="float" office:value="35" table:style-name="ce41">
            <text:p>35</text:p>
          </table:table-cell>
          <table:table-cell office:value-type="float" office:value="101" table:style-name="ce41">
            <text:p>101</text:p>
          </table:table-cell>
          <table:table-cell office:value-type="float" office:value="400" table:formula="of:=SUM([.C14:.L14])" table:style-name="ce39">
            <text:p>400</text:p>
          </table:table-cell>
          <table:table-cell table:style-name="ce88"/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49">
            <text:p>W7JET</text:p>
          </table:table-cell>
          <table:table-cell office:value-type="float" office:value="43" table:style-name="ce47">
            <text:p>43</text:p>
          </table:table-cell>
          <table:table-cell office:value-type="float" office:value="49" table:style-name="ce41">
            <text:p>49</text:p>
          </table:table-cell>
          <table:table-cell office:value-type="float" office:value="16" table:style-name="ce41">
            <text:p>16</text:p>
          </table:table-cell>
          <table:table-cell office:value-type="float" office:value="74" table:style-name="ce41">
            <text:p>74</text:p>
          </table:table-cell>
          <table:table-cell office:value-type="float" office:value="34" table:style-name="ce41">
            <text:p>34</text:p>
          </table:table-cell>
          <table:table-cell office:value-type="float" office:value="27" table:style-name="ce41">
            <text:p>27</text:p>
          </table:table-cell>
          <table:table-cell office:value-type="float" office:value="27" table:style-name="ce41">
            <text:p>27</text:p>
          </table:table-cell>
          <table:table-cell office:value-type="float" office:value="30" table:style-name="ce41">
            <text:p>30</text:p>
          </table:table-cell>
          <table:table-cell office:value-type="float" office:value="18" table:style-name="ce41">
            <text:p>18</text:p>
          </table:table-cell>
          <table:table-cell office:value-type="float" office:value="36" table:style-name="ce41">
            <text:p>36</text:p>
          </table:table-cell>
          <table:table-cell office:value-type="float" office:value="354" table:formula="of:=SUM([.C15:.L15])" table:style-name="ce39">
            <text:p>354</text:p>
          </table:table-cell>
          <table:table-cell table:style-name="ce88"/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77">
            <text:p>N6DHZ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21" table:style-name="ce80">
            <text:p>21</text:p>
          </table:table-cell>
          <table:table-cell office:value-type="float" office:value="85" table:style-name="ce80">
            <text:p>85</text:p>
          </table:table-cell>
          <table:table-cell office:value-type="float" office:value="183" table:formula="of:=SUM([.C16:.L16])" table:style-name="ce39">
            <text:p>183</text:p>
          </table:table-cell>
          <table:table-cell office:value-type="string" table:style-name="ce88">
            <text:p>200W, R5 vertical</text:p>
          </table:table-cell>
          <table:table-cell table:number-columns-repeated="16370" table:style-name="ce27"/>
        </table:table-row>
        <table:table-row table:style-name="ro5">
          <table:table-cell table:style-name="ce27"/>
          <table:table-cell table:style-name="ce77"/>
          <table:table-cell table:style-name="ce90"/>
          <table:table-cell table:number-columns-repeated="9" table:style-name="ce41"/>
          <table:table-cell office:value-type="float" office:value="0" table:formula="of:=SUM([.C17:.L17])" table:style-name="ce39">
            <text:p>0</text:p>
          </table:table-cell>
          <table:table-cell table:style-name="ce49"/>
          <table:table-cell table:number-columns-repeated="16370" table:style-name="ce27"/>
        </table:table-row>
        <table:table-row table:style-name="ro5">
          <table:table-cell table:style-name="ce1"/>
          <table:table-cell table:style-name="ce49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7">
            <text:p>Low Power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49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29">
            <text:p>8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float" office:value="30" table:style-name="ce29">
            <text:p>30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Total</text:p>
          </table:table-cell>
          <table:table-cell office:value-type="string" table:style-name="ce7">
            <text:p>Notes</text:p>
          </table:table-cell>
          <table:table-cell table:number-columns-repeated="8" table:style-name="ce26"/>
          <table:table-cell table:number-columns-repeated="16362"/>
        </table:table-row>
        <table:table-row table:style-name="ro5">
          <table:table-cell table:style-name="ce26"/>
          <table:table-cell office:value-type="string" table:style-name="ce49">
            <text:p>K7SP</text:p>
          </table:table-cell>
          <table:table-cell office:value-type="float" office:value="4" table:style-name="ce47">
            <text:p>4</text:p>
          </table:table-cell>
          <table:table-cell office:value-type="float" office:value="18" table:style-name="ce41">
            <text:p>18</text:p>
          </table:table-cell>
          <table:table-cell office:value-type="float" office:value="22" table:style-name="ce41">
            <text:p>22</text:p>
          </table:table-cell>
          <table:table-cell office:value-type="float" office:value="75" table:style-name="ce41">
            <text:p>75</text:p>
          </table:table-cell>
          <table:table-cell office:value-type="float" office:value="88" table:style-name="ce41">
            <text:p>88</text:p>
          </table:table-cell>
          <table:table-cell office:value-type="float" office:value="113" table:style-name="ce41">
            <text:p>113</text:p>
          </table:table-cell>
          <table:table-cell office:value-type="float" office:value="105" table:style-name="ce41">
            <text:p>105</text:p>
          </table:table-cell>
          <table:table-cell office:value-type="float" office:value="106" table:style-name="ce41">
            <text:p>106</text:p>
          </table:table-cell>
          <table:table-cell office:value-type="float" office:value="111" table:style-name="ce41">
            <text:p>111</text:p>
          </table:table-cell>
          <table:table-cell office:value-type="float" office:value="138" table:style-name="ce41">
            <text:p>138</text:p>
          </table:table-cell>
          <table:table-cell office:value-type="float" office:value="780" table:formula="of:=SUM([.C21:.L21])" table:style-name="ce31">
            <text:p>780</text:p>
          </table:table-cell>
          <table:table-cell office:value-type="string" table:style-name="ce49">
            <text:p>50 W - stuck rotators</text:p>
          </table:table-cell>
          <table:table-cell table:number-columns-repeated="6" table:style-name="ce30"/>
          <table:table-cell table:style-name="ce33"/>
          <table:table-cell table:style-name="ce34"/>
          <table:table-cell table:number-columns-repeated="16362"/>
        </table:table-row>
        <table:table-row table:style-name="ro5">
          <table:table-cell table:style-name="ce26"/>
          <table:table-cell office:value-type="string" table:style-name="ce49">
            <text:p>KM7N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34" table:style-name="ce41">
            <text:p>34</text:p>
          </table:table-cell>
          <table:table-cell office:value-type="float" office:value="44" table:style-name="ce41">
            <text:p>44</text:p>
          </table:table-cell>
          <table:table-cell office:value-type="float" office:value="50" table:style-name="ce41">
            <text:p>50</text:p>
          </table:table-cell>
          <table:table-cell office:value-type="float" office:value="18" table:style-name="ce41">
            <text:p>18</text:p>
          </table:table-cell>
          <table:table-cell office:value-type="float" office:value="84" table:style-name="ce41">
            <text:p>84</text:p>
          </table:table-cell>
          <table:table-cell office:value-type="float" office:value="58" table:style-name="ce41">
            <text:p>58</text:p>
          </table:table-cell>
          <table:table-cell office:value-type="float" office:value="86" table:style-name="ce41">
            <text:p>86</text:p>
          </table:table-cell>
          <table:table-cell office:value-type="float" office:value="384" table:formula="of:=SUM([.C22:.L22])" table:style-name="ce31">
            <text:p>384</text:p>
          </table:table-cell>
          <table:table-cell office:value-type="string" table:style-name="ce49">
            <text:p>100W, vertical and dipole</text:p>
          </table:table-cell>
          <table:table-cell table:number-columns-repeated="6" table:style-name="ce30"/>
          <table:table-cell table:style-name="ce33"/>
          <table:table-cell table:style-name="ce34"/>
          <table:table-cell table:number-columns-repeated="16362"/>
        </table:table-row>
        <table:table-row table:style-name="ro5">
          <table:table-cell table:style-name="ce27"/>
          <table:table-cell office:value-type="string" table:style-name="ce49">
            <text:p>N7NWL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1" table:style-name="ce41">
            <text:p>1</text:p>
          </table:table-cell>
          <table:table-cell office:value-type="float" office:value="23" table:style-name="ce41">
            <text:p>23</text:p>
          </table:table-cell>
          <table:table-cell office:value-type="float" office:value="2" table:style-name="ce41">
            <text:p>2</text:p>
          </table:table-cell>
          <table:table-cell office:value-type="float" office:value="29" table:style-name="ce41">
            <text:p>29</text:p>
          </table:table-cell>
          <table:table-cell office:value-type="float" office:value="11" table:style-name="ce41">
            <text:p>11</text:p>
          </table:table-cell>
          <table:table-cell office:value-type="float" office:value="40" table:style-name="ce41">
            <text:p>40</text:p>
          </table:table-cell>
          <table:table-cell office:value-type="float" office:value="135" table:formula="of:=SUM([.C23:.L23])" table:style-name="ce31">
            <text:p>135</text:p>
          </table:table-cell>
          <table:table-cell office:value-type="string" table:style-name="ce49">
            <text:p>100W, dipole @ 23', CW/SSB</text:p>
          </table:table-cell>
          <table:table-cell table:number-columns-repeated="8" table:style-name="ce27"/>
          <table:table-cell table:number-columns-repeated="16362"/>
        </table:table-row>
        <table:table-row table:style-name="ro5">
          <table:table-cell table:style-name="ce27"/>
          <table:table-cell office:value-type="string" table:style-name="ce49">
            <text:p>KD0BTO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42" table:style-name="ce41">
            <text:p>42</text:p>
          </table:table-cell>
          <table:table-cell office:value-type="float" office:value="12" table:style-name="ce41">
            <text:p>12</text:p>
          </table:table-cell>
          <table:table-cell office:value-type="float" office:value="17" table:style-name="ce41">
            <text:p>17</text:p>
          </table:table-cell>
          <table:table-cell office:value-type="float" office:value="9" table:style-name="ce41">
            <text:p>9</text:p>
          </table:table-cell>
          <table:table-cell office:value-type="float" office:value="18" table:style-name="ce41">
            <text:p>18</text:p>
          </table:table-cell>
          <table:table-cell office:value-type="float" office:value="14" table:style-name="ce41">
            <text:p>14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128" table:formula="of:=SUM([.C24:.L24])" table:style-name="ce31">
            <text:p>128</text:p>
          </table:table-cell>
          <table:table-cell table:style-name="ce49"/>
          <table:table-cell table:number-columns-repeated="8" table:style-name="ce27"/>
          <table:table-cell table:number-columns-repeated="16362"/>
        </table:table-row>
        <table:table-row table:style-name="ro5">
          <table:table-cell table:style-name="ce1"/>
          <table:table-cell table:style-name="ce49"/>
          <table:table-cell table:style-name="ce47"/>
          <table:table-cell table:number-columns-repeated="9" table:style-name="ce35"/>
          <table:table-cell office:value-type="float" office:value="0" table:formula="of:=SUM([.C25:.L25])" table:style-name="ce39">
            <text:p>0</text:p>
          </table:table-cell>
          <table:table-cell table:style-name="ce4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7">
            <text:p>QRP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49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29">
            <text:p>8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float" office:value="30" table:style-name="ce29">
            <text:p>30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Total</text:p>
          </table:table-cell>
          <table:table-cell office:value-type="string" table:style-name="ce7">
            <text:p>Notes</text:p>
          </table:table-cell>
          <table:table-cell table:number-columns-repeated="8" table:style-name="ce26"/>
          <table:table-cell table:number-columns-repeated="16362"/>
        </table:table-row>
        <table:table-row table:style-name="ro6">
          <table:table-cell table:style-name="ce26"/>
          <table:table-cell office:value-type="string" table:style-name="ce49">
            <text:p>KM7N</text:p>
          </table:table-cell>
          <table:table-cell table:style-name="ce47"/>
          <table:table-cell table:number-columns-repeated="6" table:style-name="ce41"/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" table:formula="of:=SUM([.C28:.L28])" table:style-name="ce31">
            <text:p>3</text:p>
          </table:table-cell>
          <table:table-cell office:value-type="string" table:style-name="ce49">
            <text:p>FT-817 at 5W</text:p>
          </table:table-cell>
          <table:table-cell table:number-columns-repeated="6" table:style-name="ce30"/>
          <table:table-cell table:style-name="ce33"/>
          <table:table-cell table:style-name="ce34"/>
          <table:table-cell table:number-columns-repeated="16362"/>
        </table:table-row>
        <table:table-row table:style-name="ro6">
          <table:table-cell table:style-name="ce1"/>
          <table:table-cell table:style-name="ce49"/>
          <table:table-cell table:style-name="ce47"/>
          <table:table-cell table:number-columns-repeated="9" table:style-name="ce35"/>
          <table:table-cell office:value-type="float" office:value="0" table:formula="of:=SUM([.C29:.L29])" table:style-name="ce39">
            <text:p>0</text:p>
          </table:table-cell>
          <table:table-cell table:style-name="ce49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37">
            <text:p>Low Power: <text:s/>100W or less</text:p>
          </table:table-cell>
          <table:table-cell table:number-columns-repeated="5" table:style-name="ce37"/>
          <table:table-cell table:number-columns-repeated="3" table:style-name="ce1"/>
          <table:table-cell table:number-columns-repeated="3"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37">
            <text:p>QRP: 5W or less<text:s/></text:p>
          </table:table-cell>
          <table:table-cell table:number-columns-repeated="8" table:style-name="ce1"/>
          <table:table-cell table:number-columns-repeated="3" table:style-name="ce3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Updated 6/2</text:p>
          </table:table-cell>
          <table:table-cell table:number-columns-repeated="8" table:style-name="ce1"/>
          <table:table-cell table:number-columns-repeated="3" table:style-name="ce3"/>
          <table:table-cell office:value-type="string" table:style-name="ce1">
            <text:p><text:s text:c="65"/></text:p>
          </table:table-cell>
          <table:table-cell table:number-columns-repeated="16370"/>
        </table:table-row>
        <table:table-row table:number-rows-repeated="1048543" table:style-name="ro1">
          <table:table-cell table:number-columns-repeated="16384"/>
        </table:table-row>
      </table:table>
      <table:table table:name="HF_Zone_Challenge" table:style-name="ta2">
        <table:table-column table:style-name="co6" table:default-cell-style-name="ce1"/>
        <table:table-column table:style-name="co7" table:default-cell-style-name="ce1"/>
        <table:table-column table:style-name="co6" table:number-columns-repeated="11" table:default-cell-style-name="ce1"/>
        <table:table-column table:style-name="co8" table:default-cell-style-name="ce1"/>
        <table:table-column table:style-name="co6" table:number-columns-repeated="16370" table:default-cell-style-name="ce1"/>
        <table:table-row table:style-name="ro1">
          <table:table-cell table:number-columns-repeated="10" table:style-name="ce1"/>
          <table:table-cell table:number-columns-repeated="3" table:style-name="ce3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number-columns-spanned="12" table:number-rows-spanned="1" table:style-name="ce96">
            <text:p>HF CQ Zone Challenge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number-columns-repeated="10" table:style-name="ce1"/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style-name="ce52"/>
          <table:table-cell office:value-type="string" table:style-name="ce93">
            <text:p>CQ Zones worked by band - any mode in 2025 only</text:p>
          </table:table-cell>
          <table:table-cell table:number-columns-repeated="11" table:style-name="ce93"/>
          <table:table-cell table:style-name="ce86"/>
          <table:table-cell table:number-columns-repeated="16370" table:style-name="ce52"/>
        </table:table-row>
        <table:table-row table:style-name="ro3">
          <table:table-cell table:style-name="ce1"/>
          <table:table-cell office:value-type="string" office:string-value="Year to date May 31st" table:formula="of:=[DX_Challenge.B5]" table:style-name="ce92">
            <text:p>Year to date May 31st</text:p>
          </table:table-cell>
          <table:table-cell table:number-columns-repeated="11" table:style-name="ce92"/>
          <table:table-cell table:style-name="ce87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7">
            <text:p>High Power</text:p>
          </table:table-cell>
          <table:table-cell table:number-columns-repeated="8" table:style-name="ce1"/>
          <table:table-cell table:number-columns-repeated="3" table:style-name="ce3"/>
          <table:table-cell table:number-columns-repeated="16371" table:style-name="ce1"/>
        </table:table-row>
        <table:table-row table:style-name="ro5">
          <table:table-cell table:style-name="ce26"/>
          <table:table-cell office:value-type="string" table:style-name="ce49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7">
            <text:p>80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otes</text:p>
          </table:table-cell>
          <table:table-cell table:style-name="ce26"/>
          <table:table-cell table:number-columns-repeated="16369"/>
        </table:table-row>
        <table:table-row table:style-name="ro5">
          <table:table-cell table:style-name="ce27"/>
          <table:table-cell office:value-type="string" table:style-name="ce49">
            <text:p>N6RW</text:p>
          </table:table-cell>
          <table:table-cell office:value-type="float" office:value="20" table:style-name="ce47">
            <text:p>20</text:p>
          </table:table-cell>
          <table:table-cell office:value-type="float" office:value="29" table:style-name="ce41">
            <text:p>29</text:p>
          </table:table-cell>
          <table:table-cell office:value-type="float" office:value="25" table:style-name="ce41">
            <text:p>25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39" table:style-name="ce41">
            <text:p>39</text:p>
          </table:table-cell>
          <table:table-cell office:value-type="float" office:value="39" table:style-name="ce41">
            <text:p>39</text:p>
          </table:table-cell>
          <table:table-cell office:value-type="float" office:value="38" table:style-name="ce41">
            <text:p>38</text:p>
          </table:table-cell>
          <table:table-cell office:value-type="float" office:value="36" table:style-name="ce41">
            <text:p>36</text:p>
          </table:table-cell>
          <table:table-cell office:value-type="float" office:value="342" table:formula="of:=SUM([.C8:.L8])" table:style-name="ce39">
            <text:p>342</text:p>
          </table:table-cell>
          <table:table-cell table:style-name="ce49"/>
          <table:table-cell table:style-name="ce28"/>
          <table:table-cell table:number-columns-repeated="16369"/>
        </table:table-row>
        <table:table-row table:style-name="ro5">
          <table:table-cell table:style-name="ce27"/>
          <table:table-cell office:value-type="string" table:style-name="ce62">
            <text:p>KD0BTO</text:p>
          </table:table-cell>
          <table:table-cell office:value-type="float" office:value="2" table:style-name="ce76">
            <text:p>2</text:p>
          </table:table-cell>
          <table:table-cell office:value-type="float" office:value="12" table:style-name="ce78">
            <text:p>12</text:p>
          </table:table-cell>
          <table:table-cell office:value-type="float" office:value="20" table:style-name="ce78">
            <text:p>20</text:p>
          </table:table-cell>
          <table:table-cell office:value-type="float" office:value="37" table:style-name="ce78">
            <text:p>37</text:p>
          </table:table-cell>
          <table:table-cell office:value-type="float" office:value="32" table:style-name="ce78">
            <text:p>32</text:p>
          </table:table-cell>
          <table:table-cell office:value-type="float" office:value="38" table:style-name="ce78">
            <text:p>38</text:p>
          </table:table-cell>
          <table:table-cell office:value-type="float" office:value="35" table:style-name="ce78">
            <text:p>35</text:p>
          </table:table-cell>
          <table:table-cell office:value-type="float" office:value="36" table:style-name="ce78">
            <text:p>36</text:p>
          </table:table-cell>
          <table:table-cell office:value-type="float" office:value="27" table:style-name="ce78">
            <text:p>27</text:p>
          </table:table-cell>
          <table:table-cell office:value-type="float" office:value="31" table:style-name="ce78">
            <text:p>31</text:p>
          </table:table-cell>
          <table:table-cell office:value-type="float" office:value="270" table:formula="of:=SUM([.C9:.L9])" table:style-name="ce39">
            <text:p>270</text:p>
          </table:table-cell>
          <table:table-cell table:style-name="ce49"/>
          <table:table-cell table:style-name="ce28"/>
          <table:table-cell table:number-columns-repeated="16369"/>
        </table:table-row>
        <table:table-row table:style-name="ro5">
          <table:table-cell table:style-name="ce27"/>
          <table:table-cell office:value-type="string" table:style-name="ce49">
            <text:p>WA0KDS</text:p>
          </table:table-cell>
          <table:table-cell office:value-type="float" office:value="9" table:style-name="ce89">
            <text:p>9</text:p>
          </table:table-cell>
          <table:table-cell office:value-type="float" office:value="21" table:style-name="ce78">
            <text:p>21</text:p>
          </table:table-cell>
          <table:table-cell office:value-type="float" office:value="0" table:style-name="ce78">
            <text:p>0</text:p>
          </table:table-cell>
          <table:table-cell office:value-type="float" office:value="33" table:style-name="ce78">
            <text:p>33</text:p>
          </table:table-cell>
          <table:table-cell office:value-type="float" office:value="34" table:style-name="ce78">
            <text:p>34</text:p>
          </table:table-cell>
          <table:table-cell office:value-type="float" office:value="35" table:style-name="ce78">
            <text:p>35</text:p>
          </table:table-cell>
          <table:table-cell office:value-type="float" office:value="35" table:style-name="ce78">
            <text:p>35</text:p>
          </table:table-cell>
          <table:table-cell office:value-type="float" office:value="38" table:style-name="ce78">
            <text:p>38</text:p>
          </table:table-cell>
          <table:table-cell office:value-type="float" office:value="31" table:style-name="ce78">
            <text:p>31</text:p>
          </table:table-cell>
          <table:table-cell office:value-type="float" office:value="32" table:style-name="ce78">
            <text:p>32</text:p>
          </table:table-cell>
          <table:table-cell office:value-type="float" office:value="268" table:formula="of:=SUM([.C10:.L10])" table:style-name="ce39">
            <text:p>268</text:p>
          </table:table-cell>
          <table:table-cell table:style-name="ce49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50">
            <text:p>NJ8G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21" table:style-name="ce40">
            <text:p>21</text:p>
          </table:table-cell>
          <table:table-cell office:value-type="float" office:value="23" table:style-name="ce40">
            <text:p>23</text:p>
          </table:table-cell>
          <table:table-cell office:value-type="float" office:value="35" table:style-name="ce40">
            <text:p>35</text:p>
          </table:table-cell>
          <table:table-cell office:value-type="float" office:value="25" table:style-name="ce40">
            <text:p>25</text:p>
          </table:table-cell>
          <table:table-cell office:value-type="float" office:value="33" table:style-name="ce40">
            <text:p>33</text:p>
          </table:table-cell>
          <table:table-cell office:value-type="float" office:value="29" table:style-name="ce40">
            <text:p>29</text:p>
          </table:table-cell>
          <table:table-cell office:value-type="float" office:value="34" table:style-name="ce40">
            <text:p>34</text:p>
          </table:table-cell>
          <table:table-cell office:value-type="float" office:value="211" table:style-name="ce39">
            <text:p>211</text:p>
          </table:table-cell>
          <table:table-cell office:value-type="string" table:style-name="ce88">
            <text:p>500W HEX, OCFD, Vertical</text:p>
          </table:table-cell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77">
            <text:p>W0RIC</text:p>
          </table:table-cell>
          <table:table-cell office:value-type="float" office:value="0" table:style-name="ce47">
            <text:p>0</text:p>
          </table:table-cell>
          <table:table-cell office:value-type="float" office:value="14" table:style-name="ce40">
            <text:p>14</text:p>
          </table:table-cell>
          <table:table-cell office:value-type="float" office:value="1" table:style-name="ce40">
            <text:p>1</text:p>
          </table:table-cell>
          <table:table-cell office:value-type="float" office:value="31" table:style-name="ce40">
            <text:p>31</text:p>
          </table:table-cell>
          <table:table-cell office:value-type="float" office:value="21" table:style-name="ce40">
            <text:p>21</text:p>
          </table:table-cell>
          <table:table-cell office:value-type="float" office:value="33" table:style-name="ce40">
            <text:p>33</text:p>
          </table:table-cell>
          <table:table-cell office:value-type="float" office:value="21" table:style-name="ce40">
            <text:p>21</text:p>
          </table:table-cell>
          <table:table-cell office:value-type="float" office:value="29" table:style-name="ce40">
            <text:p>29</text:p>
          </table:table-cell>
          <table:table-cell office:value-type="float" office:value="26" table:style-name="ce40">
            <text:p>26</text:p>
          </table:table-cell>
          <table:table-cell office:value-type="float" office:value="30" table:style-name="ce40">
            <text:p>30</text:p>
          </table:table-cell>
          <table:table-cell office:value-type="float" office:value="206" table:formula="of:=SUM([.C12:.L12])" table:style-name="ce39">
            <text:p>206</text:p>
          </table:table-cell>
          <table:table-cell table:style-name="ce49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50">
            <text:p>N7WS</text:p>
          </table:table-cell>
          <table:table-cell office:value-type="float" office:value="10" table:style-name="ce45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16" table:style-name="ce41">
            <text:p>16</text:p>
          </table:table-cell>
          <table:table-cell office:value-type="float" office:value="19" table:style-name="ce41">
            <text:p>19</text:p>
          </table:table-cell>
          <table:table-cell office:value-type="float" office:value="23" table:style-name="ce41">
            <text:p>23</text:p>
          </table:table-cell>
          <table:table-cell office:value-type="float" office:value="22" table:style-name="ce41">
            <text:p>22</text:p>
          </table:table-cell>
          <table:table-cell office:value-type="float" office:value="13" table:style-name="ce41">
            <text:p>13</text:p>
          </table:table-cell>
          <table:table-cell office:value-type="float" office:value="29" table:style-name="ce41">
            <text:p>29</text:p>
          </table:table-cell>
          <table:table-cell office:value-type="float" office:value="16" table:style-name="ce41">
            <text:p>16</text:p>
          </table:table-cell>
          <table:table-cell office:value-type="float" office:value="29" table:style-name="ce41">
            <text:p>29</text:p>
          </table:table-cell>
          <table:table-cell office:value-type="float" office:value="189" table:formula="of:=SUM([.C13:.L13])" table:style-name="ce39">
            <text:p>189</text:p>
          </table:table-cell>
          <table:table-cell table:style-name="ce49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49">
            <text:p>W7JET</text:p>
          </table:table-cell>
          <table:table-cell office:value-type="float" office:value="8" table:style-name="ce47">
            <text:p>8</text:p>
          </table:table-cell>
          <table:table-cell office:value-type="float" office:value="20" table:style-name="ce41">
            <text:p>20</text:p>
          </table:table-cell>
          <table:table-cell office:value-type="float" office:value="15" table:style-name="ce41">
            <text:p>15</text:p>
          </table:table-cell>
          <table:table-cell office:value-type="float" office:value="22" table:style-name="ce41">
            <text:p>22</text:p>
          </table:table-cell>
          <table:table-cell office:value-type="float" office:value="16" table:style-name="ce41">
            <text:p>16</text:p>
          </table:table-cell>
          <table:table-cell office:value-type="float" office:value="15" table:style-name="ce41">
            <text:p>15</text:p>
          </table:table-cell>
          <table:table-cell office:value-type="float" office:value="11" table:style-name="ce41">
            <text:p>11</text:p>
          </table:table-cell>
          <table:table-cell office:value-type="float" office:value="16" table:style-name="ce41">
            <text:p>16</text:p>
          </table:table-cell>
          <table:table-cell office:value-type="float" office:value="6" table:style-name="ce41">
            <text:p>6</text:p>
          </table:table-cell>
          <table:table-cell office:value-type="float" office:value="19" table:style-name="ce41">
            <text:p>19</text:p>
          </table:table-cell>
          <table:table-cell office:value-type="float" office:value="148" table:formula="of:=SUM([.C14:.L14])" table:style-name="ce39">
            <text:p>148</text:p>
          </table:table-cell>
          <table:table-cell table:style-name="ce49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49">
            <text:p>N6DHZ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0</text:p>
          </table:table-cell>
          <table:table-cell office:value-type="float" office:value="7" table:style-name="ce82">
            <text:p>7</text:p>
          </table:table-cell>
          <table:table-cell office:value-type="float" office:value="2" table:style-name="ce82">
            <text:p>2</text:p>
          </table:table-cell>
          <table:table-cell office:value-type="float" office:value="11" table:style-name="ce82">
            <text:p>11</text:p>
          </table:table-cell>
          <table:table-cell office:value-type="float" office:value="5" table:style-name="ce82">
            <text:p>5</text:p>
          </table:table-cell>
          <table:table-cell office:value-type="float" office:value="21" table:style-name="ce82">
            <text:p>21</text:p>
          </table:table-cell>
          <table:table-cell office:value-type="float" office:value="13" table:style-name="ce82">
            <text:p>13</text:p>
          </table:table-cell>
          <table:table-cell office:value-type="float" office:value="29" table:style-name="ce82">
            <text:p>29</text:p>
          </table:table-cell>
          <table:table-cell office:value-type="float" office:value="91" table:formula="of:=SUM([.C15:.L15])" table:style-name="ce39">
            <text:p>91</text:p>
          </table:table-cell>
          <table:table-cell office:value-type="string" table:style-name="ce88">
            <text:p>200W, R5 vertical</text:p>
          </table:table-cell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table:style-name="ce77"/>
          <table:table-cell table:style-name="ce90"/>
          <table:table-cell table:number-columns-repeated="9" table:style-name="ce41"/>
          <table:table-cell office:value-type="float" office:value="0" table:formula="of:=SUM([.C16:.L16])" table:style-name="ce39">
            <text:p>0</text:p>
          </table:table-cell>
          <table:table-cell table:style-name="ce49"/>
          <table:table-cell table:style-name="ce27"/>
          <table:table-cell table:number-columns-repeated="16369"/>
        </table:table-row>
        <table:table-row table:style-name="ro5">
          <table:table-cell table:style-name="ce1"/>
          <table:table-cell table:style-name="ce49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7">
            <text:p>Low Power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49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29">
            <text:p>8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float" office:value="30" table:style-name="ce29">
            <text:p>30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Total</text:p>
          </table:table-cell>
          <table:table-cell office:value-type="string" table:style-name="ce7">
            <text:p>Notes</text:p>
          </table:table-cell>
          <table:table-cell table:style-name="ce26"/>
          <table:table-cell table:number-columns-repeated="16369"/>
        </table:table-row>
        <table:table-row table:style-name="ro5">
          <table:table-cell table:style-name="ce26"/>
          <table:table-cell office:value-type="string" table:style-name="ce49">
            <text:p>K7SP</text:p>
          </table:table-cell>
          <table:table-cell office:value-type="float" office:value="5" table:style-name="ce47">
            <text:p>5</text:p>
          </table:table-cell>
          <table:table-cell office:value-type="float" office:value="11" table:style-name="ce40">
            <text:p>11</text:p>
          </table:table-cell>
          <table:table-cell office:value-type="float" office:value="16" table:style-name="ce40">
            <text:p>16</text:p>
          </table:table-cell>
          <table:table-cell office:value-type="float" office:value="30" table:style-name="ce40">
            <text:p>30</text:p>
          </table:table-cell>
          <table:table-cell office:value-type="float" office:value="33" table:style-name="ce40">
            <text:p>33</text:p>
          </table:table-cell>
          <table:table-cell office:value-type="float" office:value="38" table:style-name="ce40">
            <text:p>38</text:p>
          </table:table-cell>
          <table:table-cell office:value-type="float" office:value="37" table:style-name="ce40">
            <text:p>37</text:p>
          </table:table-cell>
          <table:table-cell office:value-type="float" office:value="37" table:style-name="ce40">
            <text:p>37</text:p>
          </table:table-cell>
          <table:table-cell office:value-type="float" office:value="33" table:style-name="ce40">
            <text:p>33</text:p>
          </table:table-cell>
          <table:table-cell office:value-type="float" office:value="35" table:style-name="ce40">
            <text:p>35</text:p>
          </table:table-cell>
          <table:table-cell office:value-type="float" office:value="275" table:formula="of:=SUM([.C20:.L20])" table:style-name="ce31">
            <text:p>275</text:p>
          </table:table-cell>
          <table:table-cell office:value-type="string" table:style-name="ce49">
            <text:p>50 W - stuck rotators</text:p>
          </table:table-cell>
          <table:table-cell table:style-name="ce30"/>
          <table:table-cell table:number-columns-repeated="16369"/>
        </table:table-row>
        <table:table-row table:style-name="ro5">
          <table:table-cell table:style-name="ce27"/>
          <table:table-cell office:value-type="string" table:style-name="ce49">
            <text:p>KM7N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19" table:style-name="ce40">
            <text:p>19</text:p>
          </table:table-cell>
          <table:table-cell office:value-type="float" office:value="21" table:style-name="ce40">
            <text:p>21</text:p>
          </table:table-cell>
          <table:table-cell office:value-type="float" office:value="24" table:style-name="ce40">
            <text:p>24</text:p>
          </table:table-cell>
          <table:table-cell office:value-type="float" office:value="12" table:style-name="ce40">
            <text:p>12</text:p>
          </table:table-cell>
          <table:table-cell office:value-type="float" office:value="27" table:style-name="ce40">
            <text:p>27</text:p>
          </table:table-cell>
          <table:table-cell office:value-type="float" office:value="24" table:style-name="ce40">
            <text:p>24</text:p>
          </table:table-cell>
          <table:table-cell office:value-type="float" office:value="30" table:style-name="ce40">
            <text:p>30</text:p>
          </table:table-cell>
          <table:table-cell office:value-type="float" office:value="168" table:formula="of:=SUM([.C21:.L21])" table:style-name="ce39">
            <text:p>168</text:p>
          </table:table-cell>
          <table:table-cell office:value-type="string" table:style-name="ce49">
            <text:p>100W, vertical and dipole</text:p>
          </table:table-cell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62">
            <text:p>KD0BTO</text:p>
          </table:table-cell>
          <table:table-cell table:style-name="ce65"/>
          <table:table-cell office:value-type="float" office:value="2" table:style-name="ce40">
            <text:p>2</text:p>
          </table:table-cell>
          <table:table-cell office:value-type="float" office:value="16" table:style-name="ce40">
            <text:p>16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75" table:formula="of:=SUM([.C22:.L22])" table:style-name="ce39">
            <text:p>75</text:p>
          </table:table-cell>
          <table:table-cell table:style-name="ce49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62">
            <text:p>N7NWL</text:p>
          </table:table-cell>
          <table:table-cell office:value-type="float" office:value="0" table:style-name="ce7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13" table:style-name="ce40">
            <text:p>13</text:p>
          </table:table-cell>
          <table:table-cell office:value-type="float" office:value="1" table:style-name="ce40">
            <text:p>1</text:p>
          </table:table-cell>
          <table:table-cell office:value-type="float" office:value="14" table:style-name="ce40">
            <text:p>14</text:p>
          </table:table-cell>
          <table:table-cell office:value-type="float" office:value="3" table:style-name="ce40">
            <text:p>3</text:p>
          </table:table-cell>
          <table:table-cell office:value-type="float" office:value="15" table:style-name="ce40">
            <text:p>15</text:p>
          </table:table-cell>
          <table:table-cell office:value-type="float" office:value="1" table:style-name="ce40">
            <text:p>1</text:p>
          </table:table-cell>
          <table:table-cell office:value-type="float" office:value="22" table:style-name="ce40">
            <text:p>22</text:p>
          </table:table-cell>
          <table:table-cell office:value-type="float" office:value="75" table:formula="of:=SUM([.C23:.L23])" table:style-name="ce39">
            <text:p>75</text:p>
          </table:table-cell>
          <table:table-cell office:value-type="string" table:style-name="ce49">
            <text:p>100W, dipole @ 23', CW/SSB</text:p>
          </table:table-cell>
          <table:table-cell table:style-name="ce27"/>
          <table:table-cell table:number-columns-repeated="16369"/>
        </table:table-row>
        <table:table-row table:style-name="ro5">
          <table:table-cell table:style-name="ce1"/>
          <table:table-cell table:style-name="ce49"/>
          <table:table-cell table:style-name="ce47"/>
          <table:table-cell table:number-columns-repeated="9" table:style-name="ce35"/>
          <table:table-cell office:value-type="float" office:value="0" table:formula="of:=SUM([.C24:.L24])" table:style-name="ce39">
            <text:p>0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7">
            <text:p>QRP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49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29">
            <text:p>8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float" office:value="30" table:style-name="ce29">
            <text:p>30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Total</text:p>
          </table:table-cell>
          <table:table-cell office:value-type="string" table:style-name="ce7">
            <text:p>Notes</text:p>
          </table:table-cell>
          <table:table-cell table:style-name="ce26"/>
          <table:table-cell table:number-columns-repeated="16369"/>
        </table:table-row>
        <table:table-row table:style-name="ro5">
          <table:table-cell table:style-name="ce26"/>
          <table:table-cell office:value-type="string" table:style-name="ce49">
            <text:p>KM7N</text:p>
          </table:table-cell>
          <table:table-cell table:style-name="ce70"/>
          <table:table-cell table:number-columns-repeated="6" table:style-name="ce40"/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table:style-name="ce40"/>
          <table:table-cell office:value-type="float" office:value="5" table:formula="of:=SUM([.C27:.L27])" table:style-name="ce31">
            <text:p>5</text:p>
          </table:table-cell>
          <table:table-cell table:style-name="ce32"/>
          <table:table-cell table:style-name="ce30"/>
          <table:table-cell table:number-columns-repeated="16369"/>
        </table:table-row>
        <table:table-row table:style-name="ro5">
          <table:table-cell table:style-name="ce1"/>
          <table:table-cell table:style-name="ce49"/>
          <table:table-cell table:style-name="ce70"/>
          <table:table-cell table:number-columns-repeated="9" table:style-name="ce40"/>
          <table:table-cell office:value-type="float" office:value="0" table:formula="of:=SUM([.C28:.L28])" table:style-name="ce39">
            <text:p>0</text:p>
          </table:table-cell>
          <table:table-cell table:style-name="ce36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37">
            <text:p>Limited: <text:s/>100W or less</text:p>
          </table:table-cell>
          <table:table-cell table:number-columns-repeated="5" table:style-name="ce37"/>
          <table:table-cell table:number-columns-repeated="3" table:style-name="ce1"/>
          <table:table-cell table:number-columns-repeated="3"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37">
            <text:p>QRP: 5W or less<text:s/></text:p>
          </table:table-cell>
          <table:table-cell table:number-columns-repeated="8" table:style-name="ce1"/>
          <table:table-cell table:number-columns-repeated="3" table:style-name="ce3"/>
          <table:table-cell table:number-columns-repeated="16371" table:style-name="ce1"/>
        </table:table-row>
        <table:table-row table:style-name="ro1">
          <table:table-cell table:number-columns-repeated="10" table:style-name="ce1"/>
          <table:table-cell table:number-columns-repeated="3" table:style-name="ce3"/>
          <table:table-cell table:number-columns-repeated="16371" table:style-name="ce1"/>
        </table:table-row>
        <table:table-row table:style-name="ro1">
          <table:table-cell table:style-name="ce1"/>
          <table:table-cell office:value-type="string" office:string-value="Updated 6/2" table:formula="of:=[DX_Challenge.B33]" table:style-name="ce1">
            <text:p>Updated 6/2</text:p>
          </table:table-cell>
          <table:table-cell table:number-columns-repeated="8" table:style-name="ce1"/>
          <table:table-cell table:number-columns-repeated="3" table:style-name="ce3"/>
          <table:table-cell office:value-type="string" table:style-name="ce1">
            <text:p><text:s text:c="65"/></text:p>
          </table:table-cell>
          <table:table-cell table:number-columns-repeated="16370" table:style-name="ce1"/>
        </table:table-row>
        <table:table-row table:style-name="ro1">
          <table:table-cell table:number-columns-repeated="10"/>
          <table:table-cell table:number-columns-repeated="3" table:style-name="ce3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HF-Marathon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3"/>
        <table:table-column table:style-name="co13" table:default-cell-style-name="ce1"/>
        <table:table-column table:style-name="co1" table:number-columns-repeated="1016" table:default-cell-style-name="ce1"/>
        <table:table-column table:style-name="co6" table:number-columns-repeated="15362" table:default-cell-style-name="ce1"/>
        <table:table-row table:style-name="ro8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96">
            <text:p>HF Marathon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9">
          <table:table-cell table:style-name="ce23"/>
          <table:table-cell office:value-type="string" table:number-columns-spanned="7" table:number-rows-spanned="1" table:style-name="ce97">
            <text:p>Total of DXCC+CQ zones worked on 160-10m, any mode in 2025</text:p>
          </table:table-cell>
          <table:covered-table-cell table:number-columns-repeated="6"/>
          <table:table-cell table:number-columns-repeated="16376" table:style-name="ce1"/>
        </table:table-row>
        <table:table-row table:style-name="ro9">
          <table:table-cell table:style-name="ce23"/>
          <table:table-cell office:value-type="string" table:number-columns-spanned="12" table:number-rows-spanned="1" table:style-name="ce98">
            <text:p>Not a summation of the entities or zones times the number of bands. <text:s/>Just one entity and zone for the year 2025*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23"/>
          <table:table-cell office:value-type="string" office:string-value="Year to date May 31st" table:formula="of:=[DX_Challenge.B5]" table:number-columns-spanned="3" table:number-rows-spanned="1" table:style-name="ce95">
            <text:p>Year to date May 31st</text:p>
          </table:table-cell>
          <table:covered-table-cell table:number-columns-repeated="2"/>
          <table:table-cell table:number-columns-repeated="2" table:style-name="ce67"/>
          <table:table-cell table:number-columns-repeated="16378" table:style-name="ce1"/>
        </table:table-row>
        <table:table-row table:style-name="ro10">
          <table:table-cell table:style-name="ce23"/>
          <table:table-cell office:value-type="string" table:style-name="ce12">
            <text:p>High Power</text:p>
          </table:table-cell>
          <table:table-cell table:style-name="ce23"/>
          <table:table-cell table:number-columns-repeated="2" table:style-name="ce69"/>
          <table:table-cell table:style-name="ce23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9">
            <text:p>Call</text:p>
          </table:table-cell>
          <table:table-cell office:value-type="string" table:style-name="ce12">
            <text:p>DXCC</text:p>
          </table:table-cell>
          <table:table-cell office:value-type="string" table:style-name="ce12">
            <text:p>Zone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Notes</text:p>
          </table:table-cell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9">
            <text:p>N6RW</text:p>
          </table:table-cell>
          <table:table-cell office:value-type="float" office:value="231" table:style-name="ce74">
            <text:p>231</text:p>
          </table:table-cell>
          <table:table-cell office:value-type="float" office:value="40" table:style-name="ce74">
            <text:p>40</text:p>
          </table:table-cell>
          <table:table-cell office:value-type="float" office:value="271" table:formula="of:=SUM([.C9:.D9])" table:style-name="ce10">
            <text:p>271</text:p>
          </table:table-cell>
          <table:table-cell table:style-name="ce24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50">
            <text:p>W0RIC</text:p>
          </table:table-cell>
          <table:table-cell office:value-type="float" office:value="188" table:style-name="ce73">
            <text:p>188</text:p>
          </table:table-cell>
          <table:table-cell office:value-type="float" office:value="40" table:style-name="ce73">
            <text:p>40</text:p>
          </table:table-cell>
          <table:table-cell office:value-type="float" office:value="228" table:formula="of:=SUM([.C10:.D10])" table:style-name="ce10">
            <text:p>228</text:p>
          </table:table-cell>
          <table:table-cell table:style-name="ce24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50">
            <text:p>KD0BTO</text:p>
          </table:table-cell>
          <table:table-cell office:value-type="float" office:value="185" table:style-name="ce61">
            <text:p>185</text:p>
          </table:table-cell>
          <table:table-cell office:value-type="float" office:value="40" table:style-name="ce61">
            <text:p>40</text:p>
          </table:table-cell>
          <table:table-cell office:value-type="float" office:value="225" table:formula="of:=SUM([.C11:.D11])" table:style-name="ce10">
            <text:p>225</text:p>
          </table:table-cell>
          <table:table-cell table:style-name="ce25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9">
            <text:p>WA0KDS</text:p>
          </table:table-cell>
          <table:table-cell office:value-type="float" office:value="184" table:style-name="ce61">
            <text:p>184</text:p>
          </table:table-cell>
          <table:table-cell office:value-type="float" office:value="40" table:style-name="ce61">
            <text:p>40</text:p>
          </table:table-cell>
          <table:table-cell office:value-type="float" office:value="224" table:formula="of:=SUM([.C12:.D12])" table:style-name="ce10">
            <text:p>224</text:p>
          </table:table-cell>
          <table:table-cell table:style-name="ce72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9">
            <text:p>NJ8G</text:p>
          </table:table-cell>
          <table:table-cell office:value-type="float" office:value="169" table:style-name="ce10">
            <text:p>169</text:p>
          </table:table-cell>
          <table:table-cell office:value-type="float" office:value="39" table:style-name="ce10">
            <text:p>39</text:p>
          </table:table-cell>
          <table:table-cell office:value-type="float" office:value="208" table:formula="of:=SUM([.C13:.D13])" table:style-name="ce10">
            <text:p>208</text:p>
          </table:table-cell>
          <table:table-cell table:style-name="ce24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9">
            <text:p>W7JET</text:p>
          </table:table-cell>
          <table:table-cell office:value-type="float" office:value="144" table:style-name="ce74">
            <text:p>144</text:p>
          </table:table-cell>
          <table:table-cell office:value-type="float" office:value="37" table:style-name="ce74">
            <text:p>37</text:p>
          </table:table-cell>
          <table:table-cell office:value-type="float" office:value="181" table:formula="of:=SUM([.C14:.D14])" table:style-name="ce10">
            <text:p>181</text:p>
          </table:table-cell>
          <table:table-cell table:style-name="ce10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9">
            <text:p>N7WS</text:p>
          </table:table-cell>
          <table:table-cell office:value-type="float" office:value="135" table:style-name="ce10">
            <text:p>135</text:p>
          </table:table-cell>
          <table:table-cell office:value-type="float" office:value="37" table:style-name="ce10">
            <text:p>37</text:p>
          </table:table-cell>
          <table:table-cell office:value-type="float" office:value="172" table:formula="of:=SUM([.C15:.D15])" table:style-name="ce10">
            <text:p>172</text:p>
          </table:table-cell>
          <table:table-cell table:style-name="ce24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9">
            <text:p>N6DHZ</text:p>
          </table:table-cell>
          <table:table-cell office:value-type="float" office:value="99" table:style-name="ce83">
            <text:p>99</text:p>
          </table:table-cell>
          <table:table-cell office:value-type="float" office:value="31" table:style-name="ce83">
            <text:p>31</text:p>
          </table:table-cell>
          <table:table-cell office:value-type="float" office:value="130" table:formula="of:=SUM([.C16:.D16])" table:style-name="ce10">
            <text:p>130</text:p>
          </table:table-cell>
          <table:table-cell table:style-name="ce25"/>
          <table:table-cell table:number-columns-repeated="16378" table:style-name="ce1"/>
        </table:table-row>
        <table:table-row table:style-name="ro10">
          <table:table-cell table:style-name="ce1"/>
          <table:table-cell table:style-name="ce49"/>
          <table:table-cell table:number-columns-repeated="2" table:style-name="ce61"/>
          <table:table-cell office:value-type="float" office:value="0" table:formula="of:=SUM([.C17:.D17])" table:style-name="ce10">
            <text:p>0</text:p>
          </table:table-cell>
          <table:table-cell table:style-name="ce72"/>
          <table:table-cell table:number-columns-repeated="16378"/>
        </table:table-row>
        <table:table-row table:style-name="ro10">
          <table:table-cell table:style-name="ce4"/>
          <table:table-cell office:value-type="string" table:style-name="ce12">
            <text:p>Low Power</text:p>
          </table:table-cell>
          <table:table-cell table:style-name="ce4"/>
          <table:table-cell table:style-name="ce23"/>
          <table:table-cell table:number-columns-repeated="2" table:style-name="ce69"/>
          <table:table-cell table:number-columns-repeated="16378"/>
        </table:table-row>
        <table:table-row table:style-name="ro10">
          <table:table-cell table:style-name="ce8"/>
          <table:table-cell office:value-type="string" table:style-name="ce49">
            <text:p>Call</text:p>
          </table:table-cell>
          <table:table-cell office:value-type="string" table:style-name="ce12">
            <text:p>DXCC</text:p>
          </table:table-cell>
          <table:table-cell office:value-type="string" table:style-name="ce12">
            <text:p>Zone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Notes</text:p>
          </table:table-cell>
          <table:table-cell table:number-columns-repeated="16378"/>
        </table:table-row>
        <table:table-row table:style-name="ro10">
          <table:table-cell table:style-name="ce1"/>
          <table:table-cell office:value-type="string" table:style-name="ce49">
            <text:p>K7SP</text:p>
          </table:table-cell>
          <table:table-cell office:value-type="float" office:value="181" table:style-name="ce74">
            <text:p>181</text:p>
          </table:table-cell>
          <table:table-cell office:value-type="float" office:value="38" table:style-name="ce74">
            <text:p>38</text:p>
          </table:table-cell>
          <table:table-cell office:value-type="float" office:value="219" table:formula="of:=[.C20]+[.D20]" table:style-name="ce10">
            <text:p>219</text:p>
          </table:table-cell>
          <table:table-cell table:style-name="ce24"/>
          <table:table-cell table:number-columns-repeated="16378"/>
        </table:table-row>
        <table:table-row table:style-name="ro10">
          <table:table-cell table:style-name="ce1"/>
          <table:table-cell office:value-type="string" table:style-name="ce49">
            <text:p>KM7N</text:p>
          </table:table-cell>
          <table:table-cell office:value-type="float" office:value="143" table:style-name="ce73">
            <text:p>143</text:p>
          </table:table-cell>
          <table:table-cell office:value-type="float" office:value="35" table:style-name="ce73">
            <text:p>35</text:p>
          </table:table-cell>
          <table:table-cell office:value-type="float" office:value="178" table:formula="of:=[.C21]+[.D21]" table:style-name="ce10">
            <text:p>178</text:p>
          </table:table-cell>
          <table:table-cell table:style-name="ce25"/>
          <table:table-cell table:number-columns-repeated="16378"/>
        </table:table-row>
        <table:table-row table:style-name="ro10">
          <table:table-cell table:style-name="ce1"/>
          <table:table-cell office:value-type="string" table:style-name="ce49">
            <text:p>KD0BTO</text:p>
          </table:table-cell>
          <table:table-cell office:value-type="float" office:value="46" table:style-name="ce73">
            <text:p>46</text:p>
          </table:table-cell>
          <table:table-cell office:value-type="float" office:value="24" table:style-name="ce73">
            <text:p>24</text:p>
          </table:table-cell>
          <table:table-cell office:value-type="float" office:value="70" table:formula="of:=[.C22]+[.D22]" table:style-name="ce10">
            <text:p>70</text:p>
          </table:table-cell>
          <table:table-cell table:style-name="ce25"/>
          <table:table-cell table:number-columns-repeated="16378"/>
        </table:table-row>
        <table:table-row table:style-name="ro10">
          <table:table-cell table:style-name="ce1"/>
          <table:table-cell table:style-name="ce49"/>
          <table:table-cell table:number-columns-repeated="2" table:style-name="ce73"/>
          <table:table-cell office:value-type="float" office:value="0" table:formula="of:=[.C23]+[.D23]" table:style-name="ce10">
            <text:p>0</text:p>
          </table:table-cell>
          <table:table-cell table:style-name="ce24"/>
          <table:table-cell table:number-columns-repeated="16378"/>
        </table:table-row>
        <table:table-row table:style-name="ro10">
          <table:table-cell table:style-name="ce4"/>
          <table:table-cell office:value-type="string" table:style-name="ce12">
            <text:p>QRP</text:p>
          </table:table-cell>
          <table:table-cell table:style-name="ce4"/>
          <table:table-cell table:style-name="ce23"/>
          <table:table-cell table:number-columns-repeated="2" table:style-name="ce69"/>
          <table:table-cell table:number-columns-repeated="16378"/>
        </table:table-row>
        <table:table-row table:style-name="ro10">
          <table:table-cell table:style-name="ce8"/>
          <table:table-cell office:value-type="string" table:style-name="ce49">
            <text:p>Call</text:p>
          </table:table-cell>
          <table:table-cell office:value-type="string" table:style-name="ce12">
            <text:p>DXCC</text:p>
          </table:table-cell>
          <table:table-cell office:value-type="string" table:style-name="ce12">
            <text:p>Zone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Notes</text:p>
          </table:table-cell>
          <table:table-cell table:number-columns-repeated="16378"/>
        </table:table-row>
        <table:table-row table:style-name="ro10">
          <table:table-cell table:style-name="ce1"/>
          <table:table-cell office:value-type="string" table:style-name="ce49">
            <text:p>KM7N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8" table:style-name="ce10">
            <text:p>8</text:p>
          </table:table-cell>
          <table:table-cell office:value-type="string" table:style-name="ce24">
            <text:p>FT-817 at 5W</text:p>
          </table:table-cell>
          <table:table-cell table:number-columns-repeated="16378"/>
        </table:table-row>
        <table:table-row table:style-name="ro10">
          <table:table-cell table:style-name="ce1"/>
          <table:table-cell table:style-name="ce49"/>
          <table:table-cell table:number-columns-repeated="2" table:style-name="ce73"/>
          <table:table-cell office:value-type="float" office:value="0" table:formula="of:=[.C27]+[.D27]" table:style-name="ce10">
            <text:p>0</text:p>
          </table:table-cell>
          <table:table-cell table:style-name="ce24"/>
          <table:table-cell table:number-columns-repeated="16378"/>
        </table:table-row>
        <table:table-row table:style-name="ro11">
          <table:table-cell table:number-columns-repeated="16384"/>
        </table:table-row>
        <table:table-row table:style-name="ro11">
          <table:table-cell table:style-name="ce1"/>
          <table:table-cell office:value-type="string" office:string-value="Updated 6/2" table:formula="of:=[DX_Challenge.B33]" table:style-name="ce3">
            <text:p>Updated 6/2</text:p>
          </table:table-cell>
          <table:table-cell table:style-name="ce1"/>
          <table:table-cell table:number-columns-repeated="2" table:style-name="ce3"/>
          <table:table-cell table:number-columns-repeated="16379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style-name="ce1"/>
          <table:table-cell office:value-type="string" table:style-name="ce1">
            <text:p>* For example: <text:s/>If you work D4UY on 160 through 10 meters, that counts as one entity and one zone.</text:p>
          </table:table-cell>
          <table:table-cell table:style-name="ce1"/>
          <table:table-cell table:number-columns-repeated="2" table:style-name="ce3"/>
          <table:table-cell table:number-columns-repeated="16379" table:style-name="ce1"/>
        </table:table-row>
        <table:table-row table:number-rows-repeated="1048545" table:style-name="ro11">
          <table:table-cell table:number-columns-repeated="16384"/>
        </table:table-row>
      </table:table>
      <table:table table:name="DXpedition_Challenge" table:style-name="ta3">
        <table:table-column table:style-name="co6" table:number-columns-repeated="2" table:default-cell-style-name="ce1"/>
        <table:table-column table:style-name="co14" table:default-cell-style-name="ce1"/>
        <table:table-column table:style-name="co6" table:number-columns-repeated="16" table:default-cell-style-name="ce1"/>
        <table:table-column table:style-name="co15" table:default-cell-style-name="ce1"/>
        <table:table-column table:style-name="co6" table:number-columns-repeated="16364" table:default-cell-style-name="ce1"/>
        <table:table-row table:style-name="ro1">
          <table:table-cell table:number-columns-repeated="16384"/>
        </table:table-row>
        <table:table-row table:style-name="ro12">
          <table:table-cell table:number-columns-repeated="2"/>
          <table:table-cell office:value-type="string" table:number-columns-spanned="16" table:number-rows-spanned="1" table:style-name="ce96">
            <text:p>DXpedition Challenge 2025</text:p>
          </table:table-cell>
          <table:covered-table-cell table:number-columns-repeated="15"/>
          <table:table-cell table:number-columns-repeated="16366" table:style-name="ce1"/>
        </table:table-row>
        <table:table-row table:style-name="ro8">
          <table:table-cell table:number-columns-repeated="2"/>
          <table:table-cell office:value-type="string" table:style-name="ce59">
            <text:p>Work each expedition on as many bands and modes in 2025. <text:s/>For example 20 meter CW, SSB, RTTY, FT8 = 4 points.<text:s/></text:p>
          </table:table-cell>
          <table:table-cell table:number-columns-repeated="8" table:style-name="ce58"/>
          <table:table-cell table:number-columns-repeated="16373" table:style-name="ce1"/>
        </table:table-row>
        <table:table-row table:style-name="ro10">
          <table:table-cell table:number-columns-repeated="2"/>
          <table:table-cell office:value-type="string" office:string-value="Year to date May 31st" table:formula="of:=[DX_Challenge.B5]" table:style-name="ce85">
            <text:p>Year to date May 31st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2"/>
          <table:table-cell office:value-type="string" table:style-name="ce38">
            <text:p>Dxpedition</text:p>
          </table:table-cell>
          <table:table-cell office:value-type="string" table:style-name="ce55">
            <text:p>High Power</text:p>
          </table:table-cell>
          <table:table-cell office:value-type="string" table:style-name="ce13">
            <text:p>W0RIC</text:p>
          </table:table-cell>
          <table:table-cell office:value-type="string" table:style-name="ce13">
            <text:p>N7WS</text:p>
          </table:table-cell>
          <table:table-cell office:value-type="string" table:style-name="ce13">
            <text:p>N6RW</text:p>
          </table:table-cell>
          <table:table-cell office:value-type="string" table:style-name="ce13">
            <text:p>W7JET</text:p>
          </table:table-cell>
          <table:table-cell office:value-type="string" table:style-name="ce13">
            <text:p>KD0BTO</text:p>
          </table:table-cell>
          <table:table-cell office:value-type="string" table:style-name="ce13">
            <text:p>N6DHZ</text:p>
          </table:table-cell>
          <table:table-cell table:style-name="ce13"/>
          <table:table-cell office:value-type="string" table:style-name="ce53">
            <text:p>Low Power</text:p>
          </table:table-cell>
          <table:table-cell office:value-type="string" table:style-name="ce13">
            <text:p>KM7N</text:p>
          </table:table-cell>
          <table:table-cell office:value-type="string" table:style-name="ce13">
            <text:p>N7NWL</text:p>
          </table:table-cell>
          <table:table-cell table:style-name="ce13"/>
          <table:table-cell office:value-type="string" table:style-name="ce53">
            <text:p>QRP</text:p>
          </table:table-cell>
          <table:table-cell table:style-name="ce13"/>
          <table:table-cell table:number-columns-repeated="2" table:style-name="ce14"/>
          <table:table-cell office:value-type="string" table:style-name="ce12">
            <text:p>Notes</text:p>
          </table:table-cell>
          <table:table-cell table:style-name="ce4"/>
          <table:table-cell table:number-columns-repeated="16363"/>
        </table:table-row>
        <table:table-row table:style-name="ro10">
          <table:table-cell table:number-columns-repeated="2"/>
          <table:table-cell table:style-name="ce15"/>
          <table:table-cell table:style-name="ce56"/>
          <table:table-cell table:number-columns-repeated="13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3B9DJ</text:p>
          </table:table-cell>
          <table:table-cell table:style-name="ce56"/>
          <table:table-cell office:value-type="float" office:value="14" table:style-name="ce16">
            <text:p>14</text:p>
          </table:table-cell>
          <table:table-cell table:style-name="ce16"/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style-name="ce84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3C2MD*</text:p>
          </table:table-cell>
          <table:table-cell table:style-name="ce56"/>
          <table:table-cell table:number-columns-repeated="5" table:style-name="ce16"/>
          <table:table-cell table:style-name="ce84"/>
          <table:table-cell table:number-columns-repeated="7" table:style-name="ce16"/>
          <table:table-cell table:style-name="ce17"/>
          <table:table-cell table:style-name="ce18"/>
          <table:table-cell office:value-type="string" table:style-name="ce54">
            <text:p>10/29 to 11/10</text:p>
          </table:table-cell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3F3RRC</text:p>
          </table:table-cell>
          <table:table-cell table:style-name="ce56"/>
          <table:table-cell table:style-name="ce16"/>
          <table:table-cell office:value-type="float" office:value="5" table:style-name="ce16">
            <text:p>5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84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4S7SPG</text:p>
          </table:table-cell>
          <table:table-cell table:style-name="ce56"/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84"/>
          <table:table-cell table:number-columns-repeated="7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5N9DTG<text:s/></text:p>
          </table:table-cell>
          <table:table-cell table:style-name="ce56"/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table:style-name="ce84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5R8TT - 5R8XX</text:p>
          </table:table-cell>
          <table:table-cell table:style-name="ce56"/>
          <table:table-cell table:number-columns-repeated="5" table:style-name="ce16"/>
          <table:table-cell table:style-name="ce84"/>
          <table:table-cell table:number-columns-repeated="7" table:style-name="ce16"/>
          <table:table-cell table:style-name="ce17"/>
          <table:table-cell table:style-name="ce18"/>
          <table:table-cell office:value-type="string" table:style-name="ce54">
            <text:p>10/29 to 11/12</text:p>
          </table:table-cell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6Y7EI</text:p>
          </table:table-cell>
          <table:table-cell table:style-name="ce56"/>
          <table:table-cell office:value-type="float" office:value="31" table:style-name="ce16">
            <text:p>31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9" table:style-name="ce16">
            <text:p>9</text:p>
          </table:table-cell>
          <table:table-cell office:value-type="float" office:value="2" table:style-name="ce84">
            <text:p>2</text:p>
          </table:table-cell>
          <table:table-cell table:number-columns-repeated="7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C5PL</text:p>
          </table:table-cell>
          <table:table-cell table:style-name="ce56"/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number-columns-repeated="2" table:style-name="ce16"/>
          <table:table-cell table:style-name="ce84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C8K</text:p>
          </table:table-cell>
          <table:table-cell table:style-name="ce56"/>
          <table:table-cell table:number-columns-repeated="5" table:style-name="ce16"/>
          <table:table-cell table:style-name="ce84"/>
          <table:table-cell table:number-columns-repeated="7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D68Z</text:p>
          </table:table-cell>
          <table:table-cell table:style-name="ce56"/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style-name="ce84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FP5KE<text:s/></text:p>
          </table:table-cell>
          <table:table-cell table:style-name="ce56"/>
          <table:table-cell table:number-columns-repeated="5" table:style-name="ce16"/>
          <table:table-cell table:style-name="ce84"/>
          <table:table-cell table:number-columns-repeated="7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GU6EFW</text:p>
          </table:table-cell>
          <table:table-cell table:style-name="ce56"/>
          <table:table-cell table:number-columns-repeated="5" table:style-name="ce16"/>
          <table:table-cell table:style-name="ce84"/>
          <table:table-cell table:number-columns-repeated="7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HD8G</text:p>
          </table:table-cell>
          <table:table-cell table:style-name="ce56"/>
          <table:table-cell office:value-type="float" office:value="23" table:style-name="ce16">
            <text:p>23</text:p>
          </table:table-cell>
          <table:table-cell table:style-name="ce16"/>
          <table:table-cell office:value-type="float" office:value="16" table:style-name="ce16">
            <text:p>16</text:p>
          </table:table-cell>
          <table:table-cell table:style-name="ce16"/>
          <table:table-cell office:value-type="float" office:value="8" table:style-name="ce16">
            <text:p>8</text:p>
          </table:table-cell>
          <table:table-cell office:value-type="float" office:value="3" table:style-name="ce84">
            <text:p>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SV1GA/A</text:p>
          </table:table-cell>
          <table:table-cell table:style-name="ce5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84"/>
          <table:table-cell table:number-columns-repeated="7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TI1RRC</text:p>
          </table:table-cell>
          <table:table-cell table:style-name="ce56"/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2" table:style-name="ce84">
            <text:p>2</text:p>
          </table:table-cell>
          <table:table-cell table:number-columns-repeated="7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TX7N</text:p>
          </table:table-cell>
          <table:table-cell table:style-name="ce56"/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84">
            <text:p>8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TX9A</text:p>
          </table:table-cell>
          <table:table-cell table:style-name="ce56"/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6">
            <text:p>2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style-name="ce84"/>
          <table:table-cell table:number-columns-repeated="2" table:style-name="ce16"/>
          <table:table-cell office:value-type="float" office:value="4" table:style-name="ce16">
            <text:p>4</text:p>
          </table:table-cell>
          <table:table-cell table:number-columns-repeated="4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V6D</text:p>
          </table:table-cell>
          <table:table-cell table:style-name="ce56"/>
          <table:table-cell table:number-columns-repeated="13" table:style-name="ce16"/>
          <table:table-cell table:style-name="ce17"/>
          <table:table-cell table:style-name="ce18"/>
          <table:table-cell office:value-type="string" table:style-name="ce54">
            <text:p>9/22 - 10/6</text:p>
          </table:table-cell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V6WG</text:p>
          </table:table-cell>
          <table:table-cell table:style-name="ce56"/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6" table:style-name="ce16">
            <text:p>6</text:p>
          </table:table-cell>
          <table:table-cell table:number-columns-repeated="8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V73WW</text:p>
          </table:table-cell>
          <table:table-cell table:style-name="ce56"/>
          <table:table-cell office:value-type="float" office:value="23" table:style-name="ce16">
            <text:p>23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6"/>
          <table:table-cell office:value-type="float" office:value="5" table:style-name="ce16">
            <text:p>5</text:p>
          </table:table-cell>
          <table:table-cell table:number-columns-repeated="4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VK9CU</text:p>
          </table:table-cell>
          <table:table-cell table:style-name="ce56"/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7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VK9XU</text:p>
          </table:table-cell>
          <table:table-cell table:style-name="ce56"/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9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VP2VI</text:p>
          </table:table-cell>
          <table:table-cell table:style-name="ce56"/>
          <table:table-cell office:value-type="float" office:value="24" table:style-name="ce16">
            <text:p>24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6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VU4AX</text:p>
          </table:table-cell>
          <table:table-cell table:style-name="ce56"/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9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YS3PY*</text:p>
          </table:table-cell>
          <table:table-cell table:style-name="ce56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0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15">
            <text:p>ZS8W</text:p>
          </table:table-cell>
          <table:table-cell table:style-name="ce5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8" table:style-name="ce16"/>
          <table:table-cell table:style-name="ce17"/>
          <table:table-cell table:style-name="ce18"/>
          <table:table-cell table:style-name="ce42"/>
          <table:table-cell table:style-name="ce8"/>
          <table:table-cell table:number-columns-repeated="16363"/>
        </table:table-row>
        <table:table-row table:style-name="ro10">
          <table:table-cell table:number-columns-repeated="2"/>
          <table:table-cell office:value-type="string" table:style-name="ce44">
            <text:p>TOTAL</text:p>
          </table:table-cell>
          <table:table-cell table:style-name="ce57"/>
          <table:table-cell office:value-type="float" office:value="210" table:formula="of:=SUM([.E7:.E33])" table:style-name="ce19">
            <text:p>210</text:p>
          </table:table-cell>
          <table:table-cell office:value-type="float" office:value="169" table:formula="of:=SUM([.F7:.F33])" table:style-name="ce19">
            <text:p>169</text:p>
          </table:table-cell>
          <table:table-cell office:value-type="float" office:value="165" table:formula="of:=SUM([.G7:.G33])" table:style-name="ce19">
            <text:p>165</text:p>
          </table:table-cell>
          <table:table-cell office:value-type="float" office:value="48" table:formula="of:=SUM([.H7:.H33])" table:style-name="ce19">
            <text:p>48</text:p>
          </table:table-cell>
          <table:table-cell office:value-type="float" office:value="67" table:formula="of:=SUM([.I7:.I33])" table:style-name="ce19">
            <text:p>67</text:p>
          </table:table-cell>
          <table:table-cell office:value-type="float" office:value="35" table:formula="of:=SUM([.J7:.J33])" table:style-name="ce19">
            <text:p>35</text:p>
          </table:table-cell>
          <table:table-cell office:value-type="float" office:value="0" table:formula="of:=SUM([.K7:.K33])" table:style-name="ce19">
            <text:p>0</text:p>
          </table:table-cell>
          <table:table-cell table:style-name="ce19"/>
          <table:table-cell office:value-type="float" office:value="26" table:formula="of:=SUM([.M7:.M33])" table:style-name="ce19">
            <text:p>26</text:p>
          </table:table-cell>
          <table:table-cell office:value-type="float" office:value="14" table:formula="of:=SUM([.N7:.N33])" table:style-name="ce19">
            <text:p>14</text:p>
          </table:table-cell>
          <table:table-cell office:value-type="float" office:value="0" table:formula="of:=SUM([.O7:.O33])" table:style-name="ce19">
            <text:p>0</text:p>
          </table:table-cell>
          <table:table-cell table:style-name="ce19"/>
          <table:table-cell office:value-type="float" office:value="0" table:formula="of:=SUM([.Q7:.Q33])" table:style-name="ce19">
            <text:p>0</text:p>
          </table:table-cell>
          <table:table-cell office:value-type="float" office:value="0" table:formula="of:=SUM([.R7:.R33])" table:style-name="ce19">
            <text:p>0</text:p>
          </table:table-cell>
          <table:table-cell office:value-type="float" office:value="0" table:formula="of:=SUM([.S7:.S33])" table:style-name="ce19">
            <text:p>0</text:p>
          </table:table-cell>
          <table:table-cell table:style-name="ce42"/>
          <table:table-cell table:style-name="ce8"/>
          <table:table-cell table:number-columns-repeated="16363"/>
        </table:table-row>
        <table:table-row table:style-name="ro14">
          <table:table-cell table:number-columns-repeated="2"/>
          <table:table-cell office:value-type="string" table:style-name="ce51">
            <text:p>Note:<text:s/></text:p>
          </table:table-cell>
          <table:table-cell table:number-columns-repeated="16381" table:style-name="ce1"/>
        </table:table-row>
        <table:table-row table:style-name="ro4">
          <table:table-cell table:number-columns-repeated="2"/>
          <table:table-cell office:value-type="string" table:style-name="ce63">
            <text:p>Updated 5-25-2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66">
            <text:p>*Added in May</text:p>
          </table:table-cell>
          <table:table-cell table:style-name="ce20"/>
          <table:table-cell table:number-columns-repeated="2" table:style-name="ce43"/>
          <table:table-cell table:number-columns-repeated="11" table:style-name="ce20"/>
          <table:table-cell table:style-name="ce22"/>
          <table:table-cell table:style-name="ce21"/>
          <table:table-cell table:number-columns-repeated="16365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6m_chall" table:style-name="ta1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012" table:default-cell-style-name="ce1"/>
        <table:table-column table:style-name="co6" table:number-columns-repeated="15362" table:default-cell-style-name="ce1"/>
        <table:table-row table:style-name="ro1">
          <table:table-cell table:number-columns-repeated="3" table:style-name="ce1"/>
          <table:table-cell table:number-columns-repeated="4" table:style-name="ce3"/>
          <table:table-cell table:number-columns-repeated="16377" table:style-name="ce1"/>
        </table:table-row>
        <table:table-row table:style-name="ro16">
          <table:table-cell table:style-name="ce1"/>
          <table:table-cell office:value-type="string" table:number-columns-spanned="9" table:number-rows-spanned="1" table:style-name="ce96">
            <text:p>6 Meter Challenge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4" table:style-name="ce3"/>
          <table:table-cell table:number-columns-repeated="16377" table:style-name="ce1"/>
        </table:table-row>
        <table:table-row table:style-name="ro17">
          <table:table-cell table:style-name="ce26"/>
          <table:table-cell office:value-type="string" table:number-columns-spanned="9" table:number-rows-spanned="1" table:style-name="ce99">
            <text:p>Total of DXCC + US States (48)* + VE Provinces and Territories + XE Call Areas (3)+ Four Character Grid worked in 2025 only</text:p>
          </table:table-cell>
          <table:covered-table-cell table:number-columns-repeated="8"/>
          <table:table-cell table:number-columns-repeated="16374"/>
        </table:table-row>
        <table:table-row table:style-name="ro18">
          <table:table-cell table:style-name="ce1"/>
          <table:table-cell office:value-type="string" office:string-value="Year to date May 31st" table:formula="of:=[DX_Challenge.B5]" table:number-columns-spanned="9" table:number-rows-spanned="1" table:style-name="ce95">
            <text:p>Year to date May 31st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4" table:style-name="ce3"/>
          <table:table-cell table:number-columns-repeated="16377" table:style-name="ce1"/>
        </table:table-row>
        <table:table-row table:style-name="ro10">
          <table:table-cell table:style-name="ce4"/>
          <table:table-cell office:value-type="string" table:style-name="ce48">
            <text:p>Call</text:p>
          </table:table-cell>
          <table:table-cell office:value-type="string" table:style-name="ce46">
            <text:p>DXCC</text:p>
          </table:table-cell>
          <table:table-cell office:value-type="string" table:style-name="ce5">
            <text:p>US <text:s/>STATES*</text:p>
          </table:table-cell>
          <table:table-cell office:value-type="string" table:style-name="ce5">
            <text:p>VE Prov</text:p>
          </table:table-cell>
          <table:table-cell office:value-type="string" table:style-name="ce5">
            <text:p>XE areas</text:p>
          </table:table-cell>
          <table:table-cell office:value-type="string" table:style-name="ce6">
            <text:p>GRIDS</text:p>
          </table:table-cell>
          <table:table-cell office:value-type="string" table:style-name="ce7">
            <text:p>TOTAL</text:p>
          </table:table-cell>
          <table:table-cell table:style-name="ce4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9">
            <text:p>N6RW</text:p>
          </table:table-cell>
          <table:table-cell office:value-type="float" office:value="28" table:style-name="ce47">
            <text:p>28</text:p>
          </table:table-cell>
          <table:table-cell office:value-type="float" office:value="41" table:style-name="ce47">
            <text:p>41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320" table:style-name="ce47">
            <text:p>320</text:p>
          </table:table-cell>
          <table:table-cell office:value-type="float" office:value="395" table:formula="of:=[.C8]+[.D8]+[.E8]+[.F8]+[.G8]" table:style-name="ce45">
            <text:p>395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9">
            <text:p>WA0KDS</text:p>
          </table:table-cell>
          <table:table-cell office:value-type="float" office:value="21" table:style-name="ce60">
            <text:p>21</text:p>
          </table:table-cell>
          <table:table-cell office:value-type="float" office:value="35" table:style-name="ce60">
            <text:p>35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97" table:style-name="ce60">
            <text:p>197</text:p>
          </table:table-cell>
          <table:table-cell office:value-type="float" office:value="258" table:formula="of:=[.C9]+[.D9]+[.E9]+[.F9]+[.G9]" table:style-name="ce45">
            <text:p>258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9">
            <text:p>K7SP</text:p>
          </table:table-cell>
          <table:table-cell office:value-type="float" office:value="23" table:style-name="ce47">
            <text:p>23</text:p>
          </table:table-cell>
          <table:table-cell office:value-type="float" office:value="28" table:style-name="ce45">
            <text:p>2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81" table:style-name="ce45">
            <text:p>181</text:p>
          </table:table-cell>
          <table:table-cell office:value-type="float" office:value="236" table:formula="of:=SUM([.C10:.G10])" table:style-name="ce45">
            <text:p>236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9">
            <text:p>KM7N</text:p>
          </table:table-cell>
          <table:table-cell office:value-type="float" office:value="12" table:style-name="ce47">
            <text:p>12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9" table:style-name="ce45">
            <text:p>29</text:p>
          </table:table-cell>
          <table:table-cell office:value-type="float" office:value="56" table:formula="of:=[.C11]+[.D11]+[.E11]+[.F11]+[.G11]" table:style-name="ce45">
            <text:p>56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9">
            <text:p>W7JET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" table:style-name="ce45">
            <text:p>23</text:p>
          </table:table-cell>
          <table:table-cell office:value-type="float" office:value="36" table:formula="of:=[.C12]+[.D12]+[.E12]+[.F12]+[.G12]" table:style-name="ce45">
            <text:p>36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9">
            <text:p>NJ8G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23" table:formula="of:=[.C13]+[.D13]+[.E13]+[.F13]+[.G13]" table:style-name="ce45">
            <text:p>23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table:style-name="ce49"/>
          <table:table-cell table:style-name="ce47"/>
          <table:table-cell table:number-columns-repeated="4" table:style-name="ce45"/>
          <table:table-cell office:value-type="float" office:value="0" table:formula="of:=[.C14]+[.D14]+[.E14]+[.F14]+[.G14]" table:style-name="ce45">
            <text:p>0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table:style-name="ce8"/>
          <table:table-cell table:number-columns-repeated="5" table:style-name="ce9"/>
          <table:table-cell table:style-name="ce1"/>
          <table:table-cell table:style-name="ce4"/>
          <table:table-cell table:number-columns-repeated="16375" table:style-name="ce1"/>
        </table:table-row>
        <table:table-row table:style-name="ro19">
          <table:table-cell table:style-name="ce1"/>
          <table:table-cell office:value-type="string" table:number-columns-spanned="9" table:number-rows-spanned="1" table:style-name="ce100">
            <text:p>*Contiguous 48 states - KL7 and KH6 count toward DXCC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/>
          <table:table-cell table:style-name="ce1"/>
          <table:table-cell table:style-name="ce2"/>
          <table:table-cell table:number-columns-repeated="4" table:style-name="ce3"/>
          <table:table-cell table:number-columns-repeated="16377"/>
        </table:table-row>
        <table:table-row table:style-name="ro20">
          <table:table-cell/>
          <table:table-cell office:value-type="string" office:string-value="Updated 6/2" table:formula="of:=[DX_Challenge.B33]" table:style-name="ce1">
            <text:p>Updated 6/2</text:p>
          </table:table-cell>
          <table:table-cell table:style-name="ce2"/>
          <table:table-cell table:number-columns-repeated="4" table:style-name="ce11"/>
          <table:table-cell table:number-columns-repeated="16377"/>
        </table:table-row>
        <table:table-row table:style-name="ro21">
          <table:table-cell/>
          <table:table-cell table:style-name="ce1"/>
          <table:table-cell table:style-name="ce2"/>
          <table:table-cell table:number-columns-repeated="4" table:style-name="ce11"/>
          <table:table-cell table:number-columns-repeated="16377"/>
        </table:table-row>
        <table:table-row table:number-rows-repeated="1048557" table:style-name="ro21">
          <table:table-cell table:number-columns-repeated="16384"/>
        </table:table-row>
      </table:table>
      <table:table table:name="TK_Mem" table:style-name="ta4"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6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5">
          <table:table-cell/>
          <table:table-cell office:value-type="string" table:style-name="ce49">
            <text:p>Call</text:p>
          </table:table-cell>
          <table:table-cell office:value-type="string" table:style-name="ce7">
            <text:p>DXCC Challenge</text:p>
          </table:table-cell>
          <table:table-cell office:value-type="string" table:style-name="ce7">
            <text:p>Zone Challenge</text:p>
          </table:table-cell>
          <table:table-cell office:value-type="string" table:style-name="ce7">
            <text:p>HF Marathon</text:p>
          </table:table-cell>
          <table:table-cell office:value-type="string" table:style-name="ce7">
            <text:p>DXP Challenge</text:p>
          </table:table-cell>
          <table:table-cell office:value-type="string" table:style-name="ce7">
            <text:p>6m Challenge</text:p>
          </table:table-cell>
          <table:table-cell office:value-type="string" table:style-name="ce7">
            <text:p>Total</text:p>
          </table:table-cell>
          <table:table-cell table:number-columns-repeated="16376"/>
        </table:table-row>
        <table:table-row table:style-name="ro5">
          <table:table-cell/>
          <table:table-cell table:style-name="ce49"/>
          <table:table-cell table:number-columns-repeated="6" table:style-name="ce41"/>
          <table:table-cell table:number-columns-repeated="16376"/>
        </table:table-row>
        <table:table-row table:style-name="ro5">
          <table:table-cell/>
          <table:table-cell office:value-type="string" table:style-name="ce49">
            <text:p>N6RW</text:p>
          </table:table-cell>
          <table:table-cell office:value-type="float" office:value="1389" table:formula="of:=[DX_Challenge.M9]" table:style-name="ce47">
            <text:p>1389</text:p>
          </table:table-cell>
          <table:table-cell office:value-type="float" office:value="342" table:formula="of:=[HF_Zone_Challenge.M8]" table:style-name="ce41">
            <text:p>342</text:p>
          </table:table-cell>
          <table:table-cell office:value-type="float" office:value="271" table:formula="of:=['HF-Marathon'.E9]" table:style-name="ce41">
            <text:p>271</text:p>
          </table:table-cell>
          <table:table-cell office:value-type="float" office:value="165" table:formula="of:=[DXpedition_Challenge.G34]" table:style-name="ce41">
            <text:p>165</text:p>
          </table:table-cell>
          <table:table-cell office:value-type="float" office:value="258" table:formula="of:=['6m_chall'.H9]" table:style-name="ce41">
            <text:p>258</text:p>
          </table:table-cell>
          <table:table-cell office:value-type="float" office:value="2425" table:formula="of:=SUM([.C6:.G6])" table:style-name="ce39">
            <text:p>242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9">
            <text:p>K7SP</text:p>
          </table:table-cell>
          <table:table-cell office:value-type="float" office:value="780" table:formula="of:=[DX_Challenge.M21]" table:style-name="ce47">
            <text:p>780</text:p>
          </table:table-cell>
          <table:table-cell office:value-type="float" office:value="275" table:formula="of:=[HF_Zone_Challenge.M20]" table:style-name="ce41">
            <text:p>275</text:p>
          </table:table-cell>
          <table:table-cell office:value-type="float" office:value="219" table:formula="of:=['HF-Marathon'.E20]" table:style-name="ce41">
            <text:p>219</text:p>
          </table:table-cell>
          <table:table-cell table:style-name="ce41"/>
          <table:table-cell office:value-type="float" office:value="395" table:formula="of:=['6m_chall'.H8]" table:style-name="ce41">
            <text:p>395</text:p>
          </table:table-cell>
          <table:table-cell office:value-type="float" office:value="1669" table:formula="of:=SUM([.C7:.G7])" table:style-name="ce39">
            <text:p>166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9">
            <text:p>WA0KDS</text:p>
          </table:table-cell>
          <table:table-cell office:value-type="float" office:value="824" table:formula="of:=[DX_Challenge.M10]" table:style-name="ce60">
            <text:p>824</text:p>
          </table:table-cell>
          <table:table-cell office:value-type="float" office:value="270" table:formula="of:=[HF_Zone_Challenge.M9]" table:style-name="ce78">
            <text:p>270</text:p>
          </table:table-cell>
          <table:table-cell office:value-type="float" office:value="225" table:formula="of:=['HF-Marathon'.E11]" table:style-name="ce78">
            <text:p>225</text:p>
          </table:table-cell>
          <table:table-cell table:style-name="ce78"/>
          <table:table-cell office:value-type="float" office:value="236" table:formula="of:=['6m_chall'.H10]" table:style-name="ce78">
            <text:p>236</text:p>
          </table:table-cell>
          <table:table-cell office:value-type="float" office:value="1555" table:formula="of:=SUM([.C8:.G8])" table:style-name="ce39">
            <text:p>15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8">
            <text:p>KD0BTO</text:p>
          </table:table-cell>
          <table:table-cell office:value-type="float" office:value="812" table:formula="of:=[DX_Challenge.M11]" table:style-name="ce76">
            <text:p>812</text:p>
          </table:table-cell>
          <table:table-cell office:value-type="float" office:value="268" table:formula="of:=[HF_Zone_Challenge.M10]" table:style-name="ce41">
            <text:p>268</text:p>
          </table:table-cell>
          <table:table-cell office:value-type="float" office:value="224" table:formula="of:=['HF-Marathon'.E12]" table:style-name="ce41">
            <text:p>224</text:p>
          </table:table-cell>
          <table:table-cell office:value-type="float" office:value="67" table:formula="of:=[DXpedition_Challenge.I34]" table:style-name="ce41">
            <text:p>67</text:p>
          </table:table-cell>
          <table:table-cell table:style-name="ce41"/>
          <table:table-cell office:value-type="float" office:value="1371" table:formula="of:=SUM([.C9:.G9])" table:style-name="ce39">
            <text:p>137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0">
            <text:p>W0RIC</text:p>
          </table:table-cell>
          <table:table-cell office:value-type="float" office:value="491" table:formula="of:=[DX_Challenge.M12]" table:style-name="ce47">
            <text:p>491</text:p>
          </table:table-cell>
          <table:table-cell office:value-type="float" office:value="211" table:formula="of:=[HF_Zone_Challenge.M11]" table:style-name="ce40">
            <text:p>211</text:p>
          </table:table-cell>
          <table:table-cell office:value-type="float" office:value="228" table:formula="of:=['HF-Marathon'.E10]" table:style-name="ce40">
            <text:p>228</text:p>
          </table:table-cell>
          <table:table-cell office:value-type="float" office:value="210" table:formula="of:=[DXpedition_Challenge.E34]" table:style-name="ce40">
            <text:p>210</text:p>
          </table:table-cell>
          <table:table-cell table:style-name="ce40"/>
          <table:table-cell office:value-type="float" office:value="1140" table:formula="of:=SUM([.C10:.G10])" table:style-name="ce39">
            <text:p>114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9">
            <text:p>N7WS</text:p>
          </table:table-cell>
          <table:table-cell office:value-type="float" office:value="490" table:formula="of:=[DX_Challenge.M13]" table:style-name="ce47">
            <text:p>490</text:p>
          </table:table-cell>
          <table:table-cell office:value-type="float" office:value="206" table:formula="of:=[HF_Zone_Challenge.M12]" table:style-name="ce40">
            <text:p>206</text:p>
          </table:table-cell>
          <table:table-cell office:value-type="float" office:value="181" table:formula="of:=['HF-Marathon'.E14]" table:style-name="ce40">
            <text:p>181</text:p>
          </table:table-cell>
          <table:table-cell office:value-type="float" office:value="169" table:formula="of:=[DXpedition_Challenge.F34]" table:style-name="ce40">
            <text:p>169</text:p>
          </table:table-cell>
          <table:table-cell table:style-name="ce40"/>
          <table:table-cell office:value-type="float" office:value="1046" table:formula="of:=SUM([.C11:.G11])" table:style-name="ce39">
            <text:p>104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77">
            <text:p>W7JET</text:p>
          </table:table-cell>
          <table:table-cell office:value-type="float" office:value="400" table:formula="of:=[DX_Challenge.M14]" table:style-name="ce47">
            <text:p>400</text:p>
          </table:table-cell>
          <table:table-cell office:value-type="float" office:value="189" table:formula="of:=[HF_Zone_Challenge.M13]" table:style-name="ce40">
            <text:p>189</text:p>
          </table:table-cell>
          <table:table-cell office:value-type="float" office:value="208" table:formula="of:=['HF-Marathon'.E13]" table:style-name="ce40">
            <text:p>208</text:p>
          </table:table-cell>
          <table:table-cell office:value-type="float" office:value="48" table:formula="of:=[DXpedition_Challenge.H34]" table:style-name="ce40">
            <text:p>48</text:p>
          </table:table-cell>
          <table:table-cell office:value-type="float" office:value="36" table:formula="of:=['6m_chall'.H12]" table:style-name="ce40">
            <text:p>36</text:p>
          </table:table-cell>
          <table:table-cell office:value-type="float" office:value="881" table:formula="of:=SUM([.C12:.G12])" table:style-name="ce39">
            <text:p>88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9">
            <text:p>KM7N</text:p>
          </table:table-cell>
          <table:table-cell office:value-type="float" office:value="384" table:formula="of:=[DX_Challenge.M22]" table:style-name="ce45">
            <text:p>384</text:p>
          </table:table-cell>
          <table:table-cell office:value-type="float" office:value="168" table:formula="of:=[HF_Zone_Challenge.M21]" table:style-name="ce41">
            <text:p>168</text:p>
          </table:table-cell>
          <table:table-cell office:value-type="float" office:value="178" table:formula="of:=['HF-Marathon'.E21]" table:style-name="ce41">
            <text:p>178</text:p>
          </table:table-cell>
          <table:table-cell office:value-type="float" office:value="26" table:formula="of:=[DXpedition_Challenge.M34]" table:style-name="ce41">
            <text:p>26</text:p>
          </table:table-cell>
          <table:table-cell office:value-type="float" office:value="56" table:formula="of:=['6m_chall'.H11]" table:style-name="ce41">
            <text:p>56</text:p>
          </table:table-cell>
          <table:table-cell office:value-type="float" office:value="812" table:formula="of:=SUM([.C13:.G13])" table:style-name="ce39">
            <text:p>8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9">
            <text:p>N6DHZ</text:p>
          </table:table-cell>
          <table:table-cell office:value-type="float" office:value="183" table:formula="of:=[DX_Challenge.M16]" table:style-name="ce47">
            <text:p>183</text:p>
          </table:table-cell>
          <table:table-cell office:value-type="float" office:value="148" table:formula="of:=[HF_Zone_Challenge.M14]" table:style-name="ce40">
            <text:p>148</text:p>
          </table:table-cell>
          <table:table-cell office:value-type="float" office:value="130" table:formula="of:=['HF-Marathon'.E16]" table:style-name="ce40">
            <text:p>130</text:p>
          </table:table-cell>
          <table:table-cell office:value-type="float" office:value="35" table:formula="of:=[DXpedition_Challenge.J34]" table:style-name="ce40">
            <text:p>35</text:p>
          </table:table-cell>
          <table:table-cell table:style-name="ce40"/>
          <table:table-cell office:value-type="float" office:value="496" table:formula="of:=SUM([.C14:.G14])" table:style-name="ce39">
            <text:p>496</text:p>
          </table:table-cell>
          <table:table-cell table:number-columns-repeated="16376"/>
        </table:table-row>
        <table:table-row table:style-name="ro5">
          <table:table-cell/>
          <table:table-cell table:style-name="ce77"/>
          <table:table-cell table:style-name="ce71"/>
          <table:table-cell table:number-columns-repeated="4" table:style-name="ce75"/>
          <table:table-cell office:value-type="float" office:value="0" table:formula="of:=SUM([.C15:.G15])" table:style-name="ce39">
            <text:p>0</text:p>
          </table:table-cell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DX_Challenge.B9:DX_Challenge.N17" table:contains-header="false">
          <table:sort>
            <table:sort-by table:field-number="11" table:order="descending"/>
          </table:sort>
        </table:database-range>
        <table:database-range table:target-range-address="HF_Zone_Challenge.B9:HF_Zone_Challenge.N15" table:contains-header="false">
          <table:sort>
            <table:sort-by table:field-number="11" table:order="descending"/>
          </table:sort>
        </table:database-range>
        <table:database-range table:target-range-address="HF-Marathon.B10:HF-Marathon.F17" table:contains-header="false">
          <table:sort>
            <table:sort-by table:field-number="3" table:order="descending"/>
          </table:sort>
        </table:database-range>
        <table:database-range table:target-range-address="DXpedition_Challenge.E6:DXpedition_Challenge.K34" table:contains-header="false" table:orientation="column">
          <table:sort>
            <table:sort-by table:field-number="28" table:order="descending"/>
          </table:sort>
        </table:database-range>
        <table:database-range table:target-range-address="6m_chall.B8:6m_chall.H14">
          <table:sort>
            <table:sort-by table:field-number="6" table:order="descending"/>
          </table:sort>
        </table:database-range>
        <table:database-range table:target-range-address="TK_Mem.B7:TK_Mem.H15" table:contains-header="fals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1" svg:font-family="Arial11"/>
    <style:font-face style:name="Century" svg:font-family="Century"/>
    <style:font-face style:name="Arial1" svg:font-family="Arial1"/>
    <style:font-face style:name="Cambria" svg:font-family="Cambria"/>
    <style:font-face style:name="Cambria1" svg:font-family="Cambria1"/>
    <style:font-face style:name="Aptos Narrow" svg:font-family="&quot;Aptos Narrow&quot;"/>
    <style:font-face style:name="Arial111" svg:font-family="Arial111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" number:language="en" number:country="US">
      <number:number number:min-integer-digits="1"/>
    </number:number-style>
    <style:style style:name="_50_0_37__32_-_32_Accent1_32_2" style:display-name="20% - Accent1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1_32_2_32_2" style:display-name="20% - Accent1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1_32_2_32_2_32_2" style:display-name="20% - Accent1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2_32_2_32_2" style:display-name="20% - Accent1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3" style:display-name="20% - Accent1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3_32_2" style:display-name="20% - Accent1 2 3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2_32_2_32_2" style:display-name="20% - Accent2 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2_32_2_32_2_32_2" style:display-name="20% - Accent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2_32_2_32_2" style:display-name="20% - Accent2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3" style:display-name="20% - Accent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3_32_2" style:display-name="20% - Accent2 2 3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3_32_2_32_2" style:display-name="20% - Accent3 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3_32_2_32_2_32_2" style:display-name="20% - Accent3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2_32_2_32_2" style:display-name="20% - Accent3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3" style:display-name="20% - Accent3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3_32_2" style:display-name="20% - Accent3 2 3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969696" style:font-name="Calibri" style:font-name-asian="Calibri" style:font-name-complex="Calibri"/>
    </style:style>
    <style:style style:name="_50_0_37__32_-_32_Accent4_32_2_32_2" style:display-name="20% - Accent4 2 2" style:family="table-cell" style:data-style-name="N0">
      <style:table-cell-properties fo:background-color="#FF00FF"/>
      <style:text-properties fo:color="#969696" style:font-name="Calibri" style:font-name-asian="Calibri" style:font-name-complex="Calibri"/>
    </style:style>
    <style:style style:name="_50_0_37__32_-_32_Accent4_32_2_32_2_32_2" style:display-name="20% - Accent4 2 2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2_32_2_32_2" style:display-name="20% - Accent4 2 2 2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3" style:display-name="20% - Accent4 2 3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3_32_2" style:display-name="20% - Accent4 2 3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5_32_2_32_2" style:display-name="20% - Accent5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5_32_2_32_2_32_2" style:display-name="20% - Accent5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2_32_2_32_2" style:display-name="20% - Accent5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3" style:display-name="20% - Accent5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3_32_2" style:display-name="20% - Accent5 2 3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0_0_37__32_-_32_Accent6_32_2_32_2" style:display-name="20% - Accent6 2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0_0_37__32_-_32_Accent6_32_2_32_2_32_2" style:display-name="20% - Accent6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2_32_2_32_2" style:display-name="20% - Accent6 2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3" style:display-name="20% - Accent6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3_32_2" style:display-name="20% - Accent6 2 3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1_32_2_32_2" style:display-name="40% - Accent1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1_32_2_32_2_32_2" style:display-name="40% - Accent1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2_32_2_32_2" style:display-name="40% - Accent1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3" style:display-name="40% - Accent1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3_32_2" style:display-name="40% - Accent1 2 3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fo:background-color="#008080"/>
      <style:text-properties fo:color="#969696" style:font-name="Calibri" style:font-name-asian="Calibri" style:font-name-complex="Calibri"/>
    </style:style>
    <style:style style:name="_52_0_37__32_-_32_Accent2_32_2_32_2" style:display-name="40% - Accent2 2 2" style:family="table-cell" style:data-style-name="N0">
      <style:table-cell-properties fo:background-color="#008080"/>
      <style:text-properties fo:color="#969696" style:font-name="Calibri" style:font-name-asian="Calibri" style:font-name-complex="Calibri"/>
    </style:style>
    <style:style style:name="_52_0_37__32_-_32_Accent2_32_2_32_2_32_2" style:display-name="40% - Accent2 2 2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2_32_2_32_2" style:display-name="40% - Accent2 2 2 2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3" style:display-name="40% - Accent2 2 3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3_32_2" style:display-name="40% - Accent2 2 3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2_0_37__32_-_32_Accent3_32_2_32_2" style:display-name="40% - Accent3 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2_0_37__32_-_32_Accent3_32_2_32_2_32_2" style:display-name="40% - Accent3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2_32_2_32_2" style:display-name="40% - Accent3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3" style:display-name="40% - Accent3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3_32_2" style:display-name="40% - Accent3 2 3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fo:background-color="#808080"/>
      <style:text-properties fo:color="#969696" style:font-name="Calibri" style:font-name-asian="Calibri" style:font-name-complex="Calibri"/>
    </style:style>
    <style:style style:name="_52_0_37__32_-_32_Accent4_32_2_32_2" style:display-name="40% - Accent4 2 2" style:family="table-cell" style:data-style-name="N0">
      <style:table-cell-properties fo:background-color="#808080"/>
      <style:text-properties fo:color="#969696" style:font-name="Calibri" style:font-name-asian="Calibri" style:font-name-complex="Calibri"/>
    </style:style>
    <style:style style:name="_52_0_37__32_-_32_Accent4_32_2_32_2_32_2" style:display-name="40% - Accent4 2 2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2_32_2_32_2" style:display-name="40% - Accent4 2 2 2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3" style:display-name="40% - Accent4 2 3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3_32_2" style:display-name="40% - Accent4 2 3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5_32_2_32_2" style:display-name="40% - Accent5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5_32_2_32_2_32_2" style:display-name="40% - Accent5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2_32_2_32_2" style:display-name="40% - Accent5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3" style:display-name="40% - Accent5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3_32_2" style:display-name="40% - Accent5 2 3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2_0_37__32_-_32_Accent6_32_2_32_2" style:display-name="40% - Accent6 2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2_0_37__32_-_32_Accent6_32_2_32_2_32_2" style:display-name="40% - Accent6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2_32_2_32_2" style:display-name="40% - Accent6 2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3" style:display-name="40% - Accent6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3_32_2" style:display-name="40% - Accent6 2 3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_54_0_37__32_-_32_Accent1_32_2_32_2" style:display-name="60% - Accent1 2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_54_0_37__32_-_32_Accent1_32_2_32_2_32_2" style:display-name="60% - Accent1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2_32_2_32_2" style:display-name="60% - Accent1 2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3" style:display-name="60% - Accent1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3_32_2" style:display-name="60% - Accent1 2 3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_54_0_37__32_-_32_Accent2_32_2_32_2" style:display-name="60% - Accent2 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_54_0_37__32_-_32_Accent2_32_2_32_2_32_2" style:display-name="60% - Accent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2_32_2_32_2" style:display-name="60% - Accent2 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3" style:display-name="60% - Accent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3_32_2" style:display-name="60% - Accent2 2 3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fo:background-color="#800080"/>
      <style:text-properties fo:color="#FF00FF" style:font-name="Calibri" style:font-name-asian="Calibri" style:font-name-complex="Calibri"/>
    </style:style>
    <style:style style:name="_54_0_37__32_-_32_Accent3_32_2_32_2" style:display-name="60% - Accent3 2 2" style:family="table-cell" style:data-style-name="N0">
      <style:table-cell-properties fo:background-color="#800080"/>
      <style:text-properties fo:color="#FF00FF" style:font-name="Calibri" style:font-name-asian="Calibri" style:font-name-complex="Calibri"/>
    </style:style>
    <style:style style:name="_54_0_37__32_-_32_Accent3_32_2_32_2_32_2" style:display-name="60% - Accent3 2 2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2_32_2_32_2" style:display-name="60% - Accent3 2 2 2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3" style:display-name="60% - Accent3 2 3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3_32_2" style:display-name="60% - Accent3 2 3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fo:background-color="#FFCC99"/>
      <style:text-properties fo:color="#FF00FF" style:font-name="Calibri" style:font-name-asian="Calibri" style:font-name-complex="Calibri"/>
    </style:style>
    <style:style style:name="_54_0_37__32_-_32_Accent4_32_2_32_2" style:display-name="60% - Accent4 2 2" style:family="table-cell" style:data-style-name="N0">
      <style:table-cell-properties fo:background-color="#FFCC99"/>
      <style:text-properties fo:color="#FF00FF" style:font-name="Calibri" style:font-name-asian="Calibri" style:font-name-complex="Calibri"/>
    </style:style>
    <style:style style:name="_54_0_37__32_-_32_Accent4_32_2_32_2_32_2" style:display-name="60% - Accent4 2 2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2_32_2_32_2" style:display-name="60% - Accent4 2 2 2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3" style:display-name="60% - Accent4 2 3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3_32_2" style:display-name="60% - Accent4 2 3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fo:background-color="#808000"/>
      <style:text-properties fo:color="#FF00FF" style:font-name="Calibri" style:font-name-asian="Calibri" style:font-name-complex="Calibri"/>
    </style:style>
    <style:style style:name="_54_0_37__32_-_32_Accent5_32_2_32_2" style:display-name="60% - Accent5 2 2" style:family="table-cell" style:data-style-name="N0">
      <style:table-cell-properties fo:background-color="#808000"/>
      <style:text-properties fo:color="#FF00FF" style:font-name="Calibri" style:font-name-asian="Calibri" style:font-name-complex="Calibri"/>
    </style:style>
    <style:style style:name="_54_0_37__32_-_32_Accent5_32_2_32_2_32_2" style:display-name="60% - Accent5 2 2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2_32_2_32_2" style:display-name="60% - Accent5 2 2 2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3" style:display-name="60% - Accent5 2 3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3_32_2" style:display-name="60% - Accent5 2 3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fo:background-color="#008080"/>
      <style:text-properties fo:color="#FF00FF" style:font-name="Calibri" style:font-name-asian="Calibri" style:font-name-complex="Calibri"/>
    </style:style>
    <style:style style:name="_54_0_37__32_-_32_Accent6_32_2_32_2" style:display-name="60% - Accent6 2 2" style:family="table-cell" style:data-style-name="N0">
      <style:table-cell-properties fo:background-color="#008080"/>
      <style:text-properties fo:color="#FF00FF" style:font-name="Calibri" style:font-name-asian="Calibri" style:font-name-complex="Calibri"/>
    </style:style>
    <style:style style:name="_54_0_37__32_-_32_Accent6_32_2_32_2_32_2" style:display-name="60% - Accent6 2 2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2_32_2_32_2" style:display-name="60% - Accent6 2 2 2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3" style:display-name="60% - Accent6 2 3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3_32_2" style:display-name="60% - Accent6 2 3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Accent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8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1_32_17" style:display-name="Accent 1 17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2" style:display-name="Accent 1 17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7_32_2_32_2" style:display-name="Accent 1 17 2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7_32_2_32_2_32_2" style:display-name="Accent 1 17 2 2 2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2_32_2_32_2" style:display-name="Accent 1 17 2 2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2_32_2_32_2_32_2" style:display-name="Accent 1 17 2 2 2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2_32_2_32_3" style:display-name="Accent 1 17 2 2 2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3" style:display-name="Accent 1 17 2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3_32_2" style:display-name="Accent 1 17 2 3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3_32_2_32_2" style:display-name="Accent 1 17 2 3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3_32_3" style:display-name="Accent 1 17 2 3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3" style:display-name="Accent 1 17 3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3_32_2" style:display-name="Accent 1 17 3 2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3_32_2_32_2" style:display-name="Accent 1 17 3 2 2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2_32_2_32_2" style:display-name="Accent 1 17 3 2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2_32_2_32_2_32_2" style:display-name="Accent 1 17 3 2 2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2_32_2_32_3" style:display-name="Accent 1 17 3 2 2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3" style:display-name="Accent 1 17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3_32_2" style:display-name="Accent 1 17 3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3_32_2_32_2" style:display-name="Accent 1 17 3 3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3_32_3" style:display-name="Accent 1 17 3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4" style:display-name="Accent 1 17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4_32_2" style:display-name="Accent 1 17 4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4_32_2_32_2" style:display-name="Accent 1 17 4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4_32_3" style:display-name="Accent 1 17 4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" style:display-name="Accent 1 18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2" style:display-name="Accent 1 18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8_32_2_32_2" style:display-name="Accent 1 18 2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8_32_2_32_2_32_2" style:display-name="Accent 1 18 2 2 2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2_32_2_32_2" style:display-name="Accent 1 18 2 2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2_32_2_32_2_32_2" style:display-name="Accent 1 18 2 2 2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2_32_2_32_3" style:display-name="Accent 1 18 2 2 2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3" style:display-name="Accent 1 18 2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3_32_2" style:display-name="Accent 1 18 2 3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3_32_2_32_2" style:display-name="Accent 1 18 2 3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3_32_3" style:display-name="Accent 1 18 2 3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3" style:display-name="Accent 1 18 3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3_32_2" style:display-name="Accent 1 18 3 2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3_32_2_32_2" style:display-name="Accent 1 18 3 2 2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2_32_2_32_2" style:display-name="Accent 1 18 3 2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2_32_2_32_2_32_2" style:display-name="Accent 1 18 3 2 2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2_32_2_32_3" style:display-name="Accent 1 18 3 2 2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3" style:display-name="Accent 1 18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3_32_2" style:display-name="Accent 1 18 3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3_32_2_32_2" style:display-name="Accent 1 18 3 3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3_32_3" style:display-name="Accent 1 18 3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4" style:display-name="Accent 1 18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4_32_2" style:display-name="Accent 1 18 4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4_32_2_32_2" style:display-name="Accent 1 18 4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4_32_3" style:display-name="Accent 1 18 4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2" style:display-name="Accent 1 2" style:family="table-cell" style:data-style-name="N38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1_32_2_32_2" style:display-name="Accent 1 2 2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2_32_2_32_2" style:display-name="Accent 1 2 2 2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2_32_2_32_2_32_2" style:display-name="Accent 1 2 2 2 2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2_32_2_32_3" style:display-name="Accent 1 2 2 3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3" style:display-name="Accent 1 3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3_32_2" style:display-name="Accent 1 3 2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3_32_2_32_2" style:display-name="Accent 1 3 2 2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3_32_3" style:display-name="Accent 1 3 3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6" style:display-name="Accent 1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2" style:display-name="Accent 16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6_32_2_32_2" style:display-name="Accent 16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6_32_2_32_2_32_2" style:display-name="Accent 16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2_32_2_32_2" style:display-name="Accent 16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2_32_2_32_2_32_2" style:display-name="Accent 16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2_32_2_32_3" style:display-name="Accent 16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3" style:display-name="Accent 16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3_32_2" style:display-name="Accent 16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3_32_2_32_2" style:display-name="Accent 16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3_32_3" style:display-name="Accent 16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" style:display-name="Accent 16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3_32_2" style:display-name="Accent 16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3_32_2_32_2" style:display-name="Accent 16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2_32_2_32_2" style:display-name="Accent 16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2_32_2_32_2_32_2" style:display-name="Accent 16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2_32_2_32_3" style:display-name="Accent 16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3" style:display-name="Accent 16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3_32_2" style:display-name="Accent 16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3_32_2_32_2" style:display-name="Accent 16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3_32_3" style:display-name="Accent 16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4" style:display-name="Accent 16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4_32_2" style:display-name="Accent 16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4_32_2_32_2" style:display-name="Accent 16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4_32_3" style:display-name="Accent 16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" style:display-name="Accent 17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2" style:display-name="Accent 17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7_32_2_32_2" style:display-name="Accent 17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7_32_2_32_2_32_2" style:display-name="Accent 17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2_32_2_32_2" style:display-name="Accent 17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2_32_2_32_2_32_2" style:display-name="Accent 17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2_32_2_32_3" style:display-name="Accent 17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3" style:display-name="Accent 17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3_32_2" style:display-name="Accent 17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3_32_2_32_2" style:display-name="Accent 17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3_32_3" style:display-name="Accent 17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" style:display-name="Accent 17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3_32_2" style:display-name="Accent 17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3_32_2_32_2" style:display-name="Accent 17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2_32_2_32_2" style:display-name="Accent 17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2_32_2_32_2_32_2" style:display-name="Accent 17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2_32_2_32_3" style:display-name="Accent 17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3" style:display-name="Accent 17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3_32_2" style:display-name="Accent 17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3_32_2_32_2" style:display-name="Accent 17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3_32_3" style:display-name="Accent 17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4" style:display-name="Accent 17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4_32_2" style:display-name="Accent 17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4_32_2_32_2" style:display-name="Accent 17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4_32_3" style:display-name="Accent 17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38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2_32_18" style:display-name="Accent 2 18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2" style:display-name="Accent 2 18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8_32_2_32_2" style:display-name="Accent 2 18 2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8_32_2_32_2_32_2" style:display-name="Accent 2 18 2 2 2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2_32_2_32_2" style:display-name="Accent 2 18 2 2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2_32_2_32_2_32_2" style:display-name="Accent 2 18 2 2 2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2_32_2_32_3" style:display-name="Accent 2 18 2 2 2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3" style:display-name="Accent 2 18 2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3_32_2" style:display-name="Accent 2 18 2 3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3_32_2_32_2" style:display-name="Accent 2 18 2 3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3_32_3" style:display-name="Accent 2 18 2 3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3" style:display-name="Accent 2 18 3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3_32_2" style:display-name="Accent 2 18 3 2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3_32_2_32_2" style:display-name="Accent 2 18 3 2 2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2_32_2_32_2" style:display-name="Accent 2 18 3 2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2_32_2_32_2_32_2" style:display-name="Accent 2 18 3 2 2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2_32_2_32_3" style:display-name="Accent 2 18 3 2 2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3" style:display-name="Accent 2 18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3_32_2" style:display-name="Accent 2 18 3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3_32_2_32_2" style:display-name="Accent 2 18 3 3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3_32_3" style:display-name="Accent 2 18 3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4" style:display-name="Accent 2 18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4_32_2" style:display-name="Accent 2 18 4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4_32_2_32_2" style:display-name="Accent 2 18 4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4_32_3" style:display-name="Accent 2 18 4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" style:display-name="Accent 2 19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2" style:display-name="Accent 2 19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9_32_2_32_2" style:display-name="Accent 2 19 2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9_32_2_32_2_32_2" style:display-name="Accent 2 19 2 2 2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2_32_2_32_2" style:display-name="Accent 2 19 2 2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2_32_2_32_2_32_2" style:display-name="Accent 2 19 2 2 2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2_32_2_32_3" style:display-name="Accent 2 19 2 2 2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3" style:display-name="Accent 2 19 2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3_32_2" style:display-name="Accent 2 19 2 3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3_32_2_32_2" style:display-name="Accent 2 19 2 3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3_32_3" style:display-name="Accent 2 19 2 3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3" style:display-name="Accent 2 19 3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3_32_2" style:display-name="Accent 2 19 3 2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3_32_2_32_2" style:display-name="Accent 2 19 3 2 2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2_32_2_32_2" style:display-name="Accent 2 19 3 2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2_32_2_32_2_32_2" style:display-name="Accent 2 19 3 2 2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2_32_2_32_3" style:display-name="Accent 2 19 3 2 2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3" style:display-name="Accent 2 19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3_32_2" style:display-name="Accent 2 19 3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3_32_2_32_2" style:display-name="Accent 2 19 3 3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3_32_3" style:display-name="Accent 2 19 3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4" style:display-name="Accent 2 19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4_32_2" style:display-name="Accent 2 19 4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4_32_2_32_2" style:display-name="Accent 2 19 4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4_32_3" style:display-name="Accent 2 19 4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2" style:display-name="Accent 2 2" style:family="table-cell" style:data-style-name="N38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2_32_2_32_2" style:display-name="Accent 2 2 2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2_32_2_32_2" style:display-name="Accent 2 2 2 2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2_32_2_32_2_32_2" style:display-name="Accent 2 2 2 2 2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2_32_2_32_3" style:display-name="Accent 2 2 2 3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3" style:display-name="Accent 2 3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3_32_2" style:display-name="Accent 2 3 2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3_32_2_32_2" style:display-name="Accent 2 3 2 2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3_32_3" style:display-name="Accent 2 3 3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3" style:display-name="Accent 3" style:family="table-cell" style:data-style-name="N38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" style:display-name="Accent 3 19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2" style:display-name="Accent 3 19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19_32_2_32_2" style:display-name="Accent 3 19 2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19_32_2_32_2_32_2" style:display-name="Accent 3 19 2 2 2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2_32_2_32_2" style:display-name="Accent 3 19 2 2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2_32_2_32_2_32_2" style:display-name="Accent 3 19 2 2 2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2_32_2_32_3" style:display-name="Accent 3 19 2 2 2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3" style:display-name="Accent 3 19 2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3_32_2" style:display-name="Accent 3 19 2 3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3_32_2_32_2" style:display-name="Accent 3 19 2 3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3_32_3" style:display-name="Accent 3 19 2 3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" style:display-name="Accent 3 19 3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3_32_2" style:display-name="Accent 3 19 3 2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3_32_2_32_2" style:display-name="Accent 3 19 3 2 2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2_32_2_32_2" style:display-name="Accent 3 19 3 2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2_32_2_32_2_32_2" style:display-name="Accent 3 19 3 2 2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2_32_2_32_3" style:display-name="Accent 3 19 3 2 2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3" style:display-name="Accent 3 19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3_32_2" style:display-name="Accent 3 19 3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3_32_2_32_2" style:display-name="Accent 3 19 3 3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3_32_3" style:display-name="Accent 3 19 3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4" style:display-name="Accent 3 19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4_32_2" style:display-name="Accent 3 19 4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4_32_2_32_2" style:display-name="Accent 3 19 4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4_32_3" style:display-name="Accent 3 19 4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38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_32_2_32_2" style:display-name="Accent 3 2 2 2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_32_2_32_2_32_2" style:display-name="Accent 3 2 2 2 2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_32_2_32_3" style:display-name="Accent 3 2 2 3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" style:display-name="Accent 3 20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2" style:display-name="Accent 3 20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20_32_2_32_2" style:display-name="Accent 3 20 2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20_32_2_32_2_32_2" style:display-name="Accent 3 20 2 2 2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2_32_2_32_2" style:display-name="Accent 3 20 2 2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2_32_2_32_2_32_2" style:display-name="Accent 3 20 2 2 2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2_32_2_32_3" style:display-name="Accent 3 20 2 2 2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3" style:display-name="Accent 3 20 2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3_32_2" style:display-name="Accent 3 20 2 3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3_32_2_32_2" style:display-name="Accent 3 20 2 3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3_32_3" style:display-name="Accent 3 20 2 3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" style:display-name="Accent 3 20 3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3_32_2" style:display-name="Accent 3 20 3 2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3_32_2_32_2" style:display-name="Accent 3 20 3 2 2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2_32_2_32_2" style:display-name="Accent 3 20 3 2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2_32_2_32_2_32_2" style:display-name="Accent 3 20 3 2 2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2_32_2_32_3" style:display-name="Accent 3 20 3 2 2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3" style:display-name="Accent 3 20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3_32_2" style:display-name="Accent 3 20 3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3_32_2_32_2" style:display-name="Accent 3 20 3 3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3_32_3" style:display-name="Accent 3 20 3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4" style:display-name="Accent 3 20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4_32_2" style:display-name="Accent 3 20 4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4_32_2_32_2" style:display-name="Accent 3 20 4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4_32_3" style:display-name="Accent 3 20 4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3_32_2" style:display-name="Accent 3 3 2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3_32_2_32_2" style:display-name="Accent 3 3 2 2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3_32_3" style:display-name="Accent 3 3 3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4_32_2_32_2" style:display-name="Accent 4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4_32_2_32_2_32_2" style:display-name="Accent 4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4_32_2_32_3" style:display-name="Accent 4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5_32_2" style:display-name="Accent 5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5_32_2_32_2" style:display-name="Accent 5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5_32_3" style:display-name="Accent 5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1_32_2" style:display-name="Accent1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Accent1_32_2_32_2" style:display-name="Accent1 2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Accent1_32_2_32_2_32_2" style:display-name="Accent1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2_32_2_32_2" style:display-name="Accent1 2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3" style:display-name="Accent1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3_32_2" style:display-name="Accent1 2 3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Accent2_32_2_32_2" style:display-name="Accent2 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Accent2_32_2_32_2_32_2" style:display-name="Accent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2_32_2_32_2" style:display-name="Accent2 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3" style:display-name="Accent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3_32_2" style:display-name="Accent2 2 3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fo:background-color="#339966"/>
      <style:text-properties fo:color="#FF00FF" style:font-name="Calibri" style:font-name-asian="Calibri" style:font-name-complex="Calibri"/>
    </style:style>
    <style:style style:name="Accent3_32_2_32_2" style:display-name="Accent3 2 2" style:family="table-cell" style:data-style-name="N0">
      <style:table-cell-properties fo:background-color="#339966"/>
      <style:text-properties fo:color="#FF00FF" style:font-name="Calibri" style:font-name-asian="Calibri" style:font-name-complex="Calibri"/>
    </style:style>
    <style:style style:name="Accent3_32_2_32_2_32_2" style:display-name="Accent3 2 2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2_32_2_32_2" style:display-name="Accent3 2 2 2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3" style:display-name="Accent3 2 3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3_32_2" style:display-name="Accent3 2 3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fo:background-color="#00FFFF"/>
      <style:text-properties fo:color="#FF00FF" style:font-name="Calibri" style:font-name-asian="Calibri" style:font-name-complex="Calibri"/>
    </style:style>
    <style:style style:name="Accent4_32_2_32_2" style:display-name="Accent4 2 2" style:family="table-cell" style:data-style-name="N0">
      <style:table-cell-properties fo:background-color="#00FFFF"/>
      <style:text-properties fo:color="#FF00FF" style:font-name="Calibri" style:font-name-asian="Calibri" style:font-name-complex="Calibri"/>
    </style:style>
    <style:style style:name="Accent4_32_2_32_2_32_2" style:display-name="Accent4 2 2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2_32_2_32_2" style:display-name="Accent4 2 2 2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3" style:display-name="Accent4 2 3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3_32_2" style:display-name="Accent4 2 3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fo:background-color="#CCFFFF"/>
      <style:text-properties fo:color="#FF00FF" style:font-name="Calibri" style:font-name-asian="Calibri" style:font-name-complex="Calibri"/>
    </style:style>
    <style:style style:name="Accent5_32_2_32_2" style:display-name="Accent5 2 2" style:family="table-cell" style:data-style-name="N0">
      <style:table-cell-properties fo:background-color="#CCFFFF"/>
      <style:text-properties fo:color="#FF00FF" style:font-name="Calibri" style:font-name-asian="Calibri" style:font-name-complex="Calibri"/>
    </style:style>
    <style:style style:name="Accent5_32_2_32_2_32_2" style:display-name="Accent5 2 2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2_32_2_32_2" style:display-name="Accent5 2 2 2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3" style:display-name="Accent5 2 3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3_32_2" style:display-name="Accent5 2 3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fo:background-color="#FFFF99"/>
      <style:text-properties fo:color="#FF00FF" style:font-name="Calibri" style:font-name-asian="Calibri" style:font-name-complex="Calibri"/>
    </style:style>
    <style:style style:name="Accent6_32_2_32_2" style:display-name="Accent6 2 2" style:family="table-cell" style:data-style-name="N0">
      <style:table-cell-properties fo:background-color="#FFFF99"/>
      <style:text-properties fo:color="#FF00FF" style:font-name="Calibri" style:font-name-asian="Calibri" style:font-name-complex="Calibri"/>
    </style:style>
    <style:style style:name="Accent6_32_2_32_2_32_2" style:display-name="Accent6 2 2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2_32_2_32_2" style:display-name="Accent6 2 2 2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3" style:display-name="Accent6 2 3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3_32_2" style:display-name="Accent6 2 3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Bad_32_13" style:display-name="Bad 1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2" style:display-name="Bad 13 2" style:family="table-cell" style:data-style-name="N0">
      <style:table-cell-properties style:vertical-align="automatic" fo:background-color="#0000FF"/>
      <style:text-properties fo:color="#000000" fo:font-size="10pt" style:font-size-asian="10pt" style:font-size-complex="10pt"/>
    </style:style>
    <style:style style:name="Bad_32_13_32_2_32_2" style:display-name="Bad 13 2 2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3_32_2_32_2_32_2" style:display-name="Bad 13 2 2 2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2_32_2_32_2" style:display-name="Bad 13 2 2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2_32_2_32_2_32_2" style:display-name="Bad 13 2 2 2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2_32_2_32_3" style:display-name="Bad 13 2 2 2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3" style:display-name="Bad 13 2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3_32_2" style:display-name="Bad 13 2 3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3_32_2_32_2" style:display-name="Bad 13 2 3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3_32_3" style:display-name="Bad 13 2 3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3" style:display-name="Bad 13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3_32_2" style:display-name="Bad 13 3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3_32_2_32_2" style:display-name="Bad 13 3 2 2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2_32_2_32_2" style:display-name="Bad 13 3 2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2_32_2_32_2_32_2" style:display-name="Bad 13 3 2 2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2_32_2_32_3" style:display-name="Bad 13 3 2 2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3" style:display-name="Bad 13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3_32_2" style:display-name="Bad 13 3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3_32_2_32_2" style:display-name="Bad 13 3 3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3_32_3" style:display-name="Bad 13 3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4" style:display-name="Bad 13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4_32_2" style:display-name="Bad 13 4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4_32_2_32_2" style:display-name="Bad 13 4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4_32_3" style:display-name="Bad 13 4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" style:display-name="Bad 1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2" style:display-name="Bad 14 2" style:family="table-cell" style:data-style-name="N0">
      <style:table-cell-properties style:vertical-align="automatic" fo:background-color="#0000FF"/>
      <style:text-properties fo:color="#000000" fo:font-size="10pt" style:font-size-asian="10pt" style:font-size-complex="10pt"/>
    </style:style>
    <style:style style:name="Bad_32_14_32_2_32_2" style:display-name="Bad 14 2 2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4_32_2_32_2_32_2" style:display-name="Bad 14 2 2 2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2_32_2_32_2" style:display-name="Bad 14 2 2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2_32_2_32_2_32_2" style:display-name="Bad 14 2 2 2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2_32_2_32_3" style:display-name="Bad 14 2 2 2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3" style:display-name="Bad 14 2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3_32_2" style:display-name="Bad 14 2 3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3_32_2_32_2" style:display-name="Bad 14 2 3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3_32_3" style:display-name="Bad 14 2 3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3" style:display-name="Bad 14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3_32_2" style:display-name="Bad 14 3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3_32_2_32_2" style:display-name="Bad 14 3 2 2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2_32_2_32_2" style:display-name="Bad 14 3 2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2_32_2_32_2_32_2" style:display-name="Bad 14 3 2 2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2_32_2_32_3" style:display-name="Bad 14 3 2 2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3" style:display-name="Bad 14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3_32_2" style:display-name="Bad 14 3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3_32_2_32_2" style:display-name="Bad 14 3 3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3_32_3" style:display-name="Bad 14 3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4" style:display-name="Bad 14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4_32_2" style:display-name="Bad 14 4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4_32_2_32_2" style:display-name="Bad 14 4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4_32_3" style:display-name="Bad 14 4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800000"/>
      <style:text-properties fo:color="#0000FF" style:font-name="Calibri" style:font-name-asian="Calibri" style:font-name-complex="Calibri"/>
    </style:style>
    <style:style style:name="Bad_32_2_32_2" style:display-name="Bad 2 2" style:family="table-cell" style:data-style-name="N0">
      <style:table-cell-properties fo:background-color="#800000"/>
      <style:text-properties fo:color="#0000FF" style:font-name="Calibri" style:font-name-asian="Calibri" style:font-name-complex="Calibri"/>
    </style:style>
    <style:style style:name="Bad_32_2_32_2_32_2" style:display-name="Bad 2 2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2_32_2_32_2" style:display-name="Bad 2 2 2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3" style:display-name="Bad 2 3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3_32_2" style:display-name="Bad 2 3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3" style:display-name="Bad 3" style:family="table-cell" style:data-style-name="N38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3_32_2" style:display-name="Bad 3 2" style:family="table-cell" style:data-style-name="N38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3_32_2_32_2" style:display-name="Bad 3 2 2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2_32_2_32_2" style:display-name="Bad 3 2 2 2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2_32_2_32_2_32_2" style:display-name="Bad 3 2 2 2 2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2_32_2_32_3" style:display-name="Bad 3 2 2 3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3" style:display-name="Bad 3 3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3_32_2" style:display-name="Bad 3 3 2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3_32_2_32_2" style:display-name="Bad 3 3 2 2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3_32_3" style:display-name="Bad 3 3 3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00FFFF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00FFFF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_32_2_32_2" style:display-name="Calculation 2 2 2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3_32_2" style:display-name="Calculation 2 3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969696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969696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_32_2_32_2" style:display-name="Check Cell 2 2 2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3_32_2" style:display-name="Check Cell 2 3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Error" style:family="table-cell" style:data-style-name="N38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" style:display-name="Error 15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2" style:display-name="Error 15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5_32_2_32_2" style:display-name="Error 15 2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5_32_2_32_2_32_2" style:display-name="Error 15 2 2 2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2_32_2_32_2" style:display-name="Error 15 2 2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2_32_2_32_2_32_2" style:display-name="Error 15 2 2 2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2_32_2_32_3" style:display-name="Error 15 2 2 2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3" style:display-name="Error 15 2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3_32_2" style:display-name="Error 15 2 3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3_32_2_32_2" style:display-name="Error 15 2 3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3_32_3" style:display-name="Error 15 2 3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" style:display-name="Error 15 3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3_32_2" style:display-name="Error 15 3 2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3_32_2_32_2" style:display-name="Error 15 3 2 2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2_32_2_32_2" style:display-name="Error 15 3 2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2_32_2_32_2_32_2" style:display-name="Error 15 3 2 2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2_32_2_32_3" style:display-name="Error 15 3 2 2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3" style:display-name="Error 15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3_32_2" style:display-name="Error 15 3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3_32_2_32_2" style:display-name="Error 15 3 3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3_32_3" style:display-name="Error 15 3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4" style:display-name="Error 15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4_32_2" style:display-name="Error 15 4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4_32_2_32_2" style:display-name="Error 15 4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4_32_3" style:display-name="Error 15 4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" style:display-name="Error 16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2" style:display-name="Error 16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6_32_2_32_2" style:display-name="Error 16 2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6_32_2_32_2_32_2" style:display-name="Error 16 2 2 2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2_32_2_32_2" style:display-name="Error 16 2 2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2_32_2_32_2_32_2" style:display-name="Error 16 2 2 2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2_32_2_32_3" style:display-name="Error 16 2 2 2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3" style:display-name="Error 16 2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3_32_2" style:display-name="Error 16 2 3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3_32_2_32_2" style:display-name="Error 16 2 3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3_32_3" style:display-name="Error 16 2 3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" style:display-name="Error 16 3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3_32_2" style:display-name="Error 16 3 2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3_32_2_32_2" style:display-name="Error 16 3 2 2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2_32_2_32_2" style:display-name="Error 16 3 2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2_32_2_32_2_32_2" style:display-name="Error 16 3 2 2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2_32_2_32_3" style:display-name="Error 16 3 2 2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3" style:display-name="Error 16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3_32_2" style:display-name="Error 16 3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3_32_2_32_2" style:display-name="Error 16 3 3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3_32_3" style:display-name="Error 16 3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4" style:display-name="Error 16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4_32_2" style:display-name="Error 16 4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4_32_2_32_2" style:display-name="Error 16 4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4_32_3" style:display-name="Error 16 4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38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2_32_2_32_2" style:display-name="Error 2 2 2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2_32_2_32_2_32_2" style:display-name="Error 2 2 2 2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2_32_2_32_3" style:display-name="Error 2 2 3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3_32_2" style:display-name="Error 3 2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3_32_2_32_2" style:display-name="Error 3 2 2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3_32_3" style:display-name="Error 3 3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Explanatory_32_Text_32_2" style:display-name="Explanatory Text 2" style:family="table-cell" style:data-style-name="N0"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_32_2_32_2" style:display-name="Explanatory Text 2 2 2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3_32_2" style:display-name="Explanatory Text 2 3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Footnote" style:family="table-cell" style:data-style-name="N38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38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2_32_2_32_2" style:display-name="Footnote 2 2 2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2_32_2_32_2_32_2" style:display-name="Footnote 2 2 2 2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2_32_2_32_3" style:display-name="Footnote 2 2 3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3_32_2" style:display-name="Footnote 3 2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3_32_2_32_2" style:display-name="Footnote 3 2 2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3_32_3" style:display-name="Footnote 3 3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" style:display-name="Footnote 8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2" style:display-name="Footnote 8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8_32_2_32_2" style:display-name="Footnote 8 2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8_32_2_32_2_32_2" style:display-name="Footnote 8 2 2 2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2_32_2_32_2" style:display-name="Footnote 8 2 2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2_32_2_32_2_32_2" style:display-name="Footnote 8 2 2 2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2_32_2_32_3" style:display-name="Footnote 8 2 2 2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3" style:display-name="Footnote 8 2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3_32_2" style:display-name="Footnote 8 2 3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3_32_2_32_2" style:display-name="Footnote 8 2 3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3_32_3" style:display-name="Footnote 8 2 3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" style:display-name="Footnote 8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3_32_2" style:display-name="Footnote 8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3_32_2_32_2" style:display-name="Footnote 8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2_32_2_32_2" style:display-name="Footnote 8 3 2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2_32_2_32_2_32_2" style:display-name="Footnote 8 3 2 2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2_32_2_32_3" style:display-name="Footnote 8 3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3" style:display-name="Footnote 8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3_32_2" style:display-name="Footnote 8 3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3_32_2_32_2" style:display-name="Footnote 8 3 3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3_32_3" style:display-name="Footnote 8 3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4" style:display-name="Footnote 8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4_32_2" style:display-name="Footnote 8 4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4_32_2_32_2" style:display-name="Footnote 8 4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4_32_3" style:display-name="Footnote 8 4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" style:display-name="Footnote 9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2" style:display-name="Footnote 9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9_32_2_32_2" style:display-name="Footnote 9 2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9_32_2_32_2_32_2" style:display-name="Footnote 9 2 2 2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2_32_2_32_2" style:display-name="Footnote 9 2 2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2_32_2_32_2_32_2" style:display-name="Footnote 9 2 2 2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2_32_2_32_3" style:display-name="Footnote 9 2 2 2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3" style:display-name="Footnote 9 2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3_32_2" style:display-name="Footnote 9 2 3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3_32_2_32_2" style:display-name="Footnote 9 2 3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3_32_3" style:display-name="Footnote 9 2 3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" style:display-name="Footnote 9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3_32_2" style:display-name="Footnote 9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3_32_2_32_2" style:display-name="Footnote 9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2_32_2_32_2" style:display-name="Footnote 9 3 2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2_32_2_32_2_32_2" style:display-name="Footnote 9 3 2 2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2_32_2_32_3" style:display-name="Footnote 9 3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3" style:display-name="Footnote 9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3_32_2" style:display-name="Footnote 9 3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3_32_2_32_2" style:display-name="Footnote 9 3 3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3_32_3" style:display-name="Footnote 9 3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4" style:display-name="Footnote 9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4_32_2" style:display-name="Footnote 9 4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4_32_2_32_2" style:display-name="Footnote 9 4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4_32_3" style:display-name="Footnote 9 4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2" style:display-name="Good 11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1_32_2_32_2" style:display-name="Good 11 2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1_32_2_32_2_32_2" style:display-name="Good 11 2 2 2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2_32_2_32_2" style:display-name="Good 11 2 2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2_32_2_32_2_32_2" style:display-name="Good 11 2 2 2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2_32_2_32_3" style:display-name="Good 11 2 2 2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3" style:display-name="Good 11 2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3_32_2" style:display-name="Good 11 2 3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3_32_2_32_2" style:display-name="Good 11 2 3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3_32_3" style:display-name="Good 11 2 3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3" style:display-name="Good 11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3_32_2" style:display-name="Good 11 3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3_32_2_32_2" style:display-name="Good 11 3 2 2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2_32_2_32_2" style:display-name="Good 11 3 2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2_32_2_32_2_32_2" style:display-name="Good 11 3 2 2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2_32_2_32_3" style:display-name="Good 11 3 2 2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3" style:display-name="Good 11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3_32_2" style:display-name="Good 11 3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3_32_2_32_2" style:display-name="Good 11 3 3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3_32_3" style:display-name="Good 11 3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4" style:display-name="Good 11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4_32_2" style:display-name="Good 11 4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4_32_2_32_2" style:display-name="Good 11 4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4_32_3" style:display-name="Good 11 4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2" style:display-name="Good 12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2_32_2_32_2" style:display-name="Good 12 2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2_32_2_32_2_32_2" style:display-name="Good 12 2 2 2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2_32_2_32_2" style:display-name="Good 12 2 2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2_32_2_32_2_32_2" style:display-name="Good 12 2 2 2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2_32_2_32_3" style:display-name="Good 12 2 2 2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3" style:display-name="Good 12 2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3_32_2" style:display-name="Good 12 2 3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3_32_2_32_2" style:display-name="Good 12 2 3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3_32_3" style:display-name="Good 12 2 3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3" style:display-name="Good 12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3_32_2" style:display-name="Good 12 3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3_32_2_32_2" style:display-name="Good 12 3 2 2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2_32_2_32_2" style:display-name="Good 12 3 2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2_32_2_32_2_32_2" style:display-name="Good 12 3 2 2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2_32_2_32_3" style:display-name="Good 12 3 2 2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3" style:display-name="Good 12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3_32_2" style:display-name="Good 12 3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3_32_2_32_2" style:display-name="Good 12 3 3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3_32_3" style:display-name="Good 12 3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4" style:display-name="Good 12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4_32_2" style:display-name="Good 12 4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4_32_2_32_2" style:display-name="Good 12 4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4_32_3" style:display-name="Good 12 4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2" style:display-name="Good 2" style:family="table-cell" style:data-style-name="N0">
      <style:table-cell-properties fo:background-color="#FFFF00"/>
      <style:text-properties fo:color="#FFFFFF" style:font-name="Calibri" style:font-name-asian="Calibri" style:font-name-complex="Calibri"/>
    </style:style>
    <style:style style:name="Good_32_2_32_2" style:display-name="Good 2 2" style:family="table-cell" style:data-style-name="N0">
      <style:table-cell-properties fo:background-color="#FFFF00"/>
      <style:text-properties fo:color="#FFFFFF" style:font-name="Calibri" style:font-name-asian="Calibri" style:font-name-complex="Calibri"/>
    </style:style>
    <style:style style:name="Good_32_2_32_2_32_2" style:display-name="Good 2 2 2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2_32_2_32_2_32_2" style:display-name="Good 2 2 2 2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2_32_3" style:display-name="Good 2 3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2_32_3_32_2" style:display-name="Good 2 3 2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3" style:display-name="Good 3" style:family="table-cell" style:data-style-name="N38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3_32_2" style:display-name="Good 3 2" style:family="table-cell" style:data-style-name="N38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3_32_2_32_2" style:display-name="Good 3 2 2" style:family="table-cell" style:data-style-name="N38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3_32_2_32_2_32_2" style:display-name="Good 3 2 2 2" style:family="table-cell" style:data-style-name="N38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3_32_2_32_2_32_2_32_2" style:display-name="Good 3 2 2 2 2" style:family="table-cell" style:data-style-name="N38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3_32_2_32_2_32_3" style:display-name="Good 3 2 2 3" style:family="table-cell" style:data-style-name="N38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3_32_3" style:display-name="Good 3 3" style:family="table-cell" style:data-style-name="N38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3_32_3_32_2" style:display-name="Good 3 3 2" style:family="table-cell" style:data-style-name="N38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3_32_3_32_2_32_2" style:display-name="Good 3 3 2 2" style:family="table-cell" style:data-style-name="N38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3_32_3_32_3" style:display-name="Good 3 3 3" style:family="table-cell" style:data-style-name="N38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_32_1_32_2" style:display-name="Heading 1 1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fo:font-size="24pt" style:font-size-asian="24pt" style:font-size-complex="24pt" fo:font-weight="bold" style:font-weight-asian="bold" style:font-weight-complex="bold"/>
    </style:style>
    <style:style style:name="Heading_32_1_32_1_32_2_32_2" style:display-name="Heading 1 1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fo:font-size="24pt" style:font-size-asian="24pt" style:font-size-complex="24pt" fo:font-weight="bold" style:font-weight-asian="bold" style:font-weight-complex="bold"/>
    </style:style>
    <style:style style:name="Heading_32_1_32_1_32_2_32_2_32_2" style:display-name="Heading 1 1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2_32_2_32_2_32_2" style:display-name="Heading 1 1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2_32_2_32_2_32_2_32_2" style:display-name="Heading 1 1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2_32_2_32_2_32_3" style:display-name="Heading 1 1 2 2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2_32_3" style:display-name="Heading 1 1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2_32_3_32_2" style:display-name="Heading 1 1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2_32_3_32_2_32_2" style:display-name="Heading 1 1 2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2_32_3_32_3" style:display-name="Heading 1 1 2 3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3" style:display-name="Heading 1 1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_32_1_32_3_32_2" style:display-name="Heading 1 1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_32_1_32_3_32_2_32_2" style:display-name="Heading 1 1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3_32_2_32_2_32_2" style:display-name="Heading 1 1 3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3_32_2_32_2_32_2_32_2" style:display-name="Heading 1 1 3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3_32_2_32_2_32_3" style:display-name="Heading 1 1 3 2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3_32_3" style:display-name="Heading 1 1 3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3_32_3_32_2" style:display-name="Heading 1 1 3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3_32_3_32_2_32_2" style:display-name="Heading 1 1 3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3_32_3_32_3" style:display-name="Heading 1 1 3 3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4" style:display-name="Heading 1 1 4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4_32_2" style:display-name="Heading 1 1 4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4_32_2_32_2" style:display-name="Heading 1 1 4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4_32_3" style:display-name="Heading 1 1 4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CC99FF" fo:border-left="none" fo:border-right="none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CC99FF" fo:border-left="none" fo:border-right="none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_32_2" style:display-name="Heading 1 2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_32_2" style:display-name="Heading 1 2 3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" style:display-name="Heading 1 3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_32_2" style:display-name="Heading 1 3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3" style:display-name="Heading 1 3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" style:display-name="Heading 1 3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_32_2" style:display-name="Heading 1 3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3" style:display-name="Heading 1 3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4_32_2" style:display-name="Heading 1 4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4_32_2_32_2" style:display-name="Heading 1 4 2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4_32_2_32_2_32_2" style:display-name="Heading 1 4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4_32_2_32_2_32_2_32_2" style:display-name="Heading 1 4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4_32_2_32_2_32_2_32_2_32_2" style:display-name="Heading 1 4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4_32_2_32_2_32_2_32_3" style:display-name="Heading 1 4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4_32_2_32_3" style:display-name="Heading 1 4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4_32_2_32_3_32_2" style:display-name="Heading 1 4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4_32_2_32_3_32_2_32_2" style:display-name="Heading 1 4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4_32_2_32_3_32_3" style:display-name="Heading 1 4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4_32_3" style:display-name="Heading 1 4 3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4_32_3_32_2" style:display-name="Heading 1 4 3 2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4_32_3_32_2_32_2" style:display-name="Heading 1 4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3_32_2_32_2_32_2" style:display-name="Heading 1 4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3_32_2_32_2_32_2_32_2" style:display-name="Heading 1 4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3_32_2_32_2_32_3" style:display-name="Heading 1 4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3_32_3" style:display-name="Heading 1 4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3_32_3_32_2" style:display-name="Heading 1 4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3_32_3_32_2_32_2" style:display-name="Heading 1 4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3_32_3_32_3" style:display-name="Heading 1 4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4" style:display-name="Heading 1 4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4_32_2" style:display-name="Heading 1 4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4_32_2_32_2" style:display-name="Heading 1 4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4_32_3" style:display-name="Heading 1 4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" style:display-name="Heading 1 5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5_32_2" style:display-name="Heading 1 5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5_32_2_32_2" style:display-name="Heading 1 5 2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5_32_2_32_2_32_2" style:display-name="Heading 1 5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5_32_2_32_2_32_2_32_2" style:display-name="Heading 1 5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5_32_2_32_2_32_2_32_2_32_2" style:display-name="Heading 1 5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5_32_2_32_2_32_2_32_3" style:display-name="Heading 1 5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5_32_2_32_3" style:display-name="Heading 1 5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5_32_2_32_3_32_2" style:display-name="Heading 1 5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5_32_2_32_3_32_2_32_2" style:display-name="Heading 1 5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5_32_2_32_3_32_3" style:display-name="Heading 1 5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5_32_3" style:display-name="Heading 1 5 3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5_32_3_32_2" style:display-name="Heading 1 5 3 2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5_32_3_32_2_32_2" style:display-name="Heading 1 5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3_32_2_32_2_32_2" style:display-name="Heading 1 5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3_32_2_32_2_32_2_32_2" style:display-name="Heading 1 5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3_32_2_32_2_32_3" style:display-name="Heading 1 5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3_32_3" style:display-name="Heading 1 5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3_32_3_32_2" style:display-name="Heading 1 5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3_32_3_32_2_32_2" style:display-name="Heading 1 5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3_32_3_32_3" style:display-name="Heading 1 5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4" style:display-name="Heading 1 5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4_32_2" style:display-name="Heading 1 5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4_32_2_32_2" style:display-name="Heading 1 5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4_32_3" style:display-name="Heading 1 5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6" style:display-name="Heading 1 6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/>
    </style:style>
    <style:style style:name="Heading_32_1_32_6_32_2" style:display-name="Heading 1 6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/>
    </style:style>
    <style:style style:name="Heading_32_1_32_6_32_2_32_2" style:display-name="Heading 1 6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1_32_6_32_2_32_2_32_2" style:display-name="Heading 1 6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8pt" style:font-size-asian="18pt" style:font-size-complex="18pt"/>
    </style:style>
    <style:style style:name="Heading_32_1_32_6_32_2_32_2_32_2_32_2" style:display-name="Heading 1 6 2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8pt" style:font-size-asian="18pt" style:font-size-complex="18pt"/>
    </style:style>
    <style:style style:name="Heading_32_1_32_6_32_2_32_2_32_3" style:display-name="Heading 1 6 2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1_32_6_32_3" style:display-name="Heading 1 6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1_32_6_32_3_32_2" style:display-name="Heading 1 6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8pt" style:font-size-asian="18pt" style:font-size-complex="18pt"/>
    </style:style>
    <style:style style:name="Heading_32_1_32_6_32_3_32_2_32_2" style:display-name="Heading 1 6 3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8pt" style:font-size-asian="18pt" style:font-size-complex="18pt"/>
    </style:style>
    <style:style style:name="Heading_32_1_32_6_32_3_32_3" style:display-name="Heading 1 6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2_32_2" style:display-name="Heading 2 2" style:family="table-cell" style:data-style-name="N0">
      <style:table-cell-properties fo:border-top="none" fo:border-bottom="thick solid #808000" fo:border-left="none" fo:border-right="none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808000" fo:border-left="none" fo:border-right="none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_32_2" style:display-name="Heading 2 2 2 2 2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_32_2" style:display-name="Heading 2 2 3 2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Heading_32_2_32_3_32_2" style:display-name="Heading 2 3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Heading_32_2_32_3_32_2_32_2" style:display-name="Heading 2 3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2_32_3_32_2_32_2_32_2" style:display-name="Heading 2 3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Heading_32_2_32_3_32_2_32_2_32_2_32_2" style:display-name="Heading 2 3 2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Heading_32_2_32_3_32_2_32_2_32_3" style:display-name="Heading 2 3 2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2_32_3_32_3" style:display-name="Heading 2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2_32_3_32_3_32_2" style:display-name="Heading 2 3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Heading_32_2_32_3_32_3_32_2_32_2" style:display-name="Heading 2 3 3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Heading_32_2_32_3_32_3_32_3" style:display-name="Heading 2 3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2_32_5" style:display-name="Heading 2 5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5_32_2" style:display-name="Heading 2 5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5_32_2_32_2" style:display-name="Heading 2 5 2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5_32_2_32_2_32_2" style:display-name="Heading 2 5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5_32_2_32_2_32_2_32_2" style:display-name="Heading 2 5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5_32_2_32_2_32_2_32_2_32_2" style:display-name="Heading 2 5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5_32_2_32_2_32_2_32_3" style:display-name="Heading 2 5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5_32_2_32_3" style:display-name="Heading 2 5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5_32_2_32_3_32_2" style:display-name="Heading 2 5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5_32_2_32_3_32_2_32_2" style:display-name="Heading 2 5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5_32_2_32_3_32_3" style:display-name="Heading 2 5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5_32_3" style:display-name="Heading 2 5 3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5_32_3_32_2" style:display-name="Heading 2 5 3 2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5_32_3_32_2_32_2" style:display-name="Heading 2 5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3_32_2_32_2_32_2" style:display-name="Heading 2 5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3_32_2_32_2_32_2_32_2" style:display-name="Heading 2 5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3_32_2_32_2_32_3" style:display-name="Heading 2 5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3_32_3" style:display-name="Heading 2 5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3_32_3_32_2" style:display-name="Heading 2 5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3_32_3_32_2_32_2" style:display-name="Heading 2 5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3_32_3_32_3" style:display-name="Heading 2 5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4" style:display-name="Heading 2 5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4_32_2" style:display-name="Heading 2 5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4_32_2_32_2" style:display-name="Heading 2 5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4_32_3" style:display-name="Heading 2 5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" style:display-name="Heading 2 6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6_32_2" style:display-name="Heading 2 6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6_32_2_32_2" style:display-name="Heading 2 6 2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6_32_2_32_2_32_2" style:display-name="Heading 2 6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6_32_2_32_2_32_2_32_2" style:display-name="Heading 2 6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6_32_2_32_2_32_2_32_2_32_2" style:display-name="Heading 2 6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6_32_2_32_2_32_2_32_3" style:display-name="Heading 2 6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6_32_2_32_3" style:display-name="Heading 2 6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6_32_2_32_3_32_2" style:display-name="Heading 2 6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6_32_2_32_3_32_2_32_2" style:display-name="Heading 2 6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6_32_2_32_3_32_3" style:display-name="Heading 2 6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6_32_3" style:display-name="Heading 2 6 3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6_32_3_32_2" style:display-name="Heading 2 6 3 2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6_32_3_32_2_32_2" style:display-name="Heading 2 6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3_32_2_32_2_32_2" style:display-name="Heading 2 6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3_32_2_32_2_32_2_32_2" style:display-name="Heading 2 6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3_32_2_32_2_32_3" style:display-name="Heading 2 6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3_32_3" style:display-name="Heading 2 6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3_32_3_32_2" style:display-name="Heading 2 6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3_32_3_32_2_32_2" style:display-name="Heading 2 6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3_32_3_32_3" style:display-name="Heading 2 6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4" style:display-name="Heading 2 6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4_32_2" style:display-name="Heading 2 6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4_32_2_32_2" style:display-name="Heading 2 6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4_32_3" style:display-name="Heading 2 6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3_32_2" style:display-name="Heading 3 2" style:family="table-cell" style:data-style-name="N0">
      <style:table-cell-properties fo:border-top="none" fo:border-bottom="2pt solid #CC99FF" fo:border-left="none" fo:border-right="none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CC99FF" fo:border-left="none" fo:border-right="none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2_32_2_32_2" style:display-name="Heading 3 2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3_32_2" style:display-name="Heading 3 2 3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3" style:display-name="Heading 3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3_32_2" style:display-name="Heading 3 3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3_32_2_32_2" style:display-name="Heading 3 3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3_32_2_32_2_32_2" style:display-name="Heading 3 3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3_32_3_32_2_32_2_32_2_32_2" style:display-name="Heading 3 3 2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3_32_3_32_2_32_2_32_3" style:display-name="Heading 3 3 2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3_32_3" style:display-name="Heading 3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3_32_3_32_2" style:display-name="Heading 3 3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3_32_3_32_3_32_2_32_2" style:display-name="Heading 3 3 3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3_32_3_32_3_32_3" style:display-name="Heading 3 3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2_32_2_32_2" style:display-name="Heading 4 2 2 2 2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3_32_2" style:display-name="Heading 4 2 3 2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" style:display-name="Heading 5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" style:display-name="Heading 5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_32_2" style:display-name="Heading 5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3" style:display-name="Heading 5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" style:display-name="Heading 5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" style:display-name="Heading 5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_32_2" style:display-name="Heading 5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3" style:display-name="Heading 5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" style:display-name="Heading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2" style:display-name="Heading 6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3" style:display-name="Heading 6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" style:display-name="Heading1 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" style:display-name="Heading1 1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_32_2" style:display-name="Heading1 1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3" style:display-name="Heading1 1 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" style:display-name="Heading1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" style:display-name="Heading1 1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_32_2" style:display-name="Heading1 1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3" style:display-name="Heading1 1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" style:display-name="Heading1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" style:display-name="Heading1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_32_2" style:display-name="Heading1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3" style:display-name="Heading1 2 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" style:display-name="Heading1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" style:display-name="Heading1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_32_2" style:display-name="Heading1 2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3" style:display-name="Heading1 2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" style:display-name="Heading1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2" style:display-name="Heading1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3" style:display-name="Heading1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38">
      <style:table-cell-properties style:vertical-align="automatic" fo:background-color="transparent"/>
      <style:text-properties fo:color="#0000EE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" style:display-name="Hyperlink 10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0_32_2" style:display-name="Hyperlink 10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10_32_2_32_2" style:display-name="Hyperlink 10 2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10_32_2_32_2_32_2" style:display-name="Hyperlink 10 2 2 2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2_32_2_32_2_32_2" style:display-name="Hyperlink 10 2 2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2_32_2_32_2_32_2_32_2" style:display-name="Hyperlink 10 2 2 2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2_32_2_32_2_32_3" style:display-name="Hyperlink 10 2 2 2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2_32_3" style:display-name="Hyperlink 10 2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2_32_3_32_2" style:display-name="Hyperlink 10 2 3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2_32_3_32_2_32_2" style:display-name="Hyperlink 10 2 3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2_32_3_32_3" style:display-name="Hyperlink 10 2 3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3" style:display-name="Hyperlink 10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0_32_3_32_2" style:display-name="Hyperlink 10 3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0_32_3_32_2_32_2" style:display-name="Hyperlink 10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3_32_2_32_2_32_2" style:display-name="Hyperlink 10 3 2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3_32_2_32_2_32_2_32_2" style:display-name="Hyperlink 10 3 2 2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3_32_2_32_2_32_3" style:display-name="Hyperlink 10 3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3_32_3" style:display-name="Hyperlink 10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3_32_3_32_2" style:display-name="Hyperlink 10 3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3_32_3_32_2_32_2" style:display-name="Hyperlink 10 3 3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3_32_3_32_3" style:display-name="Hyperlink 10 3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4" style:display-name="Hyperlink 10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4_32_2" style:display-name="Hyperlink 10 4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4_32_2_32_2" style:display-name="Hyperlink 10 4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4_32_3" style:display-name="Hyperlink 10 4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38">
      <style:table-cell-properties style:vertical-align="automatic" fo:background-color="transparent"/>
      <style:text-properties fo:color="#0000EE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38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38">
      <style:table-cell-properties style:vertical-align="automatic" fo:background-color="transparent"/>
      <style:text-properties fo:color="#0000EE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2_32_2_32_2_32_2" style:display-name="Hyperlink 2 2 2 2" style:family="table-cell" style:data-style-name="N38">
      <style:table-cell-properties style:vertical-align="automatic" fo:background-color="transparent"/>
      <style:text-properties fo:color="#0000EE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38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38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38">
      <style:table-cell-properties style:vertical-align="automatic" fo:background-color="transparent"/>
      <style:text-properties fo:color="#0000EE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3_32_2_32_2" style:display-name="Hyperlink 3 2 2" style:family="table-cell" style:data-style-name="N38">
      <style:table-cell-properties style:vertical-align="automatic" fo:background-color="transparent"/>
      <style:text-properties fo:color="#0000EE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38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" style:display-name="Hyperlink 9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9_32_2" style:display-name="Hyperlink 9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9_32_2_32_2" style:display-name="Hyperlink 9 2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9_32_2_32_2_32_2" style:display-name="Hyperlink 9 2 2 2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2_32_2_32_2_32_2" style:display-name="Hyperlink 9 2 2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2_32_2_32_2_32_2_32_2" style:display-name="Hyperlink 9 2 2 2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2_32_2_32_2_32_3" style:display-name="Hyperlink 9 2 2 2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2_32_3" style:display-name="Hyperlink 9 2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2_32_3_32_2" style:display-name="Hyperlink 9 2 3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2_32_3_32_2_32_2" style:display-name="Hyperlink 9 2 3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2_32_3_32_3" style:display-name="Hyperlink 9 2 3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3" style:display-name="Hyperlink 9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9_32_3_32_2" style:display-name="Hyperlink 9 3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9_32_3_32_2_32_2" style:display-name="Hyperlink 9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3_32_2_32_2_32_2" style:display-name="Hyperlink 9 3 2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3_32_2_32_2_32_2_32_2" style:display-name="Hyperlink 9 3 2 2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3_32_2_32_2_32_3" style:display-name="Hyperlink 9 3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3_32_3" style:display-name="Hyperlink 9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3_32_3_32_2" style:display-name="Hyperlink 9 3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3_32_3_32_2_32_2" style:display-name="Hyperlink 9 3 3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3_32_3_32_3" style:display-name="Hyperlink 9 3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4" style:display-name="Hyperlink 9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4_32_2" style:display-name="Hyperlink 9 4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4_32_2_32_2" style:display-name="Hyperlink 9 4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4_32_3" style:display-name="Hyperlink 9 4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00FFFF" fo:background-color="#FFFFCC"/>
      <style:text-properties fo:color="#666699" style:font-name="Calibri" style:font-name-asian="Calibri" style:font-name-complex="Calibri"/>
    </style:style>
    <style:style style:name="Input_32_2_32_2" style:display-name="Input 2 2" style:family="table-cell" style:data-style-name="N0">
      <style:table-cell-properties fo:border="thin solid #00FFFF" fo:background-color="#FFFFCC"/>
      <style:text-properties fo:color="#666699" style:font-name="Calibri" style:font-name-asian="Calibri" style:font-name-complex="Calibri"/>
    </style:style>
    <style:style style:name="Input_32_2_32_2_32_2" style:display-name="Input 2 2 2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Input_32_2_32_2_32_2_32_2" style:display-name="Input 2 2 2 2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Input_32_2_32_3" style:display-name="Input 2 3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Input_32_2_32_3_32_2" style:display-name="Input 2 3 2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double #99CCFF" fo:border-left="none" fo:border-right="none"/>
      <style:text-properties fo:color="#99CCFF" style:font-name="Calibri" style:font-name-asian="Calibri" style:font-name-complex="Calibri"/>
    </style:style>
    <style:style style:name="Linked_32_Cell_32_2_32_2" style:display-name="Linked Cell 2 2" style:family="table-cell" style:data-style-name="N0">
      <style:table-cell-properties fo:border-top="none" fo:border-bottom="thin double #99CCFF" fo:border-left="none" fo:border-right="none"/>
      <style:text-properties fo:color="#99CCFF" style:font-name="Calibri" style:font-name-asian="Calibri" style:font-name-complex="Calibri"/>
    </style:style>
    <style:style style:name="Linked_32_Cell_32_2_32_2_32_2" style:display-name="Linked Cell 2 2 2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Linked_32_Cell_32_2_32_2_32_2_32_2" style:display-name="Linked Cell 2 2 2 2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Linked_32_Cell_32_2_32_3" style:display-name="Linked Cell 2 3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Linked_32_Cell_32_2_32_3_32_2" style:display-name="Linked Cell 2 3 2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Neutral_32_12" style:display-name="Neutral 1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2_32_2" style:display-name="Neutral 12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2_32_2_32_2" style:display-name="Neutral 12 2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2_32_2_32_2_32_2" style:display-name="Neutral 12 2 2 2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2_32_2_32_2_32_2_32_2" style:display-name="Neutral 12 2 2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2_32_2_32_2_32_2_32_2_32_2" style:display-name="Neutral 12 2 2 2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2_32_2_32_2_32_2_32_3" style:display-name="Neutral 12 2 2 2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2_32_2_32_3" style:display-name="Neutral 12 2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2_32_2_32_3_32_2" style:display-name="Neutral 12 2 3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2_32_2_32_3_32_2_32_2" style:display-name="Neutral 12 2 3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2_32_2_32_3_32_3" style:display-name="Neutral 12 2 3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2_32_3" style:display-name="Neutral 12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2_32_3_32_2" style:display-name="Neutral 12 3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2_32_3_32_2_32_2" style:display-name="Neutral 12 3 2 2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3_32_2_32_2_32_2" style:display-name="Neutral 12 3 2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3_32_2_32_2_32_2_32_2" style:display-name="Neutral 12 3 2 2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3_32_2_32_2_32_3" style:display-name="Neutral 12 3 2 2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3_32_3" style:display-name="Neutral 12 3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3_32_3_32_2" style:display-name="Neutral 12 3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3_32_3_32_2_32_2" style:display-name="Neutral 12 3 3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3_32_3_32_3" style:display-name="Neutral 12 3 3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4" style:display-name="Neutral 12 4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4_32_2" style:display-name="Neutral 12 4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4_32_2_32_2" style:display-name="Neutral 12 4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4_32_3" style:display-name="Neutral 12 4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" style:display-name="Neutral 1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3_32_2" style:display-name="Neutral 13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3_32_2_32_2" style:display-name="Neutral 13 2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3_32_2_32_2_32_2" style:display-name="Neutral 13 2 2 2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3_32_2_32_2_32_2_32_2" style:display-name="Neutral 13 2 2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3_32_2_32_2_32_2_32_2_32_2" style:display-name="Neutral 13 2 2 2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3_32_2_32_2_32_2_32_3" style:display-name="Neutral 13 2 2 2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3_32_2_32_3" style:display-name="Neutral 13 2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3_32_2_32_3_32_2" style:display-name="Neutral 13 2 3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3_32_2_32_3_32_2_32_2" style:display-name="Neutral 13 2 3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3_32_2_32_3_32_3" style:display-name="Neutral 13 2 3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3_32_3" style:display-name="Neutral 13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3_32_3_32_2" style:display-name="Neutral 13 3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3_32_3_32_2_32_2" style:display-name="Neutral 13 3 2 2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3_32_2_32_2_32_2" style:display-name="Neutral 13 3 2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3_32_2_32_2_32_2_32_2" style:display-name="Neutral 13 3 2 2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3_32_2_32_2_32_3" style:display-name="Neutral 13 3 2 2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3_32_3" style:display-name="Neutral 13 3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3_32_3_32_2" style:display-name="Neutral 13 3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3_32_3_32_2_32_2" style:display-name="Neutral 13 3 3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3_32_3_32_3" style:display-name="Neutral 13 3 3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4" style:display-name="Neutral 13 4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4_32_2" style:display-name="Neutral 13 4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4_32_2_32_2" style:display-name="Neutral 13 4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4_32_3" style:display-name="Neutral 13 4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CC"/>
      <style:text-properties fo:color="#00FF00" style:font-name="Calibri" style:font-name-asian="Calibri" style:font-name-complex="Calibri"/>
    </style:style>
    <style:style style:name="Neutral_32_2_32_2" style:display-name="Neutral 2 2" style:family="table-cell" style:data-style-name="N0">
      <style:table-cell-properties fo:background-color="#FFFFCC"/>
      <style:text-properties fo:color="#00FF00" style:font-name="Calibri" style:font-name-asian="Calibri" style:font-name-complex="Calibri"/>
    </style:style>
    <style:style style:name="Neutral_32_2_32_2_32_2" style:display-name="Neutral 2 2 2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2_32_2_32_2_32_2" style:display-name="Neutral 2 2 2 2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2_32_3" style:display-name="Neutral 2 3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2_32_3_32_2" style:display-name="Neutral 2 3 2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3" style:display-name="Neutral 3" style:family="table-cell" style:data-style-name="N38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3_32_2" style:display-name="Neutral 3 2" style:family="table-cell" style:data-style-name="N38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3_32_2_32_2" style:display-name="Neutral 3 2 2" style:family="table-cell" style:data-style-name="N38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3_32_2_32_2_32_2" style:display-name="Neutral 3 2 2 2" style:family="table-cell" style:data-style-name="N38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3_32_2_32_2_32_2_32_2" style:display-name="Neutral 3 2 2 2 2" style:family="table-cell" style:data-style-name="N38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3_32_2_32_2_32_3" style:display-name="Neutral 3 2 2 3" style:family="table-cell" style:data-style-name="N38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3_32_3" style:display-name="Neutral 3 3" style:family="table-cell" style:data-style-name="N38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3_32_3_32_2" style:display-name="Neutral 3 3 2" style:family="table-cell" style:data-style-name="N38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3_32_3_32_2_32_2" style:display-name="Neutral 3 3 2 2" style:family="table-cell" style:data-style-name="N38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3_32_3_32_3" style:display-name="Neutral 3 3 3" style:family="table-cell" style:data-style-name="N38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5" style:display-name="Normal 5" style:family="table-cell" style:data-style-name="N0">
      <style:table-cell-properties style:vertical-align="automatic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5_32_3" style:display-name="Normal 5 3" style:family="table-cell" style:data-style-name="N0">
      <style:table-cell-properties style:vertical-align="automatic"/>
    </style:style>
    <style:style style:name="Normal_32_5_32_4" style:display-name="Normal 5 4" style:family="table-cell" style:data-style-name="N0">
      <style:table-cell-properties style:vertical-align="automatic"/>
    </style:style>
    <style:style style:name="Normal_32_6" style:display-name="Normal 6" style:family="table-cell" style:data-style-name="N0">
      <style:table-cell-properties style:vertical-align="automatic"/>
      <style:text-properties fo:color="#000000"/>
    </style:style>
    <style:style style:name="Normal_32_6_32_2" style:display-name="Normal 6 2" style:family="table-cell" style:data-style-name="N0">
      <style:table-cell-properties style:vertical-align="automatic"/>
      <style:text-properties fo:color="#000000"/>
    </style:style>
    <style:style style:name="Normal_32_6_32_2_32_2" style:display-name="Normal 6 2 2" style:family="table-cell" style:data-style-name="N0">
      <style:table-cell-properties style:vertical-align="automatic"/>
    </style:style>
    <style:style style:name="Normal_32_6_32_2_32_3" style:display-name="Normal 6 2 3" style:family="table-cell" style:data-style-name="N0">
      <style:table-cell-properties style:vertical-align="automatic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6_32_4" style:display-name="Normal 6 4" style:family="table-cell" style:data-style-name="N0">
      <style:table-cell-properties style:vertical-align="automatic"/>
    </style:style>
    <style:style style:name="Normal_32_6_32_5" style:display-name="Normal 6 5" style:family="table-cell" style:data-style-name="N0">
      <style:table-cell-properties style:vertical-align="automatic"/>
    </style:style>
    <style:style style:name="Normal_Sheet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Sheet4_1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/>
    </style:style>
    <style:style style:name="Note_32_2" style:display-name="Note 2" style:family="table-cell" style:data-style-name="N0">
      <style:table-cell-properties fo:border="thin solid #FFCC99" fo:background-color="#000080"/>
    </style:style>
    <style:style style:name="Note_32_2_32_2" style:display-name="Note 2 2" style:family="table-cell" style:data-style-name="N0">
      <style:table-cell-properties fo:border="thin solid #FFCC99" fo:background-color="#000080"/>
    </style:style>
    <style:style style:name="Note_32_2_32_2_32_2" style:display-name="Note 2 2 2" style:family="table-cell" style:data-style-name="N0">
      <style:table-cell-properties fo:border="thin solid #FFCC99" style:vertical-align="automatic" fo:background-color="#000080"/>
      <style:text-properties style:font-name="Arial1" style:font-name-asian="Arial1" style:font-name-complex="Arial1"/>
    </style:style>
    <style:style style:name="Note_32_2_32_2_32_2_32_2" style:display-name="Note 2 2 2 2" style:family="table-cell" style:data-style-name="N0">
      <style:table-cell-properties fo:border="thin solid #FFCC99" style:vertical-align="automatic" fo:background-color="#000080"/>
      <style:text-properties style:font-name="Arial11" style:font-name-asian="Arial11" style:font-name-complex="Arial11"/>
    </style:style>
    <style:style style:name="Note_32_2_32_2_32_2_32_2_32_2" style:display-name="Note 2 2 2 2 2" style:family="table-cell" style:data-style-name="N0">
      <style:table-cell-properties fo:border="thin solid #FFCC99" style:vertical-align="automatic" fo:background-color="#000080"/>
      <style:text-properties style:font-name="Arial11" style:font-name-asian="Arial11" style:font-name-complex="Arial11"/>
    </style:style>
    <style:style style:name="Note_32_2_32_2_32_2_32_3" style:display-name="Note 2 2 2 3" style:family="table-cell" style:data-style-name="N0">
      <style:table-cell-properties fo:border="thin solid #FFCC99" style:vertical-align="automatic" fo:background-color="#000080"/>
      <style:text-properties style:font-name="Arial1" style:font-name-asian="Arial1" style:font-name-complex="Arial1"/>
    </style:style>
    <style:style style:name="Note_32_2_32_3" style:display-name="Note 2 3" style:family="table-cell" style:data-style-name="N0">
      <style:table-cell-properties fo:border="thin solid #FFCC99" style:vertical-align="automatic" fo:background-color="#000080"/>
      <style:text-properties style:font-name="Arial1" style:font-name-asian="Arial1" style:font-name-complex="Arial1"/>
    </style:style>
    <style:style style:name="Note_32_2_32_3_32_2" style:display-name="Note 2 3 2" style:family="table-cell" style:data-style-name="N0">
      <style:table-cell-properties fo:border="thin solid #FFCC99" style:vertical-align="automatic" fo:background-color="#000080"/>
      <style:text-properties style:font-name="Arial11" style:font-name-asian="Arial11" style:font-name-complex="Arial11"/>
    </style:style>
    <style:style style:name="Note_32_2_32_3_32_2_32_2" style:display-name="Note 2 3 2 2" style:family="table-cell" style:data-style-name="N0">
      <style:table-cell-properties fo:border="thin solid #FFCC99" style:vertical-align="automatic" fo:background-color="#000080"/>
      <style:text-properties style:font-name="Arial11" style:font-name-asian="Arial11" style:font-name-complex="Arial11"/>
    </style:style>
    <style:style style:name="Note_32_2_32_3_32_3" style:display-name="Note 2 3 3" style:family="table-cell" style:data-style-name="N0">
      <style:table-cell-properties fo:border="thin solid #FFCC99" style:vertical-align="automatic" fo:background-color="#000080"/>
      <style:text-properties style:font-name="Arial1" style:font-name-asian="Arial1" style:font-name-complex="Arial1"/>
    </style:style>
    <style:style style:name="Note_32_3" style:display-name="Note 3" style:family="table-cell" style:data-style-name="N38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3_32_2" style:display-name="Note 3 2" style:family="table-cell" style:data-style-name="N38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3_32_2_32_2" style:display-name="Note 3 2 2" style:family="table-cell" style:data-style-name="N38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3_32_2_32_2_32_2" style:display-name="Note 3 2 2 2" style:family="table-cell" style:data-style-name="N38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3_32_2_32_2_32_2_32_2" style:display-name="Note 3 2 2 2 2" style:family="table-cell" style:data-style-name="N38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3_32_2_32_2_32_3" style:display-name="Note 3 2 2 3" style:family="table-cell" style:data-style-name="N38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3_32_3" style:display-name="Note 3 3" style:family="table-cell" style:data-style-name="N38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3_32_3_32_2" style:display-name="Note 3 3 2" style:family="table-cell" style:data-style-name="N38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3_32_3_32_2_32_2" style:display-name="Note 3 3 2 2" style:family="table-cell" style:data-style-name="N38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3_32_3_32_3" style:display-name="Note 3 3 3" style:family="table-cell" style:data-style-name="N38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" style:display-name="Note 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7_32_2" style:display-name="Note 7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7_32_2_32_2" style:display-name="Note 7 2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7_32_2_32_2_32_2" style:display-name="Note 7 2 2 2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7_32_2_32_2_32_2_32_2" style:display-name="Note 7 2 2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7_32_2_32_2_32_2_32_2_32_2" style:display-name="Note 7 2 2 2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7_32_2_32_2_32_2_32_3" style:display-name="Note 7 2 2 2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7_32_2_32_3" style:display-name="Note 7 2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7_32_2_32_3_32_2" style:display-name="Note 7 2 3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7_32_2_32_3_32_2_32_2" style:display-name="Note 7 2 3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7_32_2_32_3_32_3" style:display-name="Note 7 2 3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7_32_3" style:display-name="Note 7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7_32_3_32_2" style:display-name="Note 7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7_32_3_32_2_32_2" style:display-name="Note 7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3_32_2_32_2_32_2" style:display-name="Note 7 3 2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3_32_2_32_2_32_2_32_2" style:display-name="Note 7 3 2 2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3_32_2_32_2_32_3" style:display-name="Note 7 3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3_32_3" style:display-name="Note 7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3_32_3_32_2" style:display-name="Note 7 3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3_32_3_32_2_32_2" style:display-name="Note 7 3 3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3_32_3_32_3" style:display-name="Note 7 3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4" style:display-name="Note 7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4_32_2" style:display-name="Note 7 4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4_32_2_32_2" style:display-name="Note 7 4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4_32_3" style:display-name="Note 7 4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" style:display-name="Note 8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8_32_2" style:display-name="Note 8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8_32_2_32_2" style:display-name="Note 8 2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8_32_2_32_2_32_2" style:display-name="Note 8 2 2 2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8_32_2_32_2_32_2_32_2" style:display-name="Note 8 2 2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8_32_2_32_2_32_2_32_2_32_2" style:display-name="Note 8 2 2 2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8_32_2_32_2_32_2_32_3" style:display-name="Note 8 2 2 2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8_32_2_32_3" style:display-name="Note 8 2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8_32_2_32_3_32_2" style:display-name="Note 8 2 3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8_32_2_32_3_32_2_32_2" style:display-name="Note 8 2 3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8_32_2_32_3_32_3" style:display-name="Note 8 2 3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8_32_3" style:display-name="Note 8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8_32_3_32_2" style:display-name="Note 8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8_32_3_32_2_32_2" style:display-name="Note 8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3_32_2_32_2_32_2" style:display-name="Note 8 3 2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3_32_2_32_2_32_2_32_2" style:display-name="Note 8 3 2 2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3_32_2_32_2_32_3" style:display-name="Note 8 3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3_32_3" style:display-name="Note 8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3_32_3_32_2" style:display-name="Note 8 3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3_32_3_32_2_32_2" style:display-name="Note 8 3 3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3_32_3_32_3" style:display-name="Note 8 3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4" style:display-name="Note 8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4_32_2" style:display-name="Note 8 4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4_32_2_32_2" style:display-name="Note 8 4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4_32_3" style:display-name="Note 8 4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969696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969696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2_32_2_32_2" style:display-name="Output 2 2 2 2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3_32_2" style:display-name="Output 2 3 2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" style:display-name="Result 1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" style:display-name="Result 1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" style:display-name="Result 1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_32_2" style:display-name="Result 1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3" style:display-name="Result 1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" style:display-name="Result 1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" style:display-name="Result 1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_32_2" style:display-name="Result 1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3" style:display-name="Result 1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" style:display-name="Result 1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" style:display-name="Result 1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" style:display-name="Result 1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" style:display-name="Result 1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_32_2" style:display-name="Result 1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3" style:display-name="Result 1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" style:display-name="Result 1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" style:display-name="Result 1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_32_2" style:display-name="Result 1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3" style:display-name="Result 1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" style:display-name="Result 1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" style:display-name="Result 1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_32_2" style:display-name="Result 1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3" style:display-name="Result 1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" style:display-name="Result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" style:display-name="Result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2" style:display-name="Result 2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3" style:display-name="Result 2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" style:display-name="Result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" style:display-name="Result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2" style:display-name="Result 2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" style:display-name="Result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" style:display-name="Result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" style:display-name="Result 3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_32_2" style:display-name="Result 3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3" style:display-name="Result 3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" style:display-name="Result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" style:display-name="Result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2" style:display-name="Result 3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3" style:display-name="Result 3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" style:display-name="Result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" style:display-name="Result 4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" style:display-name="Result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36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" style:display-name="Result2 1 2 2" style:family="table-cell" style:data-style-name="N36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" style:display-name="Result2 1 2 2 2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" style:display-name="Result2 1 2 2 2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_32_2" style:display-name="Result2 1 2 2 2 2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3" style:display-name="Result2 1 2 2 2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" style:display-name="Result2 1 2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" style:display-name="Result2 1 2 3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_32_2" style:display-name="Result2 1 2 3 2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3" style:display-name="Result2 1 2 3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" style:display-name="Result2 1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" style:display-name="Result2 1 3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_32_2" style:display-name="Result2 1 3 2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3" style:display-name="Result2 1 3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" style:display-name="Result2 2 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" style:display-name="Result2 2 2 2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" style:display-name="Result2 2 2 2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_32_2" style:display-name="Result2 2 2 2 2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3" style:display-name="Result2 2 2 2 2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" style:display-name="Result2 2 2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" style:display-name="Result2 2 2 3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_32_2" style:display-name="Result2 2 2 3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3" style:display-name="Result2 2 2 3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" style:display-name="Result2 2 3" style:family="table-cell" style:data-style-name="N36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" style:display-name="Result2 2 3 2" style:family="table-cell" style:data-style-name="N36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" style:display-name="Result2 2 3 2 2" style:family="table-cell" style:data-style-name="N36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_32_2" style:display-name="Result2 2 3 2 2 2" style:family="table-cell" style:data-style-name="N36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3" style:display-name="Result2 2 3 2 3" style:family="table-cell" style:data-style-name="N36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" style:display-name="Result2 2 4" style:family="table-cell" style:data-style-name="N36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" style:display-name="Result2 2 4 2" style:family="table-cell" style:data-style-name="N36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_32_2" style:display-name="Result2 2 4 2 2" style:family="table-cell" style:data-style-name="N36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3" style:display-name="Result2 2 4 3" style:family="table-cell" style:data-style-name="N36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6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" style:display-name="Result2 3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" style:display-name="Result2 3 2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" style:display-name="Result2 3 2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_32_2" style:display-name="Result2 3 2 2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3" style:display-name="Result2 3 2 2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" style:display-name="Result2 3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" style:display-name="Result2 3 3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_32_2" style:display-name="Result2 3 3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3" style:display-name="Result2 3 3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" style:display-name="Result2 4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2" style:display-name="Result2 4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3" style:display-name="Result2 4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atus_32_10" style:display-name="Status 10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0_32_2" style:display-name="Status 10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0_32_2_32_2" style:display-name="Status 10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0_32_2_32_2_32_2" style:display-name="Status 10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0_32_2_32_2_32_2_32_2" style:display-name="Status 10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0_32_2_32_2_32_2_32_2_32_2" style:display-name="Status 10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0_32_2_32_2_32_2_32_3" style:display-name="Status 10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0_32_2_32_3" style:display-name="Status 10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0_32_2_32_3_32_2" style:display-name="Status 10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0_32_2_32_3_32_2_32_2" style:display-name="Status 10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0_32_2_32_3_32_3" style:display-name="Status 10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0_32_3" style:display-name="Status 10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0_32_3_32_2" style:display-name="Status 10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0_32_3_32_2_32_2" style:display-name="Status 10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3_32_2_32_2_32_2" style:display-name="Status 10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3_32_2_32_2_32_2_32_2" style:display-name="Status 10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3_32_2_32_2_32_3" style:display-name="Status 10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3_32_3" style:display-name="Status 10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3_32_3_32_2" style:display-name="Status 10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3_32_3_32_2_32_2" style:display-name="Status 10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3_32_3_32_3" style:display-name="Status 10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4" style:display-name="Status 10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4_32_2" style:display-name="Status 10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4_32_2_32_2" style:display-name="Status 10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4_32_3" style:display-name="Status 10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" style:display-name="Status 11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1_32_2" style:display-name="Status 11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1_32_2_32_2" style:display-name="Status 11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1_32_2_32_2_32_2" style:display-name="Status 11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1_32_2_32_2_32_2_32_2" style:display-name="Status 11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1_32_2_32_2_32_2_32_2_32_2" style:display-name="Status 11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1_32_2_32_2_32_2_32_3" style:display-name="Status 11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1_32_2_32_3" style:display-name="Status 11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1_32_2_32_3_32_2" style:display-name="Status 11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1_32_2_32_3_32_2_32_2" style:display-name="Status 11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1_32_2_32_3_32_3" style:display-name="Status 11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1_32_3" style:display-name="Status 11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1_32_3_32_2" style:display-name="Status 11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1_32_3_32_2_32_2" style:display-name="Status 11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3_32_2_32_2_32_2" style:display-name="Status 11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3_32_2_32_2_32_2_32_2" style:display-name="Status 11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3_32_2_32_2_32_3" style:display-name="Status 11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3_32_3" style:display-name="Status 11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3_32_3_32_2" style:display-name="Status 11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3_32_3_32_2_32_2" style:display-name="Status 11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3_32_3_32_3" style:display-name="Status 11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4" style:display-name="Status 11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4_32_2" style:display-name="Status 11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4_32_2_32_2" style:display-name="Status 11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4_32_3" style:display-name="Status 11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2" style:display-name="Status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atus_32_2_32_2" style:display-name="Status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atus_32_2_32_2_32_2" style:display-name="Status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tatus_32_2_32_2_32_2_32_2" style:display-name="Status 2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tatus_32_2_32_2_32_3" style:display-name="Status 2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atus_32_3" style:display-name="Status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atus_32_3_32_2" style:display-name="Status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tatus_32_3_32_2_32_2" style:display-name="Status 3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tatus_32_3_32_3" style:display-name="Status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Text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ext_32_2" style:display-name="Text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ext_32_2_32_2" style:display-name="Text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Text_32_2_32_2_32_2" style:display-name="Text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Text_32_2_32_2_32_2_32_2" style:display-name="Text 2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Text_32_2_32_2_32_3" style:display-name="Text 2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Text_32_3" style:display-name="Text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Text_32_3_32_2" style:display-name="Text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Text_32_3_32_2_32_2" style:display-name="Text 3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Text_32_3_32_3" style:display-name="Text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Text_32_6" style:display-name="Text 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6_32_2" style:display-name="Text 6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6_32_2_32_2" style:display-name="Text 6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6_32_2_32_2_32_2" style:display-name="Text 6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6_32_2_32_2_32_2_32_2" style:display-name="Text 6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6_32_2_32_2_32_2_32_2_32_2" style:display-name="Text 6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6_32_2_32_2_32_2_32_3" style:display-name="Text 6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6_32_2_32_3" style:display-name="Text 6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6_32_2_32_3_32_2" style:display-name="Text 6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6_32_2_32_3_32_2_32_2" style:display-name="Text 6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6_32_2_32_3_32_3" style:display-name="Text 6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6_32_3" style:display-name="Text 6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6_32_3_32_2" style:display-name="Text 6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6_32_3_32_2_32_2" style:display-name="Text 6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3_32_2_32_2_32_2" style:display-name="Text 6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3_32_2_32_2_32_2_32_2" style:display-name="Text 6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3_32_2_32_2_32_3" style:display-name="Text 6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3_32_3" style:display-name="Text 6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3_32_3_32_2" style:display-name="Text 6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3_32_3_32_2_32_2" style:display-name="Text 6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3_32_3_32_3" style:display-name="Text 6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4" style:display-name="Text 6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4_32_2" style:display-name="Text 6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4_32_2_32_2" style:display-name="Text 6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4_32_3" style:display-name="Text 6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" style:display-name="Text 7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7_32_2" style:display-name="Text 7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7_32_2_32_2" style:display-name="Text 7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7_32_2_32_2_32_2" style:display-name="Text 7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7_32_2_32_2_32_2_32_2" style:display-name="Text 7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7_32_2_32_2_32_2_32_2_32_2" style:display-name="Text 7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7_32_2_32_2_32_2_32_3" style:display-name="Text 7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7_32_2_32_3" style:display-name="Text 7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7_32_2_32_3_32_2" style:display-name="Text 7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7_32_2_32_3_32_2_32_2" style:display-name="Text 7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7_32_2_32_3_32_3" style:display-name="Text 7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7_32_3" style:display-name="Text 7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7_32_3_32_2" style:display-name="Text 7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7_32_3_32_2_32_2" style:display-name="Text 7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3_32_2_32_2_32_2" style:display-name="Text 7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3_32_2_32_2_32_2_32_2" style:display-name="Text 7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3_32_2_32_2_32_3" style:display-name="Text 7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3_32_3" style:display-name="Text 7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3_32_3_32_2" style:display-name="Text 7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3_32_3_32_2_32_2" style:display-name="Text 7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3_32_3_32_3" style:display-name="Text 7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4" style:display-name="Text 7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4_32_2" style:display-name="Text 7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4_32_2_32_2" style:display-name="Text 7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4_32_3" style:display-name="Text 7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itle_32_2" style:display-name="Title 2" style:family="table-cell" style:data-style-name="N0"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_32_2" style:display-name="Title 2 2" style:family="table-cell" style:data-style-name="N0"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" style:display-name="Title 2 2 2" style:family="table-cell" style:data-style-name="N0">
      <style:table-cell-properties style:vertical-align="automatic" fo:background-color="transparent"/>
      <style:text-properties fo:color="#00CCFF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_32_2_32_2_32_2" style:display-name="Title 2 2 2 2" style:family="table-cell" style:data-style-name="N0">
      <style:table-cell-properties style:vertical-align="automatic" fo:background-color="transparent"/>
      <style:text-properties fo:color="#00CCFF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_32_2_32_3" style:display-name="Title 2 2 3" style:family="table-cell" style:data-style-name="N0">
      <style:table-cell-properties style:vertical-align="automatic" fo:background-color="transparent"/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3_32_2" style:display-name="Title 2 2 3 2" style:family="table-cell" style:data-style-name="N0">
      <style:table-cell-properties style:vertical-align="automatic" fo:background-color="transparent"/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0">
      <style:table-cell-properties style:vertical-align="automatic" fo:background-color="transparent"/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_32_2" style:display-name="Title 2 3 2" style:family="table-cell" style:data-style-name="N0">
      <style:table-cell-properties style:vertical-align="automatic" fo:background-color="transparent"/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CC99FF" fo:border-bottom="thin double #CC99FF" fo:border-left="none" fo:border-right="none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CC99FF" fo:border-bottom="thin double #CC99FF" fo:border-left="none" fo:border-right="none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3_32_2" style:display-name="Total 2 3 2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Warning" style:family="table-cell" style:data-style-name="N38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" style:display-name="Warning 1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_32_2" style:display-name="Warning 1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Warning_32_14_32_2_32_2" style:display-name="Warning 1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_32_14_32_2_32_2_32_2" style:display-name="Warning 14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4_32_2_32_2_32_2_32_2" style:display-name="Warning 14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4_32_2_32_2_32_2_32_2_32_2" style:display-name="Warning 14 2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4_32_2_32_2_32_2_32_3" style:display-name="Warning 14 2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4_32_2_32_3" style:display-name="Warning 14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4_32_2_32_3_32_2" style:display-name="Warning 14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4_32_2_32_3_32_2_32_2" style:display-name="Warning 14 2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4_32_2_32_3_32_3" style:display-name="Warning 14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4_32_3" style:display-name="Warning 14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_32_3_32_2" style:display-name="Warning 14 3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_32_3_32_2_32_2" style:display-name="Warning 14 3 2 2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3_32_2_32_2_32_2" style:display-name="Warning 14 3 2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3_32_2_32_2_32_2_32_2" style:display-name="Warning 14 3 2 2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3_32_2_32_2_32_3" style:display-name="Warning 14 3 2 2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3_32_3" style:display-name="Warning 14 3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3_32_3_32_2" style:display-name="Warning 14 3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3_32_3_32_2_32_2" style:display-name="Warning 14 3 3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3_32_3_32_3" style:display-name="Warning 14 3 3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4" style:display-name="Warning 14 4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4_32_2" style:display-name="Warning 14 4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4_32_2_32_2" style:display-name="Warning 14 4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4_32_3" style:display-name="Warning 14 4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" style:display-name="Warning 15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5_32_2" style:display-name="Warning 1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Warning_32_15_32_2_32_2" style:display-name="Warning 1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_32_15_32_2_32_2_32_2" style:display-name="Warning 15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5_32_2_32_2_32_2_32_2" style:display-name="Warning 15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5_32_2_32_2_32_2_32_2_32_2" style:display-name="Warning 15 2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5_32_2_32_2_32_2_32_3" style:display-name="Warning 15 2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5_32_2_32_3" style:display-name="Warning 15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5_32_2_32_3_32_2" style:display-name="Warning 15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5_32_2_32_3_32_2_32_2" style:display-name="Warning 15 2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5_32_2_32_3_32_3" style:display-name="Warning 15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5_32_3" style:display-name="Warning 15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5_32_3_32_2" style:display-name="Warning 15 3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5_32_3_32_2_32_2" style:display-name="Warning 15 3 2 2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3_32_2_32_2_32_2" style:display-name="Warning 15 3 2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3_32_2_32_2_32_2_32_2" style:display-name="Warning 15 3 2 2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3_32_2_32_2_32_3" style:display-name="Warning 15 3 2 2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3_32_3" style:display-name="Warning 15 3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3_32_3_32_2" style:display-name="Warning 15 3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3_32_3_32_2_32_2" style:display-name="Warning 15 3 3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3_32_3_32_3" style:display-name="Warning 15 3 3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4" style:display-name="Warning 15 4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4_32_2" style:display-name="Warning 15 4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4_32_2_32_2" style:display-name="Warning 15 4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4_32_3" style:display-name="Warning 15 4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2" style:display-name="Warning 2" style:family="table-cell" style:data-style-name="N38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2_32_2" style:display-name="Warning 2 2" style:family="table-cell" style:data-style-name="N38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2_32_2_32_2" style:display-name="Warning 2 2 2" style:family="table-cell" style:data-style-name="N38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2_32_2_32_2_32_2" style:display-name="Warning 2 2 2 2" style:family="table-cell" style:data-style-name="N38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2_32_2_32_3" style:display-name="Warning 2 2 3" style:family="table-cell" style:data-style-name="N38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3" style:display-name="Warning 3" style:family="table-cell" style:data-style-name="N38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3_32_2" style:display-name="Warning 3 2" style:family="table-cell" style:data-style-name="N38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3_32_2_32_2" style:display-name="Warning 3 2 2" style:family="table-cell" style:data-style-name="N38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3_32_3" style:display-name="Warning 3 3" style:family="table-cell" style:data-style-name="N38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Text_32_2" style:display-name="Warning Text 2" style:family="table-cell" style:data-style-name="N0">
      <style:text-properties fo:color="#FF8080" style:font-name="Calibri" style:font-name-asian="Calibri" style:font-name-complex="Calibri"/>
    </style:style>
    <style:style style:name="Warning_32_Text_32_2_32_2" style:display-name="Warning Text 2 2" style:family="table-cell" style:data-style-name="N0">
      <style:text-properties fo:color="#FF8080" style:font-name="Calibri" style:font-name-asian="Calibri" style:font-name-complex="Calibri"/>
    </style:style>
    <style:style style:name="Warning_32_Text_32_2_32_2_32_2" style:display-name="Warning Text 2 2 2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style style:name="Warning_32_Text_32_2_32_2_32_2_32_2" style:display-name="Warning Text 2 2 2 2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style style:name="Warning_32_Text_32_2_32_3" style:display-name="Warning Text 2 3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style style:name="Warning_32_Text_32_2_32_3_32_2" style:display-name="Warning Text 2 3 2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Bob Lawson</meta:initial-creator>
    <dc:creator>Bob Lawson</dc:creator>
    <meta:creation-date>2024-10-25T16:15:36Z</meta:creation-date>
    <dc:date>2025-06-05T20:17:59Z</dc:date>
  </office:meta>
</office:document-meta>
</file>