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  <style:font-face style:name="Arial111" svg:font-family="Arial1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6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22pt" style:font-size-asian="22pt" style:font-size-complex="2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_Sheet2" style:data-style-name="N0">
      <style:table-cell-properties fo:border="thin solid #000000" style:vertical-align="automatic" fo:background-color="transparent"/>
      <style:text-properties fo:color="#333333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color="#333333"/>
    </style:style>
    <style:style style:name="ce37" style:family="table-cell" style:parent-style-name="Default" style:data-style-name="N0">
      <style:table-cell-properties fo:background-color="#DEE6EF"/>
      <style:text-properties fo:color="#333333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39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33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Normal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2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ext-properties fo:color="#333333" style:font-name="Arial11" style:font-name-asian="Arial11" style:font-name-complex="Arial11" fo:font-size="14pt" style:font-size-asian="14pt" style:font-size-complex="14pt"/>
    </style:style>
    <style:style style:name="ce64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ext-properties fo:color="#333333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6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4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2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75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3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3_32_2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82" style:family="table-cell" style:parent-style-name="Normal_32_3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3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84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111" style:font-name-asian="Arial111" style:font-name-complex="Arial111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_32_3_32_2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32_5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/>
      <style:text-properties fo:color="#333333"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3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4.630208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4.86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0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X_Challen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1" table:number-columns-repeated="1008" table:default-cell-style-name="ce1"/>
        <table:table-column table:style-name="co6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3" table:number-rows-spanned="1" table:style-name="ce96">
            <text:p>HF DX Challenge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94">
            <text:p>DXCC entities worked by band - any mode in 2025 only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95">
            <text:p>Year to date June 30th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6"/>
          <table:table-cell table:style-name="ce49"/>
          <table:table-cell table:number-columns-repeated="11" table:style-name="ce41"/>
          <table:table-cell table:style-name="ce49"/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7"/>
          <table:table-cell office:value-type="string" table:style-name="ce49">
            <text:p>N6RW</text:p>
          </table:table-cell>
          <table:table-cell office:value-type="float" office:value="36" table:style-name="ce47">
            <text:p>36</text:p>
          </table:table-cell>
          <table:table-cell office:value-type="float" office:value="97" table:style-name="ce41">
            <text:p>97</text:p>
          </table:table-cell>
          <table:table-cell office:value-type="float" office:value="66" table:style-name="ce41">
            <text:p>66</text:p>
          </table:table-cell>
          <table:table-cell office:value-type="float" office:value="153" table:style-name="ce41">
            <text:p>153</text:p>
          </table:table-cell>
          <table:table-cell office:value-type="float" office:value="174" table:style-name="ce41">
            <text:p>174</text:p>
          </table:table-cell>
          <table:table-cell office:value-type="float" office:value="198" table:style-name="ce41">
            <text:p>198</text:p>
          </table:table-cell>
          <table:table-cell office:value-type="float" office:value="176" table:style-name="ce41">
            <text:p>176</text:p>
          </table:table-cell>
          <table:table-cell office:value-type="float" office:value="176" table:style-name="ce41">
            <text:p>176</text:p>
          </table:table-cell>
          <table:table-cell office:value-type="float" office:value="172" table:style-name="ce41">
            <text:p>172</text:p>
          </table:table-cell>
          <table:table-cell office:value-type="float" office:value="172" table:style-name="ce41">
            <text:p>172</text:p>
          </table:table-cell>
          <table:table-cell office:value-type="float" office:value="1420" table:formula="of:=SUM([.C9:.L9])" table:style-name="ce39">
            <text:p>1420</text:p>
          </table:table-cell>
          <table:table-cell table:style-name="ce49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62">
            <text:p>KD0BTO</text:p>
          </table:table-cell>
          <table:table-cell office:value-type="float" office:value="1" table:style-name="ce76">
            <text:p>1</text:p>
          </table:table-cell>
          <table:table-cell office:value-type="float" office:value="15" table:style-name="ce78">
            <text:p>15</text:p>
          </table:table-cell>
          <table:table-cell office:value-type="float" office:value="44" table:style-name="ce78">
            <text:p>44</text:p>
          </table:table-cell>
          <table:table-cell office:value-type="float" office:value="120" table:style-name="ce78">
            <text:p>120</text:p>
          </table:table-cell>
          <table:table-cell office:value-type="float" office:value="111" table:style-name="ce78">
            <text:p>111</text:p>
          </table:table-cell>
          <table:table-cell office:value-type="float" office:value="154" table:style-name="ce78">
            <text:p>154</text:p>
          </table:table-cell>
          <table:table-cell office:value-type="float" office:value="136" table:style-name="ce78">
            <text:p>136</text:p>
          </table:table-cell>
          <table:table-cell office:value-type="float" office:value="98" table:style-name="ce78">
            <text:p>98</text:p>
          </table:table-cell>
          <table:table-cell office:value-type="float" office:value="78" table:style-name="ce78">
            <text:p>78</text:p>
          </table:table-cell>
          <table:table-cell office:value-type="float" office:value="92" table:style-name="ce78">
            <text:p>92</text:p>
          </table:table-cell>
          <table:table-cell office:value-type="float" office:value="849" table:formula="of:=SUM([.C10:.L10])" table:style-name="ce39">
            <text:p>849</text:p>
          </table:table-cell>
          <table:table-cell table:style-name="ce49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49">
            <text:p>WA0KDS</text:p>
          </table:table-cell>
          <table:table-cell office:value-type="float" office:value="10" table:style-name="ce89">
            <text:p>10</text:p>
          </table:table-cell>
          <table:table-cell office:value-type="float" office:value="42" table:style-name="ce78">
            <text:p>42</text:p>
          </table:table-cell>
          <table:table-cell office:value-type="float" office:value="0" table:style-name="ce78">
            <text:p>0</text:p>
          </table:table-cell>
          <table:table-cell office:value-type="float" office:value="88" table:style-name="ce78">
            <text:p>88</text:p>
          </table:table-cell>
          <table:table-cell office:value-type="float" office:value="108" table:style-name="ce78">
            <text:p>108</text:p>
          </table:table-cell>
          <table:table-cell office:value-type="float" office:value="114" table:style-name="ce78">
            <text:p>114</text:p>
          </table:table-cell>
          <table:table-cell office:value-type="float" office:value="118" table:style-name="ce78">
            <text:p>118</text:p>
          </table:table-cell>
          <table:table-cell office:value-type="float" office:value="126" table:style-name="ce78">
            <text:p>126</text:p>
          </table:table-cell>
          <table:table-cell office:value-type="float" office:value="108" table:style-name="ce78">
            <text:p>108</text:p>
          </table:table-cell>
          <table:table-cell office:value-type="float" office:value="108" table:style-name="ce78">
            <text:p>108</text:p>
          </table:table-cell>
          <table:table-cell office:value-type="float" office:value="822" table:formula="of:=SUM([.C11:.L11])" table:style-name="ce39">
            <text:p>822</text:p>
          </table:table-cell>
          <table:table-cell table:style-name="ce49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50">
            <text:p>W0RIC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64" table:style-name="ce40">
            <text:p>64</text:p>
          </table:table-cell>
          <table:table-cell office:value-type="float" office:value="23" table:style-name="ce40">
            <text:p>23</text:p>
          </table:table-cell>
          <table:table-cell office:value-type="float" office:value="106" table:style-name="ce40">
            <text:p>106</text:p>
          </table:table-cell>
          <table:table-cell office:value-type="float" office:value="53" table:style-name="ce40">
            <text:p>53</text:p>
          </table:table-cell>
          <table:table-cell office:value-type="float" office:value="79" table:style-name="ce40">
            <text:p>79</text:p>
          </table:table-cell>
          <table:table-cell office:value-type="float" office:value="61" table:style-name="ce40">
            <text:p>61</text:p>
          </table:table-cell>
          <table:table-cell office:value-type="float" office:value="105" table:style-name="ce40">
            <text:p>105</text:p>
          </table:table-cell>
          <table:table-cell office:value-type="float" office:value="511" table:formula="of:=SUM([.C12:.L12])" table:style-name="ce39">
            <text:p>511</text:p>
          </table:table-cell>
          <table:table-cell table:style-name="ce49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50">
            <text:p>NJ8G</text:p>
          </table:table-cell>
          <table:table-cell table:style-name="ce45"/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31" table:style-name="ce40">
            <text:p>31</text:p>
          </table:table-cell>
          <table:table-cell office:value-type="float" office:value="49" table:style-name="ce40">
            <text:p>49</text:p>
          </table:table-cell>
          <table:table-cell office:value-type="float" office:value="90" table:style-name="ce40">
            <text:p>90</text:p>
          </table:table-cell>
          <table:table-cell office:value-type="float" office:value="55" table:style-name="ce40">
            <text:p>55</text:p>
          </table:table-cell>
          <table:table-cell office:value-type="float" office:value="89" table:style-name="ce40">
            <text:p>89</text:p>
          </table:table-cell>
          <table:table-cell office:value-type="float" office:value="68" table:style-name="ce40">
            <text:p>68</text:p>
          </table:table-cell>
          <table:table-cell office:value-type="float" office:value="100" table:style-name="ce40">
            <text:p>100</text:p>
          </table:table-cell>
          <table:table-cell office:value-type="float" office:value="491" table:formula="of:=SUM([.C13:.L13])" table:style-name="ce39">
            <text:p>491</text:p>
          </table:table-cell>
          <table:table-cell office:value-type="string" table:style-name="ce49">
            <text:p>500W, HEX, ODFD and Vertical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9">
            <text:p>N7WS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1">
            <text:p>31</text:p>
          </table:table-cell>
          <table:table-cell office:value-type="float" office:value="54" table:style-name="ce41">
            <text:p>54</text:p>
          </table:table-cell>
          <table:table-cell office:value-type="float" office:value="21" table:style-name="ce41">
            <text:p>21</text:p>
          </table:table-cell>
          <table:table-cell office:value-type="float" office:value="81" table:style-name="ce41">
            <text:p>81</text:p>
          </table:table-cell>
          <table:table-cell office:value-type="float" office:value="35" table:style-name="ce41">
            <text:p>35</text:p>
          </table:table-cell>
          <table:table-cell office:value-type="float" office:value="101" table:style-name="ce41">
            <text:p>101</text:p>
          </table:table-cell>
          <table:table-cell office:value-type="float" office:value="400" table:formula="of:=SUM([.C14:.L14])" table:style-name="ce39">
            <text:p>400</text:p>
          </table:table-cell>
          <table:table-cell table:style-name="ce88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9">
            <text:p>W7JET</text:p>
          </table:table-cell>
          <table:table-cell office:value-type="float" office:value="43" table:style-name="ce47">
            <text:p>43</text:p>
          </table:table-cell>
          <table:table-cell office:value-type="float" office:value="49" table:style-name="ce41">
            <text:p>49</text:p>
          </table:table-cell>
          <table:table-cell office:value-type="float" office:value="16" table:style-name="ce41">
            <text:p>16</text:p>
          </table:table-cell>
          <table:table-cell office:value-type="float" office:value="74" table:style-name="ce41">
            <text:p>74</text:p>
          </table:table-cell>
          <table:table-cell office:value-type="float" office:value="34" table:style-name="ce41">
            <text:p>34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41">
            <text:p>30</text:p>
          </table:table-cell>
          <table:table-cell office:value-type="float" office:value="18" table:style-name="ce41">
            <text:p>18</text:p>
          </table:table-cell>
          <table:table-cell office:value-type="float" office:value="36" table:style-name="ce41">
            <text:p>36</text:p>
          </table:table-cell>
          <table:table-cell office:value-type="float" office:value="354" table:formula="of:=SUM([.C15:.L15])" table:style-name="ce39">
            <text:p>354</text:p>
          </table:table-cell>
          <table:table-cell table:style-name="ce88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77">
            <text:p>N6DHZ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199" table:formula="of:=SUM([.C16:.L16])" table:style-name="ce39">
            <text:p>199</text:p>
          </table:table-cell>
          <table:table-cell office:value-type="string" table:style-name="ce88">
            <text:p>200W, R5 vertical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table:style-name="ce77"/>
          <table:table-cell table:style-name="ce90"/>
          <table:table-cell table:number-columns-repeated="9" table:style-name="ce41"/>
          <table:table-cell office:value-type="float" office:value="0" table:formula="of:=SUM([.C17:.L17])" table:style-name="ce39">
            <text:p>0</text:p>
          </table:table-cell>
          <table:table-cell table:style-name="ce49"/>
          <table:table-cell table:number-columns-repeated="16370" table:style-name="ce27"/>
        </table:table-row>
        <table:table-row table:style-name="ro5">
          <table:table-cell table:style-name="ce1"/>
          <table:table-cell table:style-name="ce49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6"/>
          <table:table-cell office:value-type="string" table:style-name="ce49">
            <text:p>K7SP</text:p>
          </table:table-cell>
          <table:table-cell office:value-type="float" office:value="4" table:style-name="ce47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41">
            <text:p>23</text:p>
          </table:table-cell>
          <table:table-cell office:value-type="float" office:value="76" table:style-name="ce41">
            <text:p>76</text:p>
          </table:table-cell>
          <table:table-cell office:value-type="float" office:value="96" table:style-name="ce41">
            <text:p>96</text:p>
          </table:table-cell>
          <table:table-cell office:value-type="float" office:value="117" table:style-name="ce41">
            <text:p>117</text:p>
          </table:table-cell>
          <table:table-cell office:value-type="float" office:value="109" table:style-name="ce41">
            <text:p>109</text:p>
          </table:table-cell>
          <table:table-cell office:value-type="float" office:value="111" table:style-name="ce41">
            <text:p>111</text:p>
          </table:table-cell>
          <table:table-cell office:value-type="float" office:value="113" table:style-name="ce41">
            <text:p>113</text:p>
          </table:table-cell>
          <table:table-cell office:value-type="float" office:value="140" table:style-name="ce41">
            <text:p>140</text:p>
          </table:table-cell>
          <table:table-cell office:value-type="float" office:value="807" table:formula="of:=SUM([.C21:.L21])" table:style-name="ce31">
            <text:p>807</text:p>
          </table:table-cell>
          <table:table-cell office:value-type="string" table:style-name="ce49">
            <text:p>50 W - stuck rotators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5">
          <table:table-cell table:style-name="ce26"/>
          <table:table-cell office:value-type="string" table:style-name="ce49">
            <text:p>KM7N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44" table:style-name="ce41">
            <text:p>44</text:p>
          </table:table-cell>
          <table:table-cell office:value-type="float" office:value="50" table:style-name="ce41">
            <text:p>50</text:p>
          </table:table-cell>
          <table:table-cell office:value-type="float" office:value="18" table:style-name="ce41">
            <text:p>18</text:p>
          </table:table-cell>
          <table:table-cell office:value-type="float" office:value="84" table:style-name="ce41">
            <text:p>84</text:p>
          </table:table-cell>
          <table:table-cell office:value-type="float" office:value="58" table:style-name="ce41">
            <text:p>58</text:p>
          </table:table-cell>
          <table:table-cell office:value-type="float" office:value="86" table:style-name="ce41">
            <text:p>86</text:p>
          </table:table-cell>
          <table:table-cell office:value-type="float" office:value="384" table:formula="of:=SUM([.C22:.L22])" table:style-name="ce31">
            <text:p>384</text:p>
          </table:table-cell>
          <table:table-cell office:value-type="string" table:style-name="ce49">
            <text:p>100W, vertical and dipole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5">
          <table:table-cell table:style-name="ce27"/>
          <table:table-cell office:value-type="string" table:style-name="ce49">
            <text:p>N7NWL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29" table:style-name="ce41">
            <text:p>29</text:p>
          </table:table-cell>
          <table:table-cell office:value-type="float" office:value="11" table:style-name="ce41">
            <text:p>11</text:p>
          </table:table-cell>
          <table:table-cell office:value-type="float" office:value="40" table:style-name="ce41">
            <text:p>40</text:p>
          </table:table-cell>
          <table:table-cell office:value-type="float" office:value="135" table:formula="of:=SUM([.C23:.L23])" table:style-name="ce31">
            <text:p>135</text:p>
          </table:table-cell>
          <table:table-cell office:value-type="string" table:style-name="ce49">
            <text:p>100W, dipole @ 23', CW/SSB</text:p>
          </table:table-cell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27"/>
          <table:table-cell office:value-type="string" table:style-name="ce49">
            <text:p>KD0BTO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2" table:style-name="ce41">
            <text:p>42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28" table:formula="of:=SUM([.C24:.L24])" table:style-name="ce31">
            <text:p>128</text:p>
          </table:table-cell>
          <table:table-cell table:style-name="ce49"/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1"/>
          <table:table-cell table:style-name="ce49"/>
          <table:table-cell table:style-name="ce47"/>
          <table:table-cell table:number-columns-repeated="9" table:style-name="ce35"/>
          <table:table-cell office:value-type="float" office:value="0" table:formula="of:=SUM([.C25:.L25])" table:style-name="ce39">
            <text:p>0</text:p>
          </table:table-cell>
          <table:table-cell table:style-name="ce4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6">
          <table:table-cell table:style-name="ce26"/>
          <table:table-cell office:value-type="string" table:style-name="ce49">
            <text:p>KM7N</text:p>
          </table:table-cell>
          <table:table-cell table:style-name="ce47"/>
          <table:table-cell table:number-columns-repeated="6" table:style-name="ce41"/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formula="of:=SUM([.C28:.L28])" table:style-name="ce31">
            <text:p>3</text:p>
          </table:table-cell>
          <table:table-cell office:value-type="string" table:style-name="ce49">
            <text:p>FT-817 at 5W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6">
          <table:table-cell table:style-name="ce1"/>
          <table:table-cell table:style-name="ce49"/>
          <table:table-cell table:style-name="ce47"/>
          <table:table-cell table:number-columns-repeated="9" table:style-name="ce35"/>
          <table:table-cell office:value-type="float" office:value="0" table:formula="of:=SUM([.C29:.L29])" table:style-name="ce39">
            <text:p>0</text:p>
          </table:table-cell>
          <table:table-cell table:style-name="ce49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37">
            <text:p>Low Power: <text:s/>100W or less</text:p>
          </table:table-cell>
          <table:table-cell table:number-columns-repeated="5" table:style-name="ce37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7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pdated 7/2</text:p>
          </table:table-cell>
          <table:table-cell table:number-columns-repeated="8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HF_Zone_Challenge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96">
            <text:p>HF CQ Zone Challenge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52"/>
          <table:table-cell office:value-type="string" table:style-name="ce93">
            <text:p>CQ Zones worked by band - any mode in 2025 only</text:p>
          </table:table-cell>
          <table:table-cell table:number-columns-repeated="11" table:style-name="ce93"/>
          <table:table-cell table:style-name="ce86"/>
          <table:table-cell table:number-columns-repeated="16370" table:style-name="ce52"/>
        </table:table-row>
        <table:table-row table:style-name="ro3">
          <table:table-cell table:style-name="ce1"/>
          <table:table-cell office:value-type="string" office:string-value="Year to date June 30th" table:formula="of:=[DX_Challenge.B5]" table:style-name="ce92">
            <text:p>Year to date June 30th</text:p>
          </table:table-cell>
          <table:table-cell table:number-columns-repeated="11" table:style-name="ce92"/>
          <table:table-cell table:style-name="ce87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N6RW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1">
            <text:p>25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1">
            <text:p>39</text:p>
          </table:table-cell>
          <table:table-cell office:value-type="float" office:value="38" table:style-name="ce41">
            <text:p>38</text:p>
          </table:table-cell>
          <table:table-cell office:value-type="float" office:value="36" table:style-name="ce41">
            <text:p>36</text:p>
          </table:table-cell>
          <table:table-cell office:value-type="float" office:value="342" table:formula="of:=SUM([.C8:.L8])" table:style-name="ce39">
            <text:p>342</text:p>
          </table:table-cell>
          <table:table-cell table:style-name="ce49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62">
            <text:p>KD0BTO</text:p>
          </table:table-cell>
          <table:table-cell office:value-type="float" office:value="2" table:style-name="ce76">
            <text:p>2</text:p>
          </table:table-cell>
          <table:table-cell office:value-type="float" office:value="12" table:style-name="ce78">
            <text:p>12</text:p>
          </table:table-cell>
          <table:table-cell office:value-type="float" office:value="20" table:style-name="ce78">
            <text:p>20</text:p>
          </table:table-cell>
          <table:table-cell office:value-type="float" office:value="37" table:style-name="ce78">
            <text:p>37</text:p>
          </table:table-cell>
          <table:table-cell office:value-type="float" office:value="32" table:style-name="ce78">
            <text:p>32</text:p>
          </table:table-cell>
          <table:table-cell office:value-type="float" office:value="38" table:style-name="ce78">
            <text:p>38</text:p>
          </table:table-cell>
          <table:table-cell office:value-type="float" office:value="35" table:style-name="ce78">
            <text:p>35</text:p>
          </table:table-cell>
          <table:table-cell office:value-type="float" office:value="36" table:style-name="ce78">
            <text:p>36</text:p>
          </table:table-cell>
          <table:table-cell office:value-type="float" office:value="27" table:style-name="ce78">
            <text:p>27</text:p>
          </table:table-cell>
          <table:table-cell office:value-type="float" office:value="31" table:style-name="ce78">
            <text:p>31</text:p>
          </table:table-cell>
          <table:table-cell office:value-type="float" office:value="270" table:formula="of:=SUM([.C9:.L9])" table:style-name="ce39">
            <text:p>270</text:p>
          </table:table-cell>
          <table:table-cell table:style-name="ce49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WA0KDS</text:p>
          </table:table-cell>
          <table:table-cell office:value-type="float" office:value="9" table:style-name="ce89">
            <text:p>9</text:p>
          </table:table-cell>
          <table:table-cell office:value-type="float" office:value="21" table:style-name="ce78">
            <text:p>21</text:p>
          </table:table-cell>
          <table:table-cell office:value-type="float" office:value="0" table:style-name="ce78">
            <text:p>0</text:p>
          </table:table-cell>
          <table:table-cell office:value-type="float" office:value="33" table:style-name="ce78">
            <text:p>33</text:p>
          </table:table-cell>
          <table:table-cell office:value-type="float" office:value="34" table:style-name="ce78">
            <text:p>34</text:p>
          </table:table-cell>
          <table:table-cell office:value-type="float" office:value="35" table:style-name="ce78">
            <text:p>35</text:p>
          </table:table-cell>
          <table:table-cell office:value-type="float" office:value="35" table:style-name="ce78">
            <text:p>35</text:p>
          </table:table-cell>
          <table:table-cell office:value-type="float" office:value="38" table:style-name="ce78">
            <text:p>38</text:p>
          </table:table-cell>
          <table:table-cell office:value-type="float" office:value="31" table:style-name="ce78">
            <text:p>31</text:p>
          </table:table-cell>
          <table:table-cell office:value-type="float" office:value="32" table:style-name="ce78">
            <text:p>32</text:p>
          </table:table-cell>
          <table:table-cell office:value-type="float" office:value="268" table:formula="of:=SUM([.C10:.L10])" table:style-name="ce39">
            <text:p>268</text:p>
          </table:table-cell>
          <table:table-cell table:style-name="ce49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50">
            <text:p>NJ8G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21" table:style-name="ce40">
            <text:p>21</text:p>
          </table:table-cell>
          <table:table-cell office:value-type="float" office:value="23" table:style-name="ce40">
            <text:p>23</text:p>
          </table:table-cell>
          <table:table-cell office:value-type="float" office:value="35" table:style-name="ce40">
            <text:p>35</text:p>
          </table:table-cell>
          <table:table-cell office:value-type="float" office:value="25" table:style-name="ce40">
            <text:p>25</text:p>
          </table:table-cell>
          <table:table-cell office:value-type="float" office:value="33" table:style-name="ce40">
            <text:p>33</text:p>
          </table:table-cell>
          <table:table-cell office:value-type="float" office:value="29" table:style-name="ce40">
            <text:p>29</text:p>
          </table:table-cell>
          <table:table-cell office:value-type="float" office:value="34" table:style-name="ce40">
            <text:p>34</text:p>
          </table:table-cell>
          <table:table-cell office:value-type="float" office:value="211" table:style-name="ce39">
            <text:p>211</text:p>
          </table:table-cell>
          <table:table-cell office:value-type="string" table:style-name="ce88">
            <text:p>500W HEX, OCFD, Vertical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77">
            <text:p>W0RIC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31" table:style-name="ce40">
            <text:p>31</text:p>
          </table:table-cell>
          <table:table-cell office:value-type="float" office:value="21" table:style-name="ce40">
            <text:p>21</text:p>
          </table:table-cell>
          <table:table-cell office:value-type="float" office:value="33" table:style-name="ce40">
            <text:p>33</text:p>
          </table:table-cell>
          <table:table-cell office:value-type="float" office:value="21" table:style-name="ce40">
            <text:p>21</text:p>
          </table:table-cell>
          <table:table-cell office:value-type="float" office:value="29" table:style-name="ce40">
            <text:p>29</text:p>
          </table:table-cell>
          <table:table-cell office:value-type="float" office:value="26" table:style-name="ce40">
            <text:p>26</text:p>
          </table:table-cell>
          <table:table-cell office:value-type="float" office:value="30" table:style-name="ce40">
            <text:p>30</text:p>
          </table:table-cell>
          <table:table-cell office:value-type="float" office:value="206" table:formula="of:=SUM([.C12:.L12])" table:style-name="ce39">
            <text:p>206</text:p>
          </table:table-cell>
          <table:table-cell table:style-name="ce49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50">
            <text:p>N7WS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29" table:style-name="ce41">
            <text:p>29</text:p>
          </table:table-cell>
          <table:table-cell office:value-type="float" office:value="16" table:style-name="ce41">
            <text:p>16</text:p>
          </table:table-cell>
          <table:table-cell office:value-type="float" office:value="29" table:style-name="ce41">
            <text:p>29</text:p>
          </table:table-cell>
          <table:table-cell office:value-type="float" office:value="189" table:formula="of:=SUM([.C13:.L13])" table:style-name="ce39">
            <text:p>189</text:p>
          </table:table-cell>
          <table:table-cell table:style-name="ce49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W7JET</text:p>
          </table:table-cell>
          <table:table-cell office:value-type="float" office:value="8" table:style-name="ce47">
            <text:p>8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22" table:style-name="ce41">
            <text:p>22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19" table:style-name="ce41">
            <text:p>19</text:p>
          </table:table-cell>
          <table:table-cell office:value-type="float" office:value="148" table:formula="of:=SUM([.C14:.L14])" table:style-name="ce39">
            <text:p>148</text:p>
          </table:table-cell>
          <table:table-cell table:style-name="ce49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N6DHZ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2">
            <text:p>23</text:p>
          </table:table-cell>
          <table:table-cell office:value-type="float" office:value="14" table:style-name="ce82">
            <text:p>14</text:p>
          </table:table-cell>
          <table:table-cell office:value-type="float" office:value="29" table:style-name="ce82">
            <text:p>29</text:p>
          </table:table-cell>
          <table:table-cell office:value-type="float" office:value="97" table:formula="of:=SUM([.C15:.L15])" table:style-name="ce39">
            <text:p>97</text:p>
          </table:table-cell>
          <table:table-cell office:value-type="string" table:style-name="ce88">
            <text:p>200W, R5 vertical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table:style-name="ce77"/>
          <table:table-cell table:style-name="ce90"/>
          <table:table-cell table:number-columns-repeated="9" table:style-name="ce41"/>
          <table:table-cell office:value-type="float" office:value="0" table:formula="of:=SUM([.C16:.L16])" table:style-name="ce39">
            <text:p>0</text:p>
          </table:table-cell>
          <table:table-cell table:style-name="ce49"/>
          <table:table-cell table:style-name="ce27"/>
          <table:table-cell table:number-columns-repeated="16369"/>
        </table:table-row>
        <table:table-row table:style-name="ro5">
          <table:table-cell table:style-name="ce1"/>
          <table:table-cell table:style-name="ce49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6"/>
          <table:table-cell office:value-type="string" table:style-name="ce49">
            <text:p>K7SP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30" table:style-name="ce40">
            <text:p>30</text:p>
          </table:table-cell>
          <table:table-cell office:value-type="float" office:value="33" table:style-name="ce40">
            <text:p>33</text:p>
          </table:table-cell>
          <table:table-cell office:value-type="float" office:value="38" table:style-name="ce40">
            <text:p>38</text:p>
          </table:table-cell>
          <table:table-cell office:value-type="float" office:value="37" table:style-name="ce40">
            <text:p>37</text:p>
          </table:table-cell>
          <table:table-cell office:value-type="float" office:value="38" table:style-name="ce40">
            <text:p>38</text:p>
          </table:table-cell>
          <table:table-cell office:value-type="float" office:value="33" table:style-name="ce40">
            <text:p>33</text:p>
          </table:table-cell>
          <table:table-cell office:value-type="float" office:value="35" table:style-name="ce40">
            <text:p>35</text:p>
          </table:table-cell>
          <table:table-cell office:value-type="float" office:value="276" table:formula="of:=SUM([.C20:.L20])" table:style-name="ce39">
            <text:p>276</text:p>
          </table:table-cell>
          <table:table-cell office:value-type="string" table:style-name="ce49">
            <text:p>50 W - stuck rotators</text:p>
          </table:table-cell>
          <table:table-cell table:style-name="ce30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KM7N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12" table:style-name="ce40">
            <text:p>12</text:p>
          </table:table-cell>
          <table:table-cell office:value-type="float" office:value="27" table:style-name="ce40">
            <text:p>27</text:p>
          </table:table-cell>
          <table:table-cell office:value-type="float" office:value="24" table:style-name="ce40">
            <text:p>24</text:p>
          </table:table-cell>
          <table:table-cell office:value-type="float" office:value="30" table:style-name="ce40">
            <text:p>30</text:p>
          </table:table-cell>
          <table:table-cell office:value-type="float" office:value="168" table:formula="of:=SUM([.C21:.L21])" table:style-name="ce39">
            <text:p>168</text:p>
          </table:table-cell>
          <table:table-cell office:value-type="string" table:style-name="ce49">
            <text:p>100W, vertical and dipole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62">
            <text:p>KD0BTO</text:p>
          </table:table-cell>
          <table:table-cell table:style-name="ce65"/>
          <table:table-cell office:value-type="float" office:value="2" table:style-name="ce40">
            <text:p>2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75" table:formula="of:=SUM([.C22:.L22])" table:style-name="ce39">
            <text:p>75</text:p>
          </table:table-cell>
          <table:table-cell table:style-name="ce49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62">
            <text:p>N7NWL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22" table:style-name="ce40">
            <text:p>22</text:p>
          </table:table-cell>
          <table:table-cell office:value-type="float" office:value="75" table:formula="of:=SUM([.C23:.L23])" table:style-name="ce39">
            <text:p>75</text:p>
          </table:table-cell>
          <table:table-cell office:value-type="string" table:style-name="ce49">
            <text:p>100W, dipole @ 23', CW/SSB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1"/>
          <table:table-cell table:style-name="ce49"/>
          <table:table-cell table:style-name="ce47"/>
          <table:table-cell table:number-columns-repeated="9" table:style-name="ce35"/>
          <table:table-cell office:value-type="float" office:value="0" table:formula="of:=SUM([.C24:.L24])" table:style-name="ce39">
            <text:p>0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6"/>
          <table:table-cell office:value-type="string" table:style-name="ce49">
            <text:p>KM7N</text:p>
          </table:table-cell>
          <table:table-cell table:style-name="ce70"/>
          <table:table-cell table:number-columns-repeated="6" table:style-name="ce40"/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float" office:value="5" table:formula="of:=SUM([.C27:.L27])" table:style-name="ce31">
            <text:p>5</text:p>
          </table:table-cell>
          <table:table-cell table:style-name="ce32"/>
          <table:table-cell table:style-name="ce30"/>
          <table:table-cell table:number-columns-repeated="16369"/>
        </table:table-row>
        <table:table-row table:style-name="ro5">
          <table:table-cell table:style-name="ce1"/>
          <table:table-cell table:style-name="ce49"/>
          <table:table-cell table:style-name="ce70"/>
          <table:table-cell table:number-columns-repeated="9" table:style-name="ce40"/>
          <table:table-cell office:value-type="float" office:value="0" table:formula="of:=SUM([.C28:.L28])" table:style-name="ce39">
            <text:p>0</text:p>
          </table:table-cell>
          <table:table-cell table:style-name="ce36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37">
            <text:p>Limited: <text:s/>100W or less</text:p>
          </table:table-cell>
          <table:table-cell table:number-columns-repeated="5" table:style-name="ce37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7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style-name="ce1"/>
          <table:table-cell office:value-type="string" office:string-value="Updated 7/2" table:formula="of:=[DX_Challenge.B33]" table:style-name="ce1">
            <text:p>Updated 7/2</text:p>
          </table:table-cell>
          <table:table-cell table:number-columns-repeated="8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style-name="ro1">
          <table:table-cell table:number-columns-repeated="10"/>
          <table:table-cell table:number-columns-repeated="3" table:style-name="ce3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HF-Marathon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" table:number-columns-repeated="1016" table:default-cell-style-name="ce1"/>
        <table:table-column table:style-name="co6" table:number-columns-repeated="15362" table:default-cell-style-name="ce1"/>
        <table:table-row table:style-name="ro8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96">
            <text:p>HF Marathon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9">
          <table:table-cell table:style-name="ce23"/>
          <table:table-cell office:value-type="string" table:number-columns-spanned="7" table:number-rows-spanned="1" table:style-name="ce97">
            <text:p>Total of DXCC+CQ zones worked on 160-10m, any mode in 2025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23"/>
          <table:table-cell office:value-type="string" table:number-columns-spanned="12" table:number-rows-spanned="1" table:style-name="ce98">
            <text:p>Not a summation of the entities or zones times the number of bands. <text:s/>Just one entity and zone for the year 2025*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23"/>
          <table:table-cell office:value-type="string" office:string-value="Year to date June 30th" table:formula="of:=[DX_Challenge.B5]" table:number-columns-spanned="3" table:number-rows-spanned="1" table:style-name="ce95">
            <text:p>Year to date June 30th</text:p>
          </table:table-cell>
          <table:covered-table-cell table:number-columns-repeated="2"/>
          <table:table-cell table:number-columns-repeated="2" table:style-name="ce67"/>
          <table:table-cell table:number-columns-repeated="16378" table:style-name="ce1"/>
        </table:table-row>
        <table:table-row table:style-name="ro10">
          <table:table-cell table:style-name="ce23"/>
          <table:table-cell office:value-type="string" table:style-name="ce12">
            <text:p>High Power</text:p>
          </table:table-cell>
          <table:table-cell table:style-name="ce23"/>
          <table:table-cell table:number-columns-repeated="2" table:style-name="ce69"/>
          <table:table-cell table:style-name="ce23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6RW</text:p>
          </table:table-cell>
          <table:table-cell office:value-type="float" office:value="237" table:style-name="ce74">
            <text:p>237</text:p>
          </table:table-cell>
          <table:table-cell office:value-type="float" office:value="40" table:style-name="ce74">
            <text:p>40</text:p>
          </table:table-cell>
          <table:table-cell office:value-type="float" office:value="277" table:formula="of:=SUM([.C9:.D9])" table:style-name="ce10">
            <text:p>277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0">
            <text:p>W0RIC</text:p>
          </table:table-cell>
          <table:table-cell office:value-type="float" office:value="194" table:style-name="ce73">
            <text:p>194</text:p>
          </table:table-cell>
          <table:table-cell office:value-type="float" office:value="40" table:style-name="ce73">
            <text:p>40</text:p>
          </table:table-cell>
          <table:table-cell office:value-type="float" office:value="234" table:formula="of:=SUM([.C10:.D10])" table:style-name="ce10">
            <text:p>234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0">
            <text:p>KD0BTO</text:p>
          </table:table-cell>
          <table:table-cell office:value-type="float" office:value="191" table:style-name="ce61">
            <text:p>191</text:p>
          </table:table-cell>
          <table:table-cell office:value-type="float" office:value="40" table:style-name="ce61">
            <text:p>40</text:p>
          </table:table-cell>
          <table:table-cell office:value-type="float" office:value="231" table:formula="of:=SUM([.C11:.D11])" table:style-name="ce10">
            <text:p>231</text:p>
          </table:table-cell>
          <table:table-cell table:style-name="ce25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WA0KDS</text:p>
          </table:table-cell>
          <table:table-cell office:value-type="float" office:value="186" table:style-name="ce61">
            <text:p>186</text:p>
          </table:table-cell>
          <table:table-cell office:value-type="float" office:value="40" table:style-name="ce61">
            <text:p>40</text:p>
          </table:table-cell>
          <table:table-cell office:value-type="float" office:value="226" table:formula="of:=SUM([.C12:.D12])" table:style-name="ce10">
            <text:p>226</text:p>
          </table:table-cell>
          <table:table-cell table:style-name="ce72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W7JET</text:p>
          </table:table-cell>
          <table:table-cell office:value-type="float" office:value="148" table:style-name="ce74">
            <text:p>148</text:p>
          </table:table-cell>
          <table:table-cell office:value-type="float" office:value="37" table:style-name="ce74">
            <text:p>37</text:p>
          </table:table-cell>
          <table:table-cell office:value-type="float" office:value="185" table:formula="of:=SUM([.C13:.D13])" table:style-name="ce10">
            <text:p>185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7WS</text:p>
          </table:table-cell>
          <table:table-cell office:value-type="float" office:value="139" table:style-name="ce10">
            <text:p>139</text:p>
          </table:table-cell>
          <table:table-cell office:value-type="float" office:value="37" table:style-name="ce10">
            <text:p>37</text:p>
          </table:table-cell>
          <table:table-cell office:value-type="float" office:value="176" table:formula="of:=SUM([.C14:.D14])" table:style-name="ce10">
            <text:p>176</text:p>
          </table:table-cell>
          <table:table-cell table:style-name="ce10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6DHZ</text:p>
          </table:table-cell>
          <table:table-cell office:value-type="float" office:value="102" table:style-name="ce83">
            <text:p>102</text:p>
          </table:table-cell>
          <table:table-cell office:value-type="float" office:value="31" table:style-name="ce83">
            <text:p>31</text:p>
          </table:table-cell>
          <table:table-cell office:value-type="float" office:value="133" table:formula="of:=SUM([.C15:.D15])" table:style-name="ce10">
            <text:p>133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J8G</text:p>
          </table:table-cell>
          <table:table-cell office:value-type="string" table:style-name="ce10">
            <text:p><text:s/></text:p>
          </table:table-cell>
          <table:table-cell office:value-type="float" office:value="39" table:style-name="ce10">
            <text:p>39</text:p>
          </table:table-cell>
          <table:table-cell office:value-type="float" office:value="39" table:formula="of:=SUM([.C16:.D16])" table:style-name="ce10">
            <text:p>39</text:p>
          </table:table-cell>
          <table:table-cell table:style-name="ce25"/>
          <table:table-cell table:number-columns-repeated="16378" table:style-name="ce1"/>
        </table:table-row>
        <table:table-row table:style-name="ro10">
          <table:table-cell table:style-name="ce1"/>
          <table:table-cell table:style-name="ce49"/>
          <table:table-cell table:number-columns-repeated="2" table:style-name="ce61"/>
          <table:table-cell office:value-type="float" office:value="0" table:formula="of:=SUM([.C17:.D17])" table:style-name="ce10">
            <text:p>0</text:p>
          </table:table-cell>
          <table:table-cell table:style-name="ce72"/>
          <table:table-cell table:number-columns-repeated="16378"/>
        </table:table-row>
        <table:table-row table:style-name="ro10">
          <table:table-cell table:style-name="ce4"/>
          <table:table-cell office:value-type="string" table:style-name="ce12">
            <text:p>Low Power</text:p>
          </table:table-cell>
          <table:table-cell table:style-name="ce4"/>
          <table:table-cell table:style-name="ce23"/>
          <table:table-cell table:number-columns-repeated="2" table:style-name="ce69"/>
          <table:table-cell table:number-columns-repeated="16378"/>
        </table:table-row>
        <table:table-row table:style-name="ro10">
          <table:table-cell table:style-name="ce8"/>
          <table:table-cell office:value-type="string" table:style-name="ce49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1"/>
          <table:table-cell office:value-type="string" table:style-name="ce49">
            <text:p>K7SP</text:p>
          </table:table-cell>
          <table:table-cell office:value-type="float" office:value="183" table:style-name="ce74">
            <text:p>183</text:p>
          </table:table-cell>
          <table:table-cell office:value-type="float" office:value="38" table:style-name="ce74">
            <text:p>38</text:p>
          </table:table-cell>
          <table:table-cell office:value-type="float" office:value="221" table:formula="of:=[.C20]+[.D20]" table:style-name="ce10">
            <text:p>221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1"/>
          <table:table-cell office:value-type="string" table:style-name="ce49">
            <text:p>KM7N</text:p>
          </table:table-cell>
          <table:table-cell office:value-type="float" office:value="143" table:style-name="ce73">
            <text:p>143</text:p>
          </table:table-cell>
          <table:table-cell office:value-type="float" office:value="35" table:style-name="ce73">
            <text:p>35</text:p>
          </table:table-cell>
          <table:table-cell office:value-type="float" office:value="178" table:formula="of:=[.C21]+[.D21]" table:style-name="ce10">
            <text:p>178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office:value-type="string" table:style-name="ce49">
            <text:p>KD0BTO</text:p>
          </table:table-cell>
          <table:table-cell office:value-type="float" office:value="46" table:style-name="ce73">
            <text:p>46</text:p>
          </table:table-cell>
          <table:table-cell office:value-type="float" office:value="24" table:style-name="ce73">
            <text:p>24</text:p>
          </table:table-cell>
          <table:table-cell office:value-type="float" office:value="70" table:formula="of:=[.C22]+[.D22]" table:style-name="ce10">
            <text:p>7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table:style-name="ce49"/>
          <table:table-cell table:number-columns-repeated="2" table:style-name="ce73"/>
          <table:table-cell office:value-type="float" office:value="0" table:formula="of:=[.C23]+[.D23]" table:style-name="ce10">
            <text:p>0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4"/>
          <table:table-cell office:value-type="string" table:style-name="ce12">
            <text:p>QRP</text:p>
          </table:table-cell>
          <table:table-cell table:style-name="ce4"/>
          <table:table-cell table:style-name="ce23"/>
          <table:table-cell table:number-columns-repeated="2" table:style-name="ce69"/>
          <table:table-cell table:number-columns-repeated="16378"/>
        </table:table-row>
        <table:table-row table:style-name="ro10">
          <table:table-cell table:style-name="ce8"/>
          <table:table-cell office:value-type="string" table:style-name="ce49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1"/>
          <table:table-cell office:value-type="string" table:style-name="ce49">
            <text:p>KM7N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10">
            <text:p>8</text:p>
          </table:table-cell>
          <table:table-cell office:value-type="string" table:style-name="ce24">
            <text:p>FT-817 at 5W</text:p>
          </table:table-cell>
          <table:table-cell table:number-columns-repeated="16378"/>
        </table:table-row>
        <table:table-row table:style-name="ro10">
          <table:table-cell table:style-name="ce1"/>
          <table:table-cell table:style-name="ce49"/>
          <table:table-cell table:number-columns-repeated="2" table:style-name="ce73"/>
          <table:table-cell office:value-type="float" office:value="0" table:formula="of:=[.C27]+[.D27]" table:style-name="ce10">
            <text:p>0</text:p>
          </table:table-cell>
          <table:table-cell table:style-name="ce24"/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office:value-type="string" office:string-value="Updated 7/2" table:formula="of:=[DX_Challenge.B33]" table:style-name="ce3">
            <text:p>Updated 7/2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office:value-type="string" table:style-name="ce1">
            <text:p>* For example: <text:s/>If you work D4UY on 160 through 10 meters, that counts as one entity and one zone.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1048545" table:style-name="ro11">
          <table:table-cell table:number-columns-repeated="16384"/>
        </table:table-row>
      </table:table>
      <table:table table:name="DXpedition_Challenge" table:style-name="ta3"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16" table:default-cell-style-name="ce1"/>
        <table:table-column table:style-name="co15" table:default-cell-style-name="ce1"/>
        <table:table-column table:style-name="co6" table:number-columns-repeated="16364" table:default-cell-style-name="ce1"/>
        <table:table-row table:style-name="ro1">
          <table:table-cell table:number-columns-repeated="16384"/>
        </table:table-row>
        <table:table-row table:style-name="ro12">
          <table:table-cell table:number-columns-repeated="2"/>
          <table:table-cell office:value-type="string" table:number-columns-spanned="16" table:number-rows-spanned="1" table:style-name="ce96">
            <text:p>DXpedition Challenge 2025</text:p>
          </table:table-cell>
          <table:covered-table-cell table:number-columns-repeated="15"/>
          <table:table-cell table:number-columns-repeated="16366" table:style-name="ce1"/>
        </table:table-row>
        <table:table-row table:style-name="ro8">
          <table:table-cell table:number-columns-repeated="2"/>
          <table:table-cell office:value-type="string" table:style-name="ce59">
            <text:p>Work each expedition on as many bands and modes in 2025. <text:s/>For example 20 meter CW, SSB, RTTY, FT8 = 4 points.<text:s/></text:p>
          </table:table-cell>
          <table:table-cell table:number-columns-repeated="8" table:style-name="ce58"/>
          <table:table-cell table:number-columns-repeated="16373" table:style-name="ce1"/>
        </table:table-row>
        <table:table-row table:style-name="ro10">
          <table:table-cell table:number-columns-repeated="2"/>
          <table:table-cell office:value-type="string" office:string-value="Year to date June 30th" table:formula="of:=[DX_Challenge.B5]" table:style-name="ce85">
            <text:p>Year to date June 30th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38">
            <text:p>Dxpedition</text:p>
          </table:table-cell>
          <table:table-cell office:value-type="string" table:style-name="ce55">
            <text:p>High Power</text:p>
          </table:table-cell>
          <table:table-cell office:value-type="string" table:style-name="ce13">
            <text:p>W0RIC</text:p>
          </table:table-cell>
          <table:table-cell office:value-type="string" table:style-name="ce13">
            <text:p>N7WS</text:p>
          </table:table-cell>
          <table:table-cell office:value-type="string" table:style-name="ce13">
            <text:p>N6RW</text:p>
          </table:table-cell>
          <table:table-cell office:value-type="string" table:style-name="ce13">
            <text:p>W7JET</text:p>
          </table:table-cell>
          <table:table-cell office:value-type="string" table:style-name="ce13">
            <text:p>KD0BTO</text:p>
          </table:table-cell>
          <table:table-cell office:value-type="string" table:style-name="ce13">
            <text:p>N6DHZ</text:p>
          </table:table-cell>
          <table:table-cell table:style-name="ce13"/>
          <table:table-cell office:value-type="string" table:style-name="ce53">
            <text:p>Low Power</text:p>
          </table:table-cell>
          <table:table-cell office:value-type="string" table:style-name="ce13">
            <text:p>KM7N</text:p>
          </table:table-cell>
          <table:table-cell office:value-type="string" table:style-name="ce13">
            <text:p>N7NWL</text:p>
          </table:table-cell>
          <table:table-cell table:style-name="ce13"/>
          <table:table-cell office:value-type="string" table:style-name="ce53">
            <text:p>QRP</text:p>
          </table:table-cell>
          <table:table-cell table:style-name="ce13"/>
          <table:table-cell table:number-columns-repeated="2" table:style-name="ce14"/>
          <table:table-cell office:value-type="string" table:style-name="ce12">
            <text:p>Notes</text:p>
          </table:table-cell>
          <table:table-cell table:style-name="ce4"/>
          <table:table-cell table:number-columns-repeated="16363"/>
        </table:table-row>
        <table:table-row table:style-name="ro10">
          <table:table-cell table:number-columns-repeated="2"/>
          <table:table-cell table:style-name="ce15"/>
          <table:table-cell table:style-name="ce56"/>
          <table:table-cell table:number-columns-repeated="13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3B9DJ</text:p>
          </table:table-cell>
          <table:table-cell table:style-name="ce56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84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3C2MD</text:p>
          </table:table-cell>
          <table:table-cell table:style-name="ce56"/>
          <table:table-cell table:number-columns-repeated="5"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office:value-type="string" table:style-name="ce54">
            <text:p>10/29 to 11/10</text:p>
          </table:table-cell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3F3RRC</text:p>
          </table:table-cell>
          <table:table-cell table:style-name="ce56"/>
          <table:table-cell table:style-name="ce16"/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84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4S7SPG</text:p>
          </table:table-cell>
          <table:table-cell table:style-name="ce56"/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5N9DTG<text:s/></text:p>
          </table:table-cell>
          <table:table-cell table:style-name="ce56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style-name="ce84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5R8TT - 5R8XX</text:p>
          </table:table-cell>
          <table:table-cell table:style-name="ce56"/>
          <table:table-cell table:number-columns-repeated="5"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office:value-type="string" table:style-name="ce54">
            <text:p>10/29 to 11/12</text:p>
          </table:table-cell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6Y7EI</text:p>
          </table:table-cell>
          <table:table-cell table:style-name="ce56"/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2" table:style-name="ce84">
            <text:p>2</text:p>
          </table:table-cell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C5PL</text:p>
          </table:table-cell>
          <table:table-cell table:style-name="ce5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number-columns-repeated="2" table:style-name="ce16"/>
          <table:table-cell table:style-name="ce84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C8K</text:p>
          </table:table-cell>
          <table:table-cell table:style-name="ce56"/>
          <table:table-cell table:number-columns-repeated="5"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D68Z</text:p>
          </table:table-cell>
          <table:table-cell table:style-name="ce56"/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84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FP5KE<text:s/></text:p>
          </table:table-cell>
          <table:table-cell table:style-name="ce56"/>
          <table:table-cell table:number-columns-repeated="5"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GU6EFW</text:p>
          </table:table-cell>
          <table:table-cell table:style-name="ce56"/>
          <table:table-cell table:number-columns-repeated="5"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HD8G</text:p>
          </table:table-cell>
          <table:table-cell table:style-name="ce56"/>
          <table:table-cell office:value-type="float" office:value="23" table:style-name="ce16">
            <text:p>23</text:p>
          </table:table-cell>
          <table:table-cell table:style-name="ce16"/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3" table:style-name="ce84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SV1GA/A</text:p>
          </table:table-cell>
          <table:table-cell table:style-name="ce5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T30TTT*</text:p>
          </table:table-cell>
          <table:table-cell table:style-name="ce56"/>
          <table:table-cell table:number-columns-repeated="2" table:style-name="ce16"/>
          <table:table-cell office:value-type="float" office:value="7" table:style-name="ce16">
            <text:p>7</text:p>
          </table:table-cell>
          <table:table-cell table:number-columns-repeated="2"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TI1RRC</text:p>
          </table:table-cell>
          <table:table-cell table:style-name="ce56"/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84">
            <text:p>2</text:p>
          </table:table-cell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TX7N</text:p>
          </table:table-cell>
          <table:table-cell table:style-name="ce56"/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84">
            <text:p>8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TX9A</text:p>
          </table:table-cell>
          <table:table-cell table:style-name="ce56"/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5" table:style-name="ce84">
            <text:p>5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6D</text:p>
          </table:table-cell>
          <table:table-cell table:style-name="ce56"/>
          <table:table-cell table:number-columns-repeated="13" table:style-name="ce16"/>
          <table:table-cell table:style-name="ce17"/>
          <table:table-cell table:style-name="ce18"/>
          <table:table-cell office:value-type="string" table:style-name="ce54">
            <text:p>9/22 - 10/6</text:p>
          </table:table-cell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6WG</text:p>
          </table:table-cell>
          <table:table-cell table:style-name="ce56"/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8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73WW</text:p>
          </table:table-cell>
          <table:table-cell table:style-name="ce56"/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K9CU</text:p>
          </table:table-cell>
          <table:table-cell table:style-name="ce56"/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K9XU</text:p>
          </table:table-cell>
          <table:table-cell table:style-name="ce56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P2VI</text:p>
          </table:table-cell>
          <table:table-cell table:style-name="ce56"/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U4AX</text:p>
          </table:table-cell>
          <table:table-cell table:style-name="ce56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YS3PY</text:p>
          </table:table-cell>
          <table:table-cell table:style-name="ce56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ZS8W</text:p>
          </table:table-cell>
          <table:table-cell table:style-name="ce5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44">
            <text:p>TOTAL</text:p>
          </table:table-cell>
          <table:table-cell table:style-name="ce57"/>
          <table:table-cell office:value-type="float" office:value="210" table:formula="of:=SUM([.E7:.E34])" table:style-name="ce19">
            <text:p>210</text:p>
          </table:table-cell>
          <table:table-cell office:value-type="float" office:value="169" table:formula="of:=SUM([.F7:.F34])" table:style-name="ce19">
            <text:p>169</text:p>
          </table:table-cell>
          <table:table-cell office:value-type="float" office:value="172" table:formula="of:=SUM([.G7:.G34])" table:style-name="ce19">
            <text:p>172</text:p>
          </table:table-cell>
          <table:table-cell office:value-type="float" office:value="48" table:formula="of:=SUM([.H7:.H34])" table:style-name="ce19">
            <text:p>48</text:p>
          </table:table-cell>
          <table:table-cell office:value-type="float" office:value="67" table:formula="of:=SUM([.I7:.I34])" table:style-name="ce19">
            <text:p>67</text:p>
          </table:table-cell>
          <table:table-cell office:value-type="float" office:value="40" table:formula="of:=SUM([.J7:.J34])" table:style-name="ce19">
            <text:p>40</text:p>
          </table:table-cell>
          <table:table-cell office:value-type="float" office:value="0" table:formula="of:=SUM([.K7:.K34])" table:style-name="ce19">
            <text:p>0</text:p>
          </table:table-cell>
          <table:table-cell table:style-name="ce19"/>
          <table:table-cell office:value-type="float" office:value="26" table:formula="of:=SUM([.M7:.M34])" table:style-name="ce19">
            <text:p>26</text:p>
          </table:table-cell>
          <table:table-cell office:value-type="float" office:value="14" table:formula="of:=SUM([.N7:.N34])" table:style-name="ce19">
            <text:p>14</text:p>
          </table:table-cell>
          <table:table-cell office:value-type="float" office:value="0" table:formula="of:=SUM([.O7:.O34])" table:style-name="ce19">
            <text:p>0</text:p>
          </table:table-cell>
          <table:table-cell table:style-name="ce19"/>
          <table:table-cell office:value-type="float" office:value="0" table:formula="of:=SUM([.Q7:.Q34])" table:style-name="ce19">
            <text:p>0</text:p>
          </table:table-cell>
          <table:table-cell office:value-type="float" office:value="0" table:formula="of:=SUM([.R7:.R34])" table:style-name="ce19">
            <text:p>0</text:p>
          </table:table-cell>
          <table:table-cell office:value-type="float" office:value="0" table:formula="of:=SUM([.S7:.S34])" table:style-name="ce19">
            <text:p>0</text:p>
          </table:table-cell>
          <table:table-cell table:style-name="ce42"/>
          <table:table-cell table:style-name="ce8"/>
          <table:table-cell table:number-columns-repeated="16363"/>
        </table:table-row>
        <table:table-row table:style-name="ro14">
          <table:table-cell table:number-columns-repeated="2"/>
          <table:table-cell office:value-type="string" table:style-name="ce51">
            <text:p>Note:<text:s/>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office:value-type="string" table:style-name="ce63">
            <text:p>Updated 6-26-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66">
            <text:p>*Added in June</text:p>
          </table:table-cell>
          <table:table-cell table:style-name="ce20"/>
          <table:table-cell table:number-columns-repeated="2" table:style-name="ce43"/>
          <table:table-cell table:number-columns-repeated="11" table:style-name="ce20"/>
          <table:table-cell table:style-name="ce22"/>
          <table:table-cell table:style-name="ce21"/>
          <table:table-cell table:number-columns-repeated="16365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6m_chall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012" table:default-cell-style-name="ce1"/>
        <table:table-column table:style-name="co6" table:number-columns-repeated="15362" table:default-cell-style-name="ce1"/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6">
            <text:p>6 Meter Challeng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7">
          <table:table-cell table:style-name="ce26"/>
          <table:table-cell office:value-type="string" table:number-columns-spanned="9" table:number-rows-spanned="1" table:style-name="ce99">
            <text:p>Total of DXCC + US States (48)* + VE Provinces and Territories + XE Call Areas (3)+ Four Character Grid worked in 2025 only</text:p>
          </table:table-cell>
          <table:covered-table-cell table:number-columns-repeated="8"/>
          <table:table-cell table:number-columns-repeated="16374"/>
        </table:table-row>
        <table:table-row table:style-name="ro18">
          <table:table-cell table:style-name="ce1"/>
          <table:table-cell office:value-type="string" office:string-value="Year to date June 30th" table:formula="of:=[DX_Challenge.B5]" table:number-columns-spanned="9" table:number-rows-spanned="1" table:style-name="ce95">
            <text:p>Year to date June 30th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0">
          <table:table-cell table:style-name="ce4"/>
          <table:table-cell office:value-type="string" table:style-name="ce48">
            <text:p>Call</text:p>
          </table:table-cell>
          <table:table-cell office:value-type="string" table:style-name="ce46">
            <text:p>DXCC</text:p>
          </table:table-cell>
          <table:table-cell office:value-type="string" table:style-name="ce5">
            <text:p>US <text:s/>STATES*</text:p>
          </table:table-cell>
          <table:table-cell office:value-type="string" table:style-name="ce5">
            <text:p>VE Prov</text:p>
          </table:table-cell>
          <table:table-cell office:value-type="string" table:style-name="ce5">
            <text:p>XE areas</text:p>
          </table:table-cell>
          <table:table-cell office:value-type="string" table:style-name="ce6">
            <text:p>GRIDS</text:p>
          </table:table-cell>
          <table:table-cell office:value-type="string" table:style-name="ce7">
            <text:p>TOTAL</text:p>
          </table:table-cell>
          <table:table-cell table:style-name="ce4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N6RW</text:p>
          </table:table-cell>
          <table:table-cell office:value-type="float" office:value="31" table:style-name="ce47">
            <text:p>31</text:p>
          </table:table-cell>
          <table:table-cell office:value-type="float" office:value="48" table:style-name="ce47">
            <text:p>48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436" table:style-name="ce47">
            <text:p>436</text:p>
          </table:table-cell>
          <table:table-cell office:value-type="float" office:value="524" table:formula="of:=[.C8]+[.D8]+[.E8]+[.F8]+[.G8]" table:style-name="ce45">
            <text:p>524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K7SP</text:p>
          </table:table-cell>
          <table:table-cell office:value-type="float" office:value="26" table:style-name="ce47">
            <text:p>26</text:p>
          </table:table-cell>
          <table:table-cell office:value-type="float" office:value="48" table:style-name="ce47">
            <text:p>48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10" table:style-name="ce47">
            <text:p>310</text:p>
          </table:table-cell>
          <table:table-cell office:value-type="float" office:value="391" table:formula="of:=[.C9]+[.D9]+[.E9]+[.F9]+[.G9]" table:style-name="ce45">
            <text:p>391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WA0KDS</text:p>
          </table:table-cell>
          <table:table-cell office:value-type="float" office:value="22" table:style-name="ce60">
            <text:p>22</text:p>
          </table:table-cell>
          <table:table-cell office:value-type="float" office:value="47" table:style-name="ce101">
            <text:p>47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281" table:style-name="ce101">
            <text:p>281</text:p>
          </table:table-cell>
          <table:table-cell office:value-type="float" office:value="360" table:formula="of:=[.C10]+[.D10]+[.E10]+[.F10]+[.G10]" table:style-name="ce45">
            <text:p>36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KM7N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56" table:formula="of:=[.C11]+[.D11]+[.E11]+[.F11]+[.G11]" table:style-name="ce45">
            <text:p>56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W7JET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36" table:formula="of:=[.C12]+[.D12]+[.E12]+[.F12]+[.G12]" table:style-name="ce45">
            <text:p>36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NJ8G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23" table:formula="of:=[.C13]+[.D13]+[.E13]+[.F13]+[.G13]" table:style-name="ce45">
            <text:p>23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49"/>
          <table:table-cell table:style-name="ce47"/>
          <table:table-cell table:number-columns-repeated="4" table:style-name="ce45"/>
          <table:table-cell office:value-type="float" office:value="0" table:formula="of:=[.C14]+[.D14]+[.E14]+[.F14]+[.G14]" table:style-name="ce45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8"/>
          <table:table-cell table:number-columns-repeated="5" table:style-name="ce9"/>
          <table:table-cell table:style-name="ce1"/>
          <table:table-cell table:style-name="ce4"/>
          <table:table-cell table:number-columns-repeated="16375" table:style-name="ce1"/>
        </table:table-row>
        <table:table-row table:style-name="ro19">
          <table:table-cell table:style-name="ce1"/>
          <table:table-cell office:value-type="string" table:number-columns-spanned="9" table:number-rows-spanned="1" table:style-name="ce100">
            <text:p>*Contiguous 48 states - KL7 and KH6 count toward DXCC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table:style-name="ce1"/>
          <table:table-cell table:style-name="ce2"/>
          <table:table-cell table:number-columns-repeated="4" table:style-name="ce3"/>
          <table:table-cell table:number-columns-repeated="16377"/>
        </table:table-row>
        <table:table-row table:style-name="ro20">
          <table:table-cell/>
          <table:table-cell office:value-type="string" office:string-value="Updated 7/2" table:formula="of:=[DX_Challenge.B33]" table:style-name="ce1">
            <text:p>Updated 7/2</text:p>
          </table:table-cell>
          <table:table-cell table:style-name="ce2"/>
          <table:table-cell table:number-columns-repeated="4" table:style-name="ce11"/>
          <table:table-cell table:number-columns-repeated="16377"/>
        </table:table-row>
        <table:table-row table:style-name="ro21">
          <table:table-cell/>
          <table:table-cell table:style-name="ce1"/>
          <table:table-cell table:style-name="ce2"/>
          <table:table-cell table:number-columns-repeated="4" table:style-name="ce11"/>
          <table:table-cell table:number-columns-repeated="16377"/>
        </table:table-row>
        <table:table-row table:number-rows-repeated="1048557" table:style-name="ro21">
          <table:table-cell table:number-columns-repeated="16384"/>
        </table:table-row>
      </table:table>
      <table:table table:name="TK_Mem" table:style-name="ta4"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style-name="ce49">
            <text:p>Call</text:p>
          </table:table-cell>
          <table:table-cell office:value-type="string" table:style-name="ce7">
            <text:p>DXCC Challenge</text:p>
          </table:table-cell>
          <table:table-cell office:value-type="string" table:style-name="ce7">
            <text:p>Zone Challenge</text:p>
          </table:table-cell>
          <table:table-cell office:value-type="string" table:style-name="ce7">
            <text:p>HF Marathon</text:p>
          </table:table-cell>
          <table:table-cell office:value-type="string" table:style-name="ce7">
            <text:p>DXP Challenge</text:p>
          </table:table-cell>
          <table:table-cell office:value-type="string" table:style-name="ce7">
            <text:p>6m Challenge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49"/>
          <table:table-cell table:number-columns-repeated="6" table:style-name="ce41"/>
          <table:table-cell table:number-columns-repeated="16376"/>
        </table:table-row>
        <table:table-row table:style-name="ro5">
          <table:table-cell/>
          <table:table-cell office:value-type="string" table:style-name="ce49">
            <text:p>N6RW</text:p>
          </table:table-cell>
          <table:table-cell office:value-type="float" office:value="1420" table:formula="of:=[DX_Challenge.M9]" table:style-name="ce47">
            <text:p>1420</text:p>
          </table:table-cell>
          <table:table-cell office:value-type="float" office:value="342" table:formula="of:=[HF_Zone_Challenge.M8]" table:style-name="ce41">
            <text:p>342</text:p>
          </table:table-cell>
          <table:table-cell office:value-type="float" office:value="277" table:formula="of:=['HF-Marathon'.E9]" table:style-name="ce41">
            <text:p>277</text:p>
          </table:table-cell>
          <table:table-cell office:value-type="float" office:value="172" table:formula="of:=[DXpedition_Challenge.G35]" table:style-name="ce41">
            <text:p>172</text:p>
          </table:table-cell>
          <table:table-cell office:value-type="float" office:value="391" table:formula="of:=['6m_chall'.H9]" table:style-name="ce41">
            <text:p>391</text:p>
          </table:table-cell>
          <table:table-cell office:value-type="float" office:value="2602" table:formula="of:=SUM([.C6:.G6])" table:style-name="ce39">
            <text:p>260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K7SP</text:p>
          </table:table-cell>
          <table:table-cell office:value-type="float" office:value="807" table:formula="of:=[DX_Challenge.M21]" table:style-name="ce47">
            <text:p>807</text:p>
          </table:table-cell>
          <table:table-cell office:value-type="float" office:value="276" table:formula="of:=[HF_Zone_Challenge.M20]" table:style-name="ce41">
            <text:p>276</text:p>
          </table:table-cell>
          <table:table-cell office:value-type="float" office:value="221" table:formula="of:=['HF-Marathon'.E20]" table:style-name="ce41">
            <text:p>221</text:p>
          </table:table-cell>
          <table:table-cell table:style-name="ce41"/>
          <table:table-cell office:value-type="float" office:value="524" table:formula="of:=['6m_chall'.H8]" table:style-name="ce41">
            <text:p>524</text:p>
          </table:table-cell>
          <table:table-cell office:value-type="float" office:value="1828" table:formula="of:=SUM([.C7:.G7])" table:style-name="ce39">
            <text:p>182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WA0KDS</text:p>
          </table:table-cell>
          <table:table-cell office:value-type="float" office:value="849" table:formula="of:=[DX_Challenge.M10]" table:style-name="ce60">
            <text:p>849</text:p>
          </table:table-cell>
          <table:table-cell office:value-type="float" office:value="270" table:formula="of:=[HF_Zone_Challenge.M9]" table:style-name="ce78">
            <text:p>270</text:p>
          </table:table-cell>
          <table:table-cell office:value-type="float" office:value="231" table:formula="of:=['HF-Marathon'.E11]" table:style-name="ce78">
            <text:p>231</text:p>
          </table:table-cell>
          <table:table-cell table:style-name="ce78"/>
          <table:table-cell office:value-type="float" office:value="360" table:formula="of:=['6m_chall'.H10]" table:style-name="ce78">
            <text:p>360</text:p>
          </table:table-cell>
          <table:table-cell office:value-type="float" office:value="1710" table:formula="of:=SUM([.C8:.G8])" table:style-name="ce39">
            <text:p>17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8">
            <text:p>KD0BTO</text:p>
          </table:table-cell>
          <table:table-cell office:value-type="float" office:value="822" table:formula="of:=[DX_Challenge.M11]" table:style-name="ce76">
            <text:p>822</text:p>
          </table:table-cell>
          <table:table-cell office:value-type="float" office:value="268" table:formula="of:=[HF_Zone_Challenge.M10]" table:style-name="ce41">
            <text:p>268</text:p>
          </table:table-cell>
          <table:table-cell office:value-type="float" office:value="226" table:formula="of:=['HF-Marathon'.E12]" table:style-name="ce41">
            <text:p>226</text:p>
          </table:table-cell>
          <table:table-cell office:value-type="float" office:value="67" table:formula="of:=[DXpedition_Challenge.I35]" table:style-name="ce41">
            <text:p>67</text:p>
          </table:table-cell>
          <table:table-cell table:style-name="ce41"/>
          <table:table-cell office:value-type="float" office:value="1383" table:formula="of:=SUM([.C9:.G9])" table:style-name="ce39">
            <text:p>13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0">
            <text:p>W0RIC</text:p>
          </table:table-cell>
          <table:table-cell office:value-type="float" office:value="511" table:formula="of:=[DX_Challenge.M12]" table:style-name="ce47">
            <text:p>511</text:p>
          </table:table-cell>
          <table:table-cell office:value-type="float" office:value="211" table:formula="of:=[HF_Zone_Challenge.M11]" table:style-name="ce40">
            <text:p>211</text:p>
          </table:table-cell>
          <table:table-cell office:value-type="float" office:value="234" table:formula="of:=['HF-Marathon'.E10]" table:style-name="ce40">
            <text:p>234</text:p>
          </table:table-cell>
          <table:table-cell office:value-type="float" office:value="210" table:formula="of:=[DXpedition_Challenge.E35]" table:style-name="ce40">
            <text:p>210</text:p>
          </table:table-cell>
          <table:table-cell table:style-name="ce40"/>
          <table:table-cell office:value-type="float" office:value="1166" table:formula="of:=SUM([.C10:.G10])" table:style-name="ce39">
            <text:p>116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N7WS</text:p>
          </table:table-cell>
          <table:table-cell office:value-type="float" office:value="491" table:formula="of:=[DX_Challenge.M13]" table:style-name="ce47">
            <text:p>491</text:p>
          </table:table-cell>
          <table:table-cell office:value-type="float" office:value="206" table:formula="of:=[HF_Zone_Challenge.M12]" table:style-name="ce40">
            <text:p>206</text:p>
          </table:table-cell>
          <table:table-cell office:value-type="float" office:value="176" table:formula="of:=['HF-Marathon'.E14]" table:style-name="ce40">
            <text:p>176</text:p>
          </table:table-cell>
          <table:table-cell office:value-type="float" office:value="169" table:formula="of:=[DXpedition_Challenge.F35]" table:style-name="ce40">
            <text:p>169</text:p>
          </table:table-cell>
          <table:table-cell table:style-name="ce40"/>
          <table:table-cell office:value-type="float" office:value="1042" table:formula="of:=SUM([.C11:.G11])" table:style-name="ce39">
            <text:p>104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7">
            <text:p>W7JET</text:p>
          </table:table-cell>
          <table:table-cell office:value-type="float" office:value="400" table:formula="of:=[DX_Challenge.M14]" table:style-name="ce47">
            <text:p>400</text:p>
          </table:table-cell>
          <table:table-cell office:value-type="float" office:value="189" table:formula="of:=[HF_Zone_Challenge.M13]" table:style-name="ce40">
            <text:p>189</text:p>
          </table:table-cell>
          <table:table-cell office:value-type="float" office:value="185" table:formula="of:=['HF-Marathon'.E13]" table:style-name="ce40">
            <text:p>185</text:p>
          </table:table-cell>
          <table:table-cell office:value-type="float" office:value="48" table:formula="of:=[DXpedition_Challenge.H35]" table:style-name="ce40">
            <text:p>48</text:p>
          </table:table-cell>
          <table:table-cell office:value-type="float" office:value="36" table:formula="of:=['6m_chall'.H12]" table:style-name="ce40">
            <text:p>36</text:p>
          </table:table-cell>
          <table:table-cell office:value-type="float" office:value="858" table:formula="of:=SUM([.C12:.G12])" table:style-name="ce39">
            <text:p>85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KM7N</text:p>
          </table:table-cell>
          <table:table-cell office:value-type="float" office:value="384" table:formula="of:=[DX_Challenge.M22]" table:style-name="ce45">
            <text:p>384</text:p>
          </table:table-cell>
          <table:table-cell office:value-type="float" office:value="168" table:formula="of:=[HF_Zone_Challenge.M21]" table:style-name="ce41">
            <text:p>168</text:p>
          </table:table-cell>
          <table:table-cell office:value-type="float" office:value="178" table:formula="of:=['HF-Marathon'.E21]" table:style-name="ce41">
            <text:p>178</text:p>
          </table:table-cell>
          <table:table-cell office:value-type="float" office:value="26" table:formula="of:=[DXpedition_Challenge.M35]" table:style-name="ce41">
            <text:p>26</text:p>
          </table:table-cell>
          <table:table-cell office:value-type="float" office:value="56" table:formula="of:=['6m_chall'.H11]" table:style-name="ce41">
            <text:p>56</text:p>
          </table:table-cell>
          <table:table-cell office:value-type="float" office:value="812" table:formula="of:=SUM([.C13:.G13])" table:style-name="ce39">
            <text:p>8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N6DHZ</text:p>
          </table:table-cell>
          <table:table-cell office:value-type="float" office:value="199" table:formula="of:=[DX_Challenge.M16]" table:style-name="ce47">
            <text:p>199</text:p>
          </table:table-cell>
          <table:table-cell office:value-type="float" office:value="148" table:formula="of:=[HF_Zone_Challenge.M14]" table:style-name="ce40">
            <text:p>148</text:p>
          </table:table-cell>
          <table:table-cell office:value-type="float" office:value="39" table:formula="of:=['HF-Marathon'.E16]" table:style-name="ce40">
            <text:p>39</text:p>
          </table:table-cell>
          <table:table-cell office:value-type="float" office:value="40" table:formula="of:=[DXpedition_Challenge.J35]" table:style-name="ce40">
            <text:p>40</text:p>
          </table:table-cell>
          <table:table-cell table:style-name="ce40"/>
          <table:table-cell office:value-type="float" office:value="426" table:formula="of:=SUM([.C14:.G14])" table:style-name="ce39">
            <text:p>426</text:p>
          </table:table-cell>
          <table:table-cell table:number-columns-repeated="16376"/>
        </table:table-row>
        <table:table-row table:style-name="ro5">
          <table:table-cell/>
          <table:table-cell table:style-name="ce77"/>
          <table:table-cell table:style-name="ce71"/>
          <table:table-cell table:number-columns-repeated="4" table:style-name="ce75"/>
          <table:table-cell office:value-type="float" office:value="0" table:formula="of:=SUM([.C15:.G15])" table:style-name="ce39">
            <text:p>0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DX_Challenge.B9:DX_Challenge.N16">
          <table:sort>
            <table:sort-by table:field-number="11" table:order="descending"/>
          </table:sort>
        </table:database-range>
        <table:database-range table:target-range-address="HF_Zone_Challenge.B9:HF_Zone_Challenge.N15" table:contains-header="false">
          <table:sort>
            <table:sort-by table:field-number="11" table:order="descending"/>
          </table:sort>
        </table:database-range>
        <table:database-range table:target-range-address="HF-Marathon.B9:HF-Marathon.E17">
          <table:sort>
            <table:sort-by table:field-number="3" table:order="descending"/>
          </table:sort>
        </table:database-range>
        <table:database-range table:target-range-address="DXpedition_Challenge.E6:DXpedition_Challenge.K35" table:contains-header="false" table:orientation="column">
          <table:sort>
            <table:sort-by table:field-number="29" table:order="descending"/>
          </table:sort>
        </table:database-range>
        <table:database-range table:target-range-address="6m_chall.B8:6m_chall.H14" table:contains-header="false">
          <table:sort>
            <table:sort-by table:field-number="6" table:order="descending"/>
          </table:sort>
        </table:database-range>
        <table:database-range table:target-range-address="TK_Mem.B7:TK_Mem.H15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  <style:font-face style:name="Arial111" svg:font-family="Arial111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" number:language="en" number:country="US">
      <number:number number:min-integer-digits="1"/>
    </number:number-style>
    <style:style style:name="_50_0_37__32_-_32_Accent1_32_2" style:display-name="2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" style:display-name="2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_32_2" style:display-name="2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" style:display-name="2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" style:display-name="20% - Accent1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" style:display-name="20% - Accent2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_32_2" style:display-name="20% - Accent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" style:display-name="20% - Accent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" style:display-name="20% - Accent2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" style:display-name="2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_32_2" style:display-name="2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" style:display-name="2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" style:display-name="20% - Accent3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" style:display-name="20% - Accent4 2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_32_2" style:display-name="20% - Accent4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" style:display-name="20% - Accent4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" style:display-name="20% - Accent4 2 3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" style:display-name="2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_32_2" style:display-name="2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" style:display-name="2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" style:display-name="20% - Accent5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" style:display-name="2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" style:display-name="2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" style:display-name="4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_32_2" style:display-name="4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" style:display-name="4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" style:display-name="40% - Accent1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" style:display-name="40% - Accent2 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_32_2" style:display-name="40% - Accent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" style:display-name="40% - Accent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" style:display-name="40% - Accent2 2 3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" style:display-name="4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_32_2" style:display-name="4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" style:display-name="4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" style:display-name="40% - Accent3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" style:display-name="40% - Accent4 2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_32_2" style:display-name="40% - Accent4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" style:display-name="40% - Accent4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" style:display-name="40% - Accent4 2 3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" style:display-name="4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_32_2" style:display-name="4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" style:display-name="4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" style:display-name="40% - Accent5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" style:display-name="4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" style:display-name="4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" style:display-name="60% - 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_32_2" style:display-name="60% - 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" style:display-name="60% - Accent1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" style:display-name="60% - 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" style:display-name="60% - Accent1 2 3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" style:display-name="60% - 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_32_2" style:display-name="60% - 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" style:display-name="60% - Accent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" style:display-name="60% - 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" style:display-name="60% - Accent2 2 3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" style:display-name="60% - Accent3 2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_32_2" style:display-name="60% - Accent3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" style:display-name="60% - Accent3 2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" style:display-name="60% - Accent3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" style:display-name="60% - Accent3 2 3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" style:display-name="60% - Accent4 2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_32_2" style:display-name="60% - Accent4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" style:display-name="60% - Accent4 2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" style:display-name="60% - Accent4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" style:display-name="60% - Accent4 2 3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" style:display-name="60% - Accent5 2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_32_2" style:display-name="60% - Accent5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" style:display-name="60% - Accent5 2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" style:display-name="60% - Accent5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" style:display-name="60% - Accent5 2 3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" style:display-name="60% - Accent6 2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_32_2" style:display-name="60% - Accent6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" style:display-name="60% - Accent6 2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" style:display-name="60% - Accent6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" style:display-name="60% - Accent6 2 3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Accen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17" style:display-name="Accent 1 17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2" style:display-name="Accent 1 17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" style:display-name="Accent 1 17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_32_2" style:display-name="Accent 1 17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2_32_2" style:display-name="Accent 1 17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2_32_2" style:display-name="Accent 1 17 2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3" style:display-name="Accent 1 17 2 2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" style:display-name="Accent 1 17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_32_2" style:display-name="Accent 1 17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2_32_2" style:display-name="Accent 1 17 2 3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3" style:display-name="Accent 1 17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3" style:display-name="Accent 1 17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" style:display-name="Accent 1 17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_32_2" style:display-name="Accent 1 17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2_32_2" style:display-name="Accent 1 17 3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2_32_2" style:display-name="Accent 1 17 3 2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3" style:display-name="Accent 1 17 3 2 2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" style:display-name="Accent 1 17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_32_2" style:display-name="Accent 1 17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2_32_2" style:display-name="Accent 1 17 3 3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3" style:display-name="Accent 1 17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" style:display-name="Accent 1 17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_32_2" style:display-name="Accent 1 17 4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2_32_2" style:display-name="Accent 1 17 4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3" style:display-name="Accent 1 17 4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" style:display-name="Accent 1 18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2" style:display-name="Accent 1 18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" style:display-name="Accent 1 18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_32_2" style:display-name="Accent 1 18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2_32_2" style:display-name="Accent 1 18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2_32_2" style:display-name="Accent 1 18 2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3" style:display-name="Accent 1 18 2 2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" style:display-name="Accent 1 18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_32_2" style:display-name="Accent 1 18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2_32_2" style:display-name="Accent 1 18 2 3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3" style:display-name="Accent 1 18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3" style:display-name="Accent 1 18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" style:display-name="Accent 1 18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_32_2" style:display-name="Accent 1 18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2_32_2" style:display-name="Accent 1 18 3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2_32_2" style:display-name="Accent 1 18 3 2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3" style:display-name="Accent 1 18 3 2 2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" style:display-name="Accent 1 18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_32_2" style:display-name="Accent 1 18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2_32_2" style:display-name="Accent 1 18 3 3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3" style:display-name="Accent 1 18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" style:display-name="Accent 1 18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_32_2" style:display-name="Accent 1 18 4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2_32_2" style:display-name="Accent 1 18 4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3" style:display-name="Accent 1 18 4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2" style:display-name="Accent 1 2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2_32_2" style:display-name="Accent 1 2 2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2_32_2" style:display-name="Accent 1 2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2_32_2" style:display-name="Accent 1 2 2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3" style:display-name="Accent 1 2 2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" style:display-name="Accent 1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_32_2" style:display-name="Accent 1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2_32_2" style:display-name="Accent 1 3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3" style:display-name="Accent 1 3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6" style:display-name="Accent 1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2" style:display-name="Accent 1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" style:display-name="Accent 1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_32_2" style:display-name="Accent 1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2_32_2" style:display-name="Accent 1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2_32_2" style:display-name="Accent 1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3" style:display-name="Accent 1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" style:display-name="Accent 1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_32_2" style:display-name="Accent 1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2_32_2" style:display-name="Accent 1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3" style:display-name="Accent 1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" style:display-name="Accent 1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" style:display-name="Accent 1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_32_2" style:display-name="Accent 1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2_32_2" style:display-name="Accent 1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2_32_2" style:display-name="Accent 1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3" style:display-name="Accent 1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" style:display-name="Accent 1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_32_2" style:display-name="Accent 1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2_32_2" style:display-name="Accent 1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3" style:display-name="Accent 1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" style:display-name="Accent 1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_32_2" style:display-name="Accent 1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2_32_2" style:display-name="Accent 1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3" style:display-name="Accent 1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" style:display-name="Accent 1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2" style:display-name="Accent 1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" style:display-name="Accent 1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_32_2" style:display-name="Accent 1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2_32_2" style:display-name="Accent 17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2_32_2" style:display-name="Accent 17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3" style:display-name="Accent 17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" style:display-name="Accent 1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_32_2" style:display-name="Accent 17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2_32_2" style:display-name="Accent 17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3" style:display-name="Accent 17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" style:display-name="Accent 1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" style:display-name="Accent 1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_32_2" style:display-name="Accent 1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2_32_2" style:display-name="Accent 17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2_32_2" style:display-name="Accent 17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3" style:display-name="Accent 17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" style:display-name="Accent 1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_32_2" style:display-name="Accent 17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2_32_2" style:display-name="Accent 17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3" style:display-name="Accent 17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" style:display-name="Accent 1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_32_2" style:display-name="Accent 17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2_32_2" style:display-name="Accent 17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3" style:display-name="Accent 17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18" style:display-name="Accent 2 18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2" style:display-name="Accent 2 18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" style:display-name="Accent 2 18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_32_2" style:display-name="Accent 2 18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2_32_2" style:display-name="Accent 2 18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2_32_2" style:display-name="Accent 2 18 2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3" style:display-name="Accent 2 18 2 2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" style:display-name="Accent 2 18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_32_2" style:display-name="Accent 2 18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2_32_2" style:display-name="Accent 2 18 2 3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3" style:display-name="Accent 2 18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3" style:display-name="Accent 2 18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" style:display-name="Accent 2 18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_32_2" style:display-name="Accent 2 18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2_32_2" style:display-name="Accent 2 18 3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2_32_2" style:display-name="Accent 2 18 3 2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3" style:display-name="Accent 2 18 3 2 2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" style:display-name="Accent 2 18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_32_2" style:display-name="Accent 2 18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2_32_2" style:display-name="Accent 2 18 3 3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3" style:display-name="Accent 2 18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" style:display-name="Accent 2 18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_32_2" style:display-name="Accent 2 18 4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2_32_2" style:display-name="Accent 2 18 4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3" style:display-name="Accent 2 18 4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" style:display-name="Accent 2 19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2" style:display-name="Accent 2 19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" style:display-name="Accent 2 19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_32_2" style:display-name="Accent 2 19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2_32_2" style:display-name="Accent 2 19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2_32_2" style:display-name="Accent 2 19 2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3" style:display-name="Accent 2 19 2 2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" style:display-name="Accent 2 19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_32_2" style:display-name="Accent 2 19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2_32_2" style:display-name="Accent 2 19 2 3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3" style:display-name="Accent 2 19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3" style:display-name="Accent 2 19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" style:display-name="Accent 2 19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_32_2" style:display-name="Accent 2 19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2_32_2" style:display-name="Accent 2 19 3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2_32_2" style:display-name="Accent 2 19 3 2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3" style:display-name="Accent 2 19 3 2 2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" style:display-name="Accent 2 19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_32_2" style:display-name="Accent 2 19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2_32_2" style:display-name="Accent 2 19 3 3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3" style:display-name="Accent 2 19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" style:display-name="Accent 2 19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_32_2" style:display-name="Accent 2 19 4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2_32_2" style:display-name="Accent 2 19 4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3" style:display-name="Accent 2 19 4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2" style:display-name="Accent 2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2_32_2" style:display-name="Accent 2 2 2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2_32_2" style:display-name="Accent 2 2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2_32_2" style:display-name="Accent 2 2 2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3" style:display-name="Accent 2 2 2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" style:display-name="Accent 2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_32_2" style:display-name="Accent 2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2_32_2" style:display-name="Accent 2 3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3" style:display-name="Accent 2 3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3" style:display-name="Accent 3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" style:display-name="Accent 3 19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2" style:display-name="Accent 3 19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" style:display-name="Accent 3 19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_32_2" style:display-name="Accent 3 19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2_32_2" style:display-name="Accent 3 19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2_32_2" style:display-name="Accent 3 19 2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3" style:display-name="Accent 3 19 2 2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" style:display-name="Accent 3 19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_32_2" style:display-name="Accent 3 19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2_32_2" style:display-name="Accent 3 19 2 3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3" style:display-name="Accent 3 19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" style:display-name="Accent 3 19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" style:display-name="Accent 3 19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_32_2" style:display-name="Accent 3 19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2_32_2" style:display-name="Accent 3 19 3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2_32_2" style:display-name="Accent 3 19 3 2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3" style:display-name="Accent 3 19 3 2 2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" style:display-name="Accent 3 19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_32_2" style:display-name="Accent 3 19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2_32_2" style:display-name="Accent 3 19 3 3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3" style:display-name="Accent 3 19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" style:display-name="Accent 3 19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_32_2" style:display-name="Accent 3 19 4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2_32_2" style:display-name="Accent 3 19 4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3" style:display-name="Accent 3 19 4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2_32_2" style:display-name="Accent 3 2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2_32_2" style:display-name="Accent 3 2 2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3" style:display-name="Accent 3 2 2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" style:display-name="Accent 3 20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2" style:display-name="Accent 3 20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" style:display-name="Accent 3 20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_32_2" style:display-name="Accent 3 20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2_32_2" style:display-name="Accent 3 20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2_32_2" style:display-name="Accent 3 20 2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3" style:display-name="Accent 3 20 2 2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" style:display-name="Accent 3 20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_32_2" style:display-name="Accent 3 20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2_32_2" style:display-name="Accent 3 20 2 3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3" style:display-name="Accent 3 20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" style:display-name="Accent 3 20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" style:display-name="Accent 3 20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_32_2" style:display-name="Accent 3 20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2_32_2" style:display-name="Accent 3 20 3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2_32_2" style:display-name="Accent 3 20 3 2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3" style:display-name="Accent 3 20 3 2 2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" style:display-name="Accent 3 20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_32_2" style:display-name="Accent 3 20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2_32_2" style:display-name="Accent 3 20 3 3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3" style:display-name="Accent 3 20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" style:display-name="Accent 3 20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_32_2" style:display-name="Accent 3 20 4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2_32_2" style:display-name="Accent 3 20 4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3" style:display-name="Accent 3 20 4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2_32_2" style:display-name="Accent 3 3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3" style:display-name="Accent 3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2_32_2" style:display-name="Accent 4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3" style:display-name="Accent 4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2_32_2" style:display-name="Accent 5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3" style:display-name="Accent 5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1_32_2" style:display-name="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" style:display-name="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_32_2" style:display-name="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" style:display-name="Accent1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" style:display-name="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" style:display-name="Accent1 2 3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" style:display-name="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_32_2" style:display-name="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" style:display-name="Accent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" style:display-name="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" style:display-name="Accent2 2 3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" style:display-name="Accent3 2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_32_2" style:display-name="Accent3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" style:display-name="Accent3 2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" style:display-name="Accent3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" style:display-name="Accent3 2 3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" style:display-name="Accent4 2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_32_2" style:display-name="Accent4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" style:display-name="Accent4 2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" style:display-name="Accent4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" style:display-name="Accent4 2 3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" style:display-name="Accent5 2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_32_2" style:display-name="Accent5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" style:display-name="Accent5 2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" style:display-name="Accent5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" style:display-name="Accent5 2 3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" style:display-name="Accent6 2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_32_2" style:display-name="Accent6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" style:display-name="Accent6 2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" style:display-name="Accent6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" style:display-name="Accent6 2 3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Bad_32_13" style:display-name="Bad 1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2" style:display-name="Bad 13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3_32_2_32_2" style:display-name="Bad 13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2_32_2_32_2" style:display-name="Bad 13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2_32_2" style:display-name="Bad 13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2_32_2" style:display-name="Bad 13 2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3" style:display-name="Bad 13 2 2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" style:display-name="Bad 13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_32_2" style:display-name="Bad 13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2_32_2" style:display-name="Bad 13 2 3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3" style:display-name="Bad 13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3" style:display-name="Bad 13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" style:display-name="Bad 13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_32_2" style:display-name="Bad 13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2_32_2" style:display-name="Bad 13 3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2_32_2" style:display-name="Bad 13 3 2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3" style:display-name="Bad 13 3 2 2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" style:display-name="Bad 1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_32_2" style:display-name="Bad 1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2_32_2" style:display-name="Bad 13 3 3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3" style:display-name="Bad 13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" style:display-name="Bad 1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_32_2" style:display-name="Bad 13 4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2_32_2" style:display-name="Bad 13 4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3" style:display-name="Bad 13 4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" style:display-name="Bad 1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2" style:display-name="Bad 14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4_32_2_32_2" style:display-name="Bad 14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2_32_2_32_2" style:display-name="Bad 14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2_32_2" style:display-name="Bad 14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2_32_2" style:display-name="Bad 14 2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3" style:display-name="Bad 14 2 2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" style:display-name="Bad 14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_32_2" style:display-name="Bad 14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2_32_2" style:display-name="Bad 14 2 3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3" style:display-name="Bad 14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3" style:display-name="Bad 14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" style:display-name="Bad 14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_32_2" style:display-name="Bad 14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2_32_2" style:display-name="Bad 14 3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2_32_2" style:display-name="Bad 14 3 2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3" style:display-name="Bad 14 3 2 2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" style:display-name="Bad 1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_32_2" style:display-name="Bad 14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2_32_2" style:display-name="Bad 14 3 3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3" style:display-name="Bad 14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" style:display-name="Bad 1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_32_2" style:display-name="Bad 14 4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2_32_2" style:display-name="Bad 14 4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3" style:display-name="Bad 14 4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" style:display-name="Bad 2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_32_2" style:display-name="Bad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" style:display-name="Bad 2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" style:display-name="Bad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" style:display-name="Bad 2 3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3" style:display-name="Bad 3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" style:display-name="Bad 3 2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_32_2" style:display-name="Bad 3 2 2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2_32_2" style:display-name="Bad 3 2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2_32_2" style:display-name="Bad 3 2 2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3" style:display-name="Bad 3 2 2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" style:display-name="Bad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_32_2" style:display-name="Bad 3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2_32_2" style:display-name="Bad 3 3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3" style:display-name="Bad 3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" style:display-name="Check Cell 2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" style:display-name="Check Cell 2 3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" style:display-name="Error 1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2" style:display-name="Error 15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" style:display-name="Error 15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_32_2" style:display-name="Error 15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2_32_2" style:display-name="Error 15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2_32_2" style:display-name="Error 15 2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3" style:display-name="Error 15 2 2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" style:display-name="Error 15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_32_2" style:display-name="Error 15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2_32_2" style:display-name="Error 15 2 3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3" style:display-name="Error 15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" style:display-name="Error 15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" style:display-name="Error 15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_32_2" style:display-name="Error 15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2_32_2" style:display-name="Error 15 3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2_32_2" style:display-name="Error 15 3 2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3" style:display-name="Error 15 3 2 2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" style:display-name="Error 15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_32_2" style:display-name="Error 15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2_32_2" style:display-name="Error 15 3 3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3" style:display-name="Error 15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" style:display-name="Error 15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_32_2" style:display-name="Error 15 4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2_32_2" style:display-name="Error 15 4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3" style:display-name="Error 15 4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" style:display-name="Error 16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2" style:display-name="Error 16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" style:display-name="Error 16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_32_2" style:display-name="Error 16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2_32_2" style:display-name="Error 16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2_32_2" style:display-name="Error 16 2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3" style:display-name="Error 16 2 2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" style:display-name="Error 16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_32_2" style:display-name="Error 16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2_32_2" style:display-name="Error 16 2 3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3" style:display-name="Error 16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" style:display-name="Error 16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" style:display-name="Error 16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_32_2" style:display-name="Error 16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2_32_2" style:display-name="Error 16 3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2_32_2" style:display-name="Error 16 3 2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3" style:display-name="Error 16 3 2 2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" style:display-name="Error 16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_32_2" style:display-name="Error 16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2_32_2" style:display-name="Error 16 3 3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3" style:display-name="Error 16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" style:display-name="Error 16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_32_2" style:display-name="Error 16 4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2_32_2" style:display-name="Error 16 4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3" style:display-name="Error 16 4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2_32_2" style:display-name="Error 2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2_32_2" style:display-name="Error 2 2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3" style:display-name="Error 2 2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_32_2" style:display-name="Error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2_32_2" style:display-name="Error 3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3" style:display-name="Error 3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planatory_32_Text_32_2" style:display-name="Explanatory Text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" style:display-name="Explanatory Text 2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" style:display-name="Explanatory Text 2 3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2_32_2" style:display-name="Footnote 2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2_32_2" style:display-name="Footnote 2 2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3" style:display-name="Footnote 2 2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_32_2" style:display-name="Footnote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2_32_2" style:display-name="Footnote 3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3" style:display-name="Footnote 3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" style:display-name="Footnote 8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2" style:display-name="Footnote 8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" style:display-name="Footnote 8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_32_2" style:display-name="Footnote 8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2_32_2" style:display-name="Footnote 8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2_32_2" style:display-name="Footnote 8 2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3" style:display-name="Footnote 8 2 2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" style:display-name="Footnote 8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_32_2" style:display-name="Footnote 8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2_32_2" style:display-name="Footnote 8 2 3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3" style:display-name="Footnote 8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" style:display-name="Footnote 8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" style:display-name="Footnote 8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_32_2" style:display-name="Footnote 8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2_32_2" style:display-name="Footnote 8 3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2_32_2" style:display-name="Footnote 8 3 2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3" style:display-name="Footnote 8 3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" style:display-name="Footnote 8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_32_2" style:display-name="Footnote 8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2_32_2" style:display-name="Footnote 8 3 3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3" style:display-name="Footnote 8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" style:display-name="Footnote 8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_32_2" style:display-name="Footnote 8 4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2_32_2" style:display-name="Footnote 8 4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3" style:display-name="Footnote 8 4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2" style:display-name="Footnote 9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" style:display-name="Footnote 9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_32_2" style:display-name="Footnote 9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2_32_2" style:display-name="Footnote 9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2_32_2" style:display-name="Footnote 9 2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3" style:display-name="Footnote 9 2 2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" style:display-name="Footnote 9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_32_2" style:display-name="Footnote 9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2_32_2" style:display-name="Footnote 9 2 3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3" style:display-name="Footnote 9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" style:display-name="Footnote 9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" style:display-name="Footnote 9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_32_2" style:display-name="Footnote 9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2_32_2" style:display-name="Footnote 9 3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2_32_2" style:display-name="Footnote 9 3 2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3" style:display-name="Footnote 9 3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" style:display-name="Footnote 9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_32_2" style:display-name="Footnote 9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2_32_2" style:display-name="Footnote 9 3 3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3" style:display-name="Footnote 9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" style:display-name="Footnote 9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_32_2" style:display-name="Footnote 9 4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2_32_2" style:display-name="Footnote 9 4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3" style:display-name="Footnote 9 4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2" style:display-name="Good 11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" style:display-name="Good 11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_32_2" style:display-name="Good 11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2_32_2" style:display-name="Good 11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2_32_2" style:display-name="Good 11 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3" style:display-name="Good 11 2 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" style:display-name="Good 11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_32_2" style:display-name="Good 11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2_32_2" style:display-name="Good 11 2 3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3" style:display-name="Good 11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3" style:display-name="Good 11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" style:display-name="Good 11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_32_2" style:display-name="Good 11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2_32_2" style:display-name="Good 11 3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2_32_2" style:display-name="Good 11 3 2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3" style:display-name="Good 11 3 2 2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" style:display-name="Good 11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_32_2" style:display-name="Good 11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2_32_2" style:display-name="Good 11 3 3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3" style:display-name="Good 11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" style:display-name="Good 11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_32_2" style:display-name="Good 11 4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2_32_2" style:display-name="Good 11 4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3" style:display-name="Good 11 4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2" style:display-name="Good 1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" style:display-name="Good 12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_32_2" style:display-name="Good 12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2_32_2" style:display-name="Good 1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2_32_2" style:display-name="Good 12 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3" style:display-name="Good 12 2 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" style:display-name="Good 1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_32_2" style:display-name="Good 1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2_32_2" style:display-name="Good 12 2 3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3" style:display-name="Good 12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3" style:display-name="Good 1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" style:display-name="Good 12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_32_2" style:display-name="Good 12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2_32_2" style:display-name="Good 12 3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2_32_2" style:display-name="Good 12 3 2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3" style:display-name="Good 12 3 2 2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" style:display-name="Good 1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_32_2" style:display-name="Good 12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2_32_2" style:display-name="Good 12 3 3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3" style:display-name="Good 12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" style:display-name="Good 1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_32_2" style:display-name="Good 12 4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2_32_2" style:display-name="Good 12 4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3" style:display-name="Good 12 4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" style:display-name="Good 2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_32_2" style:display-name="Good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2_32_2_32_2" style:display-name="Good 2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" style:display-name="Good 2 3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_32_2" style:display-name="Good 2 3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3" style:display-name="Good 3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" style:display-name="Good 3 2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_32_2" style:display-name="Good 3 2 2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2_32_2_32_2" style:display-name="Good 3 2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2_32_2" style:display-name="Good 3 2 2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3" style:display-name="Good 3 2 2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" style:display-name="Good 3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_32_2" style:display-name="Good 3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2_32_2" style:display-name="Good 3 3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3" style:display-name="Good 3 3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2" style:display-name="Heading 1 1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" style:display-name="Heading 1 1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_32_2" style:display-name="Heading 1 1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2_32_2_32_2" style:display-name="Heading 1 1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2_32_2" style:display-name="Heading 1 1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3" style:display-name="Heading 1 1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" style:display-name="Heading 1 1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_32_2" style:display-name="Heading 1 1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2_32_2" style:display-name="Heading 1 1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3" style:display-name="Heading 1 1 2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" style:display-name="Heading 1 1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" style:display-name="Heading 1 1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_32_2" style:display-name="Heading 1 1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2_32_2_32_2" style:display-name="Heading 1 1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2_32_2" style:display-name="Heading 1 1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3" style:display-name="Heading 1 1 3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" style:display-name="Heading 1 1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_32_2" style:display-name="Heading 1 1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2_32_2" style:display-name="Heading 1 1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3" style:display-name="Heading 1 1 3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" style:display-name="Heading 1 1 4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_32_2" style:display-name="Heading 1 1 4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2_32_2" style:display-name="Heading 1 1 4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3" style:display-name="Heading 1 1 4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" style:display-name="Heading 1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" style:display-name="Heading 1 2 3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" style:display-name="Heading 1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" style:display-name="Heading 1 3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" style:display-name="Heading 1 4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_32_2" style:display-name="Heading 1 4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2_32_2_32_2" style:display-name="Heading 1 4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2_32_2" style:display-name="Heading 1 4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3" style:display-name="Heading 1 4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" style:display-name="Heading 1 4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_32_2" style:display-name="Heading 1 4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2_32_2" style:display-name="Heading 1 4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3" style:display-name="Heading 1 4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" style:display-name="Heading 1 4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_32_2" style:display-name="Heading 1 4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2_32_2_32_2" style:display-name="Heading 1 4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2_32_2" style:display-name="Heading 1 4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3" style:display-name="Heading 1 4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" style:display-name="Heading 1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_32_2" style:display-name="Heading 1 4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2_32_2" style:display-name="Heading 1 4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3" style:display-name="Heading 1 4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" style:display-name="Heading 1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_32_2" style:display-name="Heading 1 4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2_32_2" style:display-name="Heading 1 4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3" style:display-name="Heading 1 4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" style:display-name="Heading 1 5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_32_2" style:display-name="Heading 1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2_32_2_32_2" style:display-name="Heading 1 5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2_32_2" style:display-name="Heading 1 5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3" style:display-name="Heading 1 5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" style:display-name="Heading 1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_32_2" style:display-name="Heading 1 5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2_32_2" style:display-name="Heading 1 5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3" style:display-name="Heading 1 5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3" style:display-name="Heading 1 5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" style:display-name="Heading 1 5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_32_2" style:display-name="Heading 1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2_32_2_32_2" style:display-name="Heading 1 5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2_32_2" style:display-name="Heading 1 5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3" style:display-name="Heading 1 5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" style:display-name="Heading 1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_32_2" style:display-name="Heading 1 5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2_32_2" style:display-name="Heading 1 5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3" style:display-name="Heading 1 5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" style:display-name="Heading 1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_32_2" style:display-name="Heading 1 5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2_32_2" style:display-name="Heading 1 5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3" style:display-name="Heading 1 5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6" style:display-name="Heading 1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" style:display-name="Heading 1 6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_32_2" style:display-name="Heading 1 6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2_32_2_32_2" style:display-name="Heading 1 6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2_32_2" style:display-name="Heading 1 6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3" style:display-name="Heading 1 6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" style:display-name="Heading 1 6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_32_2" style:display-name="Heading 1 6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2_32_2" style:display-name="Heading 1 6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3" style:display-name="Heading 1 6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2_32_2" style:display-name="Heading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" style:display-name="Heading 2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_32_2" style:display-name="Heading 2 2 3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" style:display-name="Heading 2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_32_2" style:display-name="Heading 2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2_32_2_32_2" style:display-name="Heading 2 3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2_32_2" style:display-name="Heading 2 3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3" style:display-name="Heading 2 3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" style:display-name="Heading 2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_32_2" style:display-name="Heading 2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2_32_2" style:display-name="Heading 2 3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3" style:display-name="Heading 2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" style:display-name="Heading 2 5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_32_2" style:display-name="Heading 2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2_32_2_32_2" style:display-name="Heading 2 5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2_32_2" style:display-name="Heading 2 5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3" style:display-name="Heading 2 5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" style:display-name="Heading 2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_32_2" style:display-name="Heading 2 5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2_32_2" style:display-name="Heading 2 5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3" style:display-name="Heading 2 5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3" style:display-name="Heading 2 5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" style:display-name="Heading 2 5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_32_2" style:display-name="Heading 2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2_32_2_32_2" style:display-name="Heading 2 5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2_32_2" style:display-name="Heading 2 5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3" style:display-name="Heading 2 5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" style:display-name="Heading 2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_32_2" style:display-name="Heading 2 5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2_32_2" style:display-name="Heading 2 5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3" style:display-name="Heading 2 5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" style:display-name="Heading 2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_32_2" style:display-name="Heading 2 5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2_32_2" style:display-name="Heading 2 5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3" style:display-name="Heading 2 5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2" style:display-name="Heading 2 6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" style:display-name="Heading 2 6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_32_2" style:display-name="Heading 2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2_32_2_32_2" style:display-name="Heading 2 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2_32_2" style:display-name="Heading 2 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3" style:display-name="Heading 2 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" style:display-name="Heading 2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_32_2" style:display-name="Heading 2 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2_32_2" style:display-name="Heading 2 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3" style:display-name="Heading 2 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3" style:display-name="Heading 2 6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" style:display-name="Heading 2 6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_32_2" style:display-name="Heading 2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2_32_2_32_2" style:display-name="Heading 2 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2_32_2" style:display-name="Heading 2 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3" style:display-name="Heading 2 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" style:display-name="Heading 2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_32_2" style:display-name="Heading 2 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2_32_2" style:display-name="Heading 2 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3" style:display-name="Heading 2 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" style:display-name="Heading 2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_32_2" style:display-name="Heading 2 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2_32_2" style:display-name="Heading 2 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3" style:display-name="Heading 2 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3_32_2" style:display-name="Heading 3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_32_2" style:display-name="Heading 3 2 3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_32_2" style:display-name="Heading 3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2_32_2_32_2" style:display-name="Heading 3 3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2_32_2" style:display-name="Heading 3 3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3" style:display-name="Heading 3 3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" style:display-name="Heading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_32_2" style:display-name="Heading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2_32_2" style:display-name="Heading 3 3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3" style:display-name="Heading 3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_32_2" style:display-name="Heading 4 2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_32_2" style:display-name="Heading 4 2 3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" style:display-name="Heading 5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" style:display-name="Heading 5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" style:display-name="Heading 5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" style:display-name="Heading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" style:display-name="Heading 5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" style:display-name="Heading 5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" style:display-name="Heading 5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" style:display-name="Heading 6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" style:display-name="Heading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" style:display-name="Heading1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" style:display-name="Heading1 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" style:display-name="Heading1 1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" style:display-name="Heading1 1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" style:display-name="Heading1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" style:display-name="Heading1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" style:display-name="Heading1 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" style:display-name="Heading1 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" style:display-name="Heading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" style:display-name="Heading1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" style:display-name="Heading1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" style:display-name="Heading1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" style:display-name="Heading1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" style:display-name="Heading1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" style:display-name="Heading1 2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" style:display-name="Heading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" style:display-name="Heading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" style:display-name="Heading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2" style:display-name="Hyperlink 10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" style:display-name="Hyperlink 10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_32_2" style:display-name="Hyperlink 10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2_32_2_32_2" style:display-name="Hyperlink 10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2_32_2" style:display-name="Hyperlink 10 2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3" style:display-name="Hyperlink 10 2 2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" style:display-name="Hyperlink 10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_32_2" style:display-name="Hyperlink 10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2_32_2" style:display-name="Hyperlink 10 2 3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3" style:display-name="Hyperlink 10 2 3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" style:display-name="Hyperlink 10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" style:display-name="Hyperlink 10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_32_2" style:display-name="Hyperlink 10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2_32_2_32_2" style:display-name="Hyperlink 10 3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2_32_2" style:display-name="Hyperlink 10 3 2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3" style:display-name="Hyperlink 10 3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" style:display-name="Hyperlink 10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_32_2" style:display-name="Hyperlink 10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2_32_2" style:display-name="Hyperlink 10 3 3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3" style:display-name="Hyperlink 10 3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" style:display-name="Hyperlink 10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_32_2" style:display-name="Hyperlink 10 4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2_32_2" style:display-name="Hyperlink 10 4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3" style:display-name="Hyperlink 10 4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2_32_2" style:display-name="Hyperlink 2 2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2" style:display-name="Hyperlink 9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" style:display-name="Hyperlink 9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_32_2" style:display-name="Hyperlink 9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2_32_2_32_2" style:display-name="Hyperlink 9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2_32_2" style:display-name="Hyperlink 9 2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3" style:display-name="Hyperlink 9 2 2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" style:display-name="Hyperlink 9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_32_2" style:display-name="Hyperlink 9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2_32_2" style:display-name="Hyperlink 9 2 3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3" style:display-name="Hyperlink 9 2 3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" style:display-name="Hyperlink 9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" style:display-name="Hyperlink 9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_32_2" style:display-name="Hyperlink 9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2_32_2_32_2" style:display-name="Hyperlink 9 3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2_32_2" style:display-name="Hyperlink 9 3 2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3" style:display-name="Hyperlink 9 3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" style:display-name="Hyperlink 9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_32_2" style:display-name="Hyperlink 9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2_32_2" style:display-name="Hyperlink 9 3 3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3" style:display-name="Hyperlink 9 3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" style:display-name="Hyperlink 9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_32_2" style:display-name="Hyperlink 9 4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2_32_2" style:display-name="Hyperlink 9 4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3" style:display-name="Hyperlink 9 4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" style:display-name="Input 2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_32_2" style:display-name="Input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2_32_2_32_2" style:display-name="Input 2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" style:display-name="Input 2 3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_32_2" style:display-name="Input 2 3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" style:display-name="Linked Cell 2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_32_2" style:display-name="Linked Cell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2_32_2_32_2" style:display-name="Linked Cell 2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" style:display-name="Linked Cell 2 3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_32_2" style:display-name="Linked Cell 2 3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Neutral_32_12" style:display-name="Neutral 1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2" style:display-name="Neutral 1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" style:display-name="Neutral 12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_32_2" style:display-name="Neutral 12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2_32_2_32_2" style:display-name="Neutral 1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2_32_2" style:display-name="Neutral 12 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3" style:display-name="Neutral 12 2 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" style:display-name="Neutral 1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_32_2" style:display-name="Neutral 1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2_32_2" style:display-name="Neutral 12 2 3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3" style:display-name="Neutral 12 2 3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3" style:display-name="Neutral 1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" style:display-name="Neutral 12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_32_2" style:display-name="Neutral 12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2_32_2_32_2" style:display-name="Neutral 12 3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2_32_2" style:display-name="Neutral 12 3 2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3" style:display-name="Neutral 12 3 2 2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" style:display-name="Neutral 12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_32_2" style:display-name="Neutral 12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2_32_2" style:display-name="Neutral 12 3 3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3" style:display-name="Neutral 12 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" style:display-name="Neutral 12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_32_2" style:display-name="Neutral 12 4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2_32_2" style:display-name="Neutral 12 4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3" style:display-name="Neutral 12 4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" style:display-name="Neutral 1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2" style:display-name="Neutral 13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" style:display-name="Neutral 13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_32_2" style:display-name="Neutral 13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2_32_2_32_2" style:display-name="Neutral 13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2_32_2" style:display-name="Neutral 13 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3" style:display-name="Neutral 13 2 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" style:display-name="Neutral 13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_32_2" style:display-name="Neutral 13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2_32_2" style:display-name="Neutral 13 2 3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3" style:display-name="Neutral 13 2 3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3" style:display-name="Neutral 13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" style:display-name="Neutral 13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_32_2" style:display-name="Neutral 13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2_32_2_32_2" style:display-name="Neutral 13 3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2_32_2" style:display-name="Neutral 13 3 2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3" style:display-name="Neutral 13 3 2 2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" style:display-name="Neutral 1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_32_2" style:display-name="Neutral 1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2_32_2" style:display-name="Neutral 13 3 3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3" style:display-name="Neutral 13 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" style:display-name="Neutral 13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_32_2" style:display-name="Neutral 13 4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2_32_2" style:display-name="Neutral 13 4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3" style:display-name="Neutral 13 4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3" style:display-name="Neutral 3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" style:display-name="Neutral 3 2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_32_2" style:display-name="Neutral 3 2 2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2_32_2_32_2" style:display-name="Neutral 3 2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2_32_2" style:display-name="Neutral 3 2 2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3" style:display-name="Neutral 3 2 2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" style:display-name="Neutral 3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_32_2" style:display-name="Neutral 3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2_32_2" style:display-name="Neutral 3 3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3" style:display-name="Neutral 3 3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" style:display-name="Normal 5" style:family="table-cell" style:data-style-name="N0">
      <style:table-cell-properties style:vertical-align="automatic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3" style:display-name="Normal 5 3" style:family="table-cell" style:data-style-name="N0">
      <style:table-cell-properties style:vertical-align="automatic"/>
    </style:style>
    <style:style style:name="Normal_32_5_32_4" style:display-name="Normal 5 4" style:family="table-cell" style:data-style-name="N0">
      <style:table-cell-properties style:vertical-align="automatic"/>
    </style:style>
    <style:style style:name="Normal_32_6" style:display-name="Normal 6" style:family="table-cell" style:data-style-name="N0">
      <style:table-cell-properties style:vertical-align="automatic"/>
      <style:text-properties fo:color="#000000"/>
    </style:style>
    <style:style style:name="Normal_32_6_32_2" style:display-name="Normal 6 2" style:family="table-cell" style:data-style-name="N0">
      <style:table-cell-properties style:vertical-align="automatic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/>
    </style:style>
    <style:style style:name="Normal_32_6_32_2_32_3" style:display-name="Normal 6 2 3" style:family="table-cell" style:data-style-name="N0">
      <style:table-cell-properties style:vertical-align="automatic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4" style:display-name="Normal 6 4" style:family="table-cell" style:data-style-name="N0">
      <style:table-cell-properties style:vertical-align="automatic"/>
    </style:style>
    <style:style style:name="Normal_32_6_32_5" style:display-name="Normal 6 5" style:family="table-cell" style:data-style-name="N0">
      <style:table-cell-properties style:vertical-align="automatic"/>
    </style:style>
    <style:style style:name="Normal_Sheet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Sheet4_1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Note_32_2" style:display-name="Note 2" style:family="table-cell" style:data-style-name="N0">
      <style:table-cell-properties fo:border="thin solid #FFCC99" fo:background-color="#000080"/>
    </style:style>
    <style:style style:name="Note_32_2_32_2" style:display-name="Note 2 2" style:family="table-cell" style:data-style-name="N0">
      <style:table-cell-properties fo:border="thin solid #FFCC99" fo:background-color="#000080"/>
    </style:style>
    <style:style style:name="Note_32_2_32_2_32_2" style:display-name="Note 2 2 2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2_32_2_32_2" style:display-name="Note 2 2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2_32_2" style:display-name="Note 2 2 2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3" style:display-name="Note 2 2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" style:display-name="Note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_32_2" style:display-name="Note 2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2_32_2" style:display-name="Note 2 3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3" style:display-name="Note 2 3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3" style:display-name="Note 3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" style:display-name="Note 3 2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_32_2" style:display-name="Note 3 2 2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2_32_2_32_2" style:display-name="Note 3 2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2_32_2" style:display-name="Note 3 2 2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3" style:display-name="Note 3 2 2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" style:display-name="Note 3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_32_2" style:display-name="Note 3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2_32_2" style:display-name="Note 3 3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3" style:display-name="Note 3 3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2" style:display-name="Note 7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" style:display-name="Note 7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_32_2" style:display-name="Note 7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2_32_2_32_2" style:display-name="Note 7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2_32_2" style:display-name="Note 7 2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3" style:display-name="Note 7 2 2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" style:display-name="Note 7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_32_2" style:display-name="Note 7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2_32_2" style:display-name="Note 7 2 3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3" style:display-name="Note 7 2 3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3" style:display-name="Note 7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" style:display-name="Note 7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_32_2" style:display-name="Note 7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2_32_2_32_2" style:display-name="Note 7 3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2_32_2" style:display-name="Note 7 3 2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3" style:display-name="Note 7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" style:display-name="Note 7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_32_2" style:display-name="Note 7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2_32_2" style:display-name="Note 7 3 3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3" style:display-name="Note 7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" style:display-name="Note 7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_32_2" style:display-name="Note 7 4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2_32_2" style:display-name="Note 7 4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3" style:display-name="Note 7 4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" style:display-name="Note 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2" style:display-name="Note 8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" style:display-name="Note 8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_32_2" style:display-name="Note 8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2_32_2_32_2" style:display-name="Note 8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2_32_2" style:display-name="Note 8 2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3" style:display-name="Note 8 2 2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" style:display-name="Note 8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_32_2" style:display-name="Note 8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2_32_2" style:display-name="Note 8 2 3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3" style:display-name="Note 8 2 3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3" style:display-name="Note 8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" style:display-name="Note 8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_32_2" style:display-name="Note 8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2_32_2_32_2" style:display-name="Note 8 3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2_32_2" style:display-name="Note 8 3 2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3" style:display-name="Note 8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" style:display-name="Note 8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_32_2" style:display-name="Note 8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2_32_2" style:display-name="Note 8 3 3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3" style:display-name="Note 8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" style:display-name="Note 8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_32_2" style:display-name="Note 8 4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2_32_2" style:display-name="Note 8 4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3" style:display-name="Note 8 4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" style:display-name="Result 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" style:display-name="Result 1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" style:display-name="Result 1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" style:display-name="Result 1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" style:display-name="Result 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" style:display-name="Result 1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" style:display-name="Result 1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" style:display-name="Result 1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" style:display-name="Result 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" style:display-name="Result 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" style:display-name="Result 1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" style:display-name="Result 1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" style:display-name="Result 1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" style:display-name="Result 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" style:display-name="Result 1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" style:display-name="Result 1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" style:display-name="Result 1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" style:display-name="Result 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" style:display-name="Result 1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" style:display-name="Result 1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" style:display-name="Result 1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" style:display-name="Result 3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" style:display-name="Result 3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" style:display-name="Result2 1 2 2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" style:display-name="Result2 1 2 2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" style:display-name="Result2 1 2 2 2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" style:display-name="Result2 1 2 2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" style:display-name="Result2 1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" style:display-name="Result2 1 2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" style:display-name="Result2 1 2 3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" style:display-name="Result2 1 2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" style:display-name="Result2 1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" style:display-name="Result2 1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" style:display-name="Result2 1 3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" style:display-name="Result2 1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" style:display-name="Result2 2 2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" style:display-name="Result2 2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" style:display-name="Result2 2 2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" style:display-name="Result2 2 2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" style:display-name="Result2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" style:display-name="Result2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" style:display-name="Result2 2 2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" style:display-name="Result2 2 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36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" style:display-name="Result2 2 3 2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" style:display-name="Result2 2 3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" style:display-name="Result2 2 3 2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" style:display-name="Result2 2 3 2 3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" style:display-name="Result2 2 4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" style:display-name="Result2 2 4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" style:display-name="Result2 2 4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" style:display-name="Result2 2 4 3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" style:display-name="Result2 3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" style:display-name="Result2 3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" style:display-name="Result2 3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" style:display-name="Result2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" style:display-name="Result2 3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" style:display-name="Result2 3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" style:display-name="Result2 4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" style:display-name="Result2 4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10" style:display-name="Status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2" style:display-name="Status 10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" style:display-name="Status 10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_32_2" style:display-name="Status 10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2_32_2_32_2" style:display-name="Status 10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2_32_2" style:display-name="Status 10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3" style:display-name="Status 10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" style:display-name="Status 10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_32_2" style:display-name="Status 10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2_32_2" style:display-name="Status 10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3" style:display-name="Status 10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3" style:display-name="Status 10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" style:display-name="Status 10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_32_2" style:display-name="Status 10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2_32_2_32_2" style:display-name="Status 10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2_32_2" style:display-name="Status 10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3" style:display-name="Status 10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" style:display-name="Status 10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_32_2" style:display-name="Status 10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2_32_2" style:display-name="Status 10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3" style:display-name="Status 10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" style:display-name="Status 10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_32_2" style:display-name="Status 10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2_32_2" style:display-name="Status 10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3" style:display-name="Status 10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" style:display-name="Status 1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2" style:display-name="Status 1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" style:display-name="Status 1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_32_2" style:display-name="Status 1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2_32_2_32_2" style:display-name="Status 11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2_32_2" style:display-name="Status 11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3" style:display-name="Status 11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" style:display-name="Status 1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_32_2" style:display-name="Status 11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2_32_2" style:display-name="Status 11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3" style:display-name="Status 11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3" style:display-name="Status 1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" style:display-name="Status 1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_32_2" style:display-name="Status 1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2_32_2_32_2" style:display-name="Status 11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2_32_2" style:display-name="Status 11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3" style:display-name="Status 11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" style:display-name="Status 1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_32_2" style:display-name="Status 11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2_32_2" style:display-name="Status 11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3" style:display-name="Status 11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" style:display-name="Status 1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_32_2" style:display-name="Status 11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2_32_2" style:display-name="Status 11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3" style:display-name="Status 11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2" style:display-name="Status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2_32_2" style:display-name="Status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2_32_2_32_2" style:display-name="Status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2_32_2" style:display-name="Status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3" style:display-name="Status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" style:display-name="Status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_32_2" style:display-name="Status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2_32_2" style:display-name="Status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3" style:display-name="Status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" style:display-name="Text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_32_2" style:display-name="Text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2_32_2_32_2" style:display-name="Text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2_32_2" style:display-name="Text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3" style:display-name="Text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" style:display-name="Text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_32_2" style:display-name="Text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2_32_2" style:display-name="Text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3" style:display-name="Text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6" style:display-name="Text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2" style:display-name="Text 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" style:display-name="Text 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_32_2" style:display-name="Text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2_32_2_32_2" style:display-name="Text 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2_32_2" style:display-name="Text 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3" style:display-name="Text 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" style:display-name="Text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_32_2" style:display-name="Text 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2_32_2" style:display-name="Text 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3" style:display-name="Text 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3" style:display-name="Text 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" style:display-name="Text 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_32_2" style:display-name="Text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2_32_2_32_2" style:display-name="Text 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2_32_2" style:display-name="Text 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3" style:display-name="Text 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" style:display-name="Text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_32_2" style:display-name="Text 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2_32_2" style:display-name="Text 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3" style:display-name="Text 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" style:display-name="Text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_32_2" style:display-name="Text 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2_32_2" style:display-name="Text 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3" style:display-name="Text 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" style:display-name="Text 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2" style:display-name="Text 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" style:display-name="Text 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_32_2" style:display-name="Text 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2_32_2_32_2" style:display-name="Text 7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2_32_2" style:display-name="Text 7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3" style:display-name="Text 7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" style:display-name="Text 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_32_2" style:display-name="Text 7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2_32_2" style:display-name="Text 7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3" style:display-name="Text 7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3" style:display-name="Text 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" style:display-name="Text 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_32_2" style:display-name="Text 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2_32_2_32_2" style:display-name="Text 7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2_32_2" style:display-name="Text 7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3" style:display-name="Text 7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" style:display-name="Text 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_32_2" style:display-name="Text 7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2_32_2" style:display-name="Text 7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3" style:display-name="Text 7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" style:display-name="Text 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_32_2" style:display-name="Text 7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2_32_2" style:display-name="Text 7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3" style:display-name="Text 7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itle_32_2" style:display-name="Title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" style:display-name="Title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2_32_2" style:display-name="Title 2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3" style:display-name="Title 2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" style:display-name="Title 2 2 3 2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_32_2" style:display-name="Title 2 3 2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2" style:display-name="Warning 1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4_32_2_32_2" style:display-name="Warning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4_32_2_32_2_32_2" style:display-name="Warning 14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2_32_2_32_2" style:display-name="Warning 14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2_32_2" style:display-name="Warning 14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3" style:display-name="Warning 14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" style:display-name="Warning 1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_32_2" style:display-name="Warning 14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2_32_2" style:display-name="Warning 14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3" style:display-name="Warning 14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3" style:display-name="Warning 14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" style:display-name="Warning 14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_32_2" style:display-name="Warning 14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2_32_2_32_2" style:display-name="Warning 14 3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2_32_2" style:display-name="Warning 14 3 2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3" style:display-name="Warning 14 3 2 2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" style:display-name="Warning 14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_32_2" style:display-name="Warning 14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2_32_2" style:display-name="Warning 14 3 3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3" style:display-name="Warning 14 3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" style:display-name="Warning 14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_32_2" style:display-name="Warning 14 4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2_32_2" style:display-name="Warning 14 4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3" style:display-name="Warning 14 4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" style:display-name="Warning 1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2" style:display-name="Warning 1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5_32_2_32_2" style:display-name="Warning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5_32_2_32_2_32_2" style:display-name="Warning 15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2_32_2_32_2" style:display-name="Warning 15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2_32_2" style:display-name="Warning 15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3" style:display-name="Warning 15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" style:display-name="Warning 15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_32_2" style:display-name="Warning 15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2_32_2" style:display-name="Warning 15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3" style:display-name="Warning 15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3" style:display-name="Warning 15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" style:display-name="Warning 15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_32_2" style:display-name="Warning 15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2_32_2_32_2" style:display-name="Warning 15 3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2_32_2" style:display-name="Warning 15 3 2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3" style:display-name="Warning 15 3 2 2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" style:display-name="Warning 15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_32_2" style:display-name="Warning 15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2_32_2" style:display-name="Warning 15 3 3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3" style:display-name="Warning 15 3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" style:display-name="Warning 15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_32_2" style:display-name="Warning 15 4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2_32_2" style:display-name="Warning 15 4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3" style:display-name="Warning 15 4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" style:display-name="Warning 2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_32_2" style:display-name="Warning 2 2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2_32_2_32_2" style:display-name="Warning 2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2_32_2" style:display-name="Warning 2 2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3" style:display-name="Warning 2 2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" style:display-name="Warning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_32_2" style:display-name="Warning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2_32_2" style:display-name="Warning 3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3" style:display-name="Warning 3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Text_32_2" style:display-name="Warning Text 2" style:family="table-cell" style:data-style-name="N0">
      <style:text-properties fo:color="#FF8080" style:font-name="Calibri" style:font-name-asian="Calibri" style:font-name-complex="Calibri"/>
    </style:style>
    <style:style style:name="Warning_32_Text_32_2_32_2" style:display-name="Warning Text 2 2" style:family="table-cell" style:data-style-name="N0">
      <style:text-properties fo:color="#FF8080" style:font-name="Calibri" style:font-name-asian="Calibri" style:font-name-complex="Calibri"/>
    </style:style>
    <style:style style:name="Warning_32_Text_32_2_32_2_32_2" style:display-name="Warning Text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2_32_2_32_2" style:display-name="Warning Text 2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" style:display-name="Warning Text 2 3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_32_2" style:display-name="Warning Text 2 3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Bob Lawson</meta:initial-creator>
    <dc:creator>Bob Lawson</dc:creator>
    <meta:creation-date>2024-10-25T16:15:36Z</meta:creation-date>
    <dc:date>2025-07-02T18:19:57Z</dc:date>
  </office:meta>
</office:document-meta>
</file>